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83</text:p>
      <text:p text:style-name="publicatie-titel.end">23 augustus 2011</text:p>
      <text:h text:outline-level="1" text:style-name="staatsblad_kop">Besluit van 8 juli 2011, houdende wijziging van het besluit van 28 februari 1976 ter uitvoering van artikel 29 van de Wet
            aansprakelijkheid olietankschepen in verband met de creatie van een grondslag voor het tarief voor een certificaat verplichte
            verzekering zeeschepen
         </text:h>
      <text:p text:style-name="wij">Wij Beatrix, bij de gratie Gods, Koningin der Nederlanden, Prinses van Oranje-Nassau, enz. enz. enz.</text:p>
      <text:p text:style-name="considerans.al">Op de voordracht van Onze Minister van Infrastructuur en Milieu, gedaan na overleg met Onze Minister van Veiligheid en Justitie
               en Onze Minister van Financiën, van 13 april 2011, nr. IENM/BSK-2011/29962, Hoofddirectie Bestuurlijke en Juridische Zaken;
            </text:p>
      <text:p text:style-name="considerans.al">Gelet op artikel 653 van Boek 8 van het Burgerlijk Wetboek en artikel 29 van de Wet aansprakelijkheid olietankschepen;</text:p>
      <text:p text:style-name="considerans.al">De Afdeling advisering van de Raad van State gehoord (advies van 4 mei 2011, nr. W14.11.0126/IV);</text:p>
      <text:p text:style-name="considerans.al">Gezien het nader rapport van Onze Minister van Infrastructuur en Milieu van 5 juli 2011, nr. IENM/BSK-2011/82359, Hoofddirectie
               Bestuurlijke en Juridische Zaken;
            </text:p>
      <text:p text:style-name="afkondiging">Hebben goedgevonden en verstaan:</text:p>
      <text:h text:outline-level="3" text:style-name="wijzig-artikel_kop">ARTIKEL I
            </text:h>
      <text:p text:style-name="wat">Het besluit van 28 februari 1976 (Stb. 137) ter uitvoering van artikel 29 van de Wet aansprakelijkheid olietankschepen (Stb. 1975, 321) wordt als volgt gewijzigd:
            </text:p>
      <text:p text:style-name="lid"><text:span text:style-name="lidnr">A<text:tab/></text:span></text:p>
      <text:p text:style-name="wat">Artikel 2 komt te luiden:</text:p>
      <text:section text:name="artikel.d2638e185" text:style-name="wijziging.block">
        <text:h text:outline-level="4" text:style-name="artikel_kop">Artikel 2
                     </text:h>
        <text:list text:style-name="list-style-1">
          <text:list-item text:start-value="1">
            <text:p text:style-name="list.start"> Voor de kosten van de aanvraag en de afgifte, waarmerking of verlenging van de geldigheidsduur van een certificaat of een
                              bewijs van financiële zekerheid als bedoeld in de hierna genoemde artikelen is de eigenaar van het schip een vergoeding verschuldigd:
                           </text:p>
            <text:list>
              <text:list-item text:start-value="1">
                <text:p text:style-name="list.start">artikel 15 van de Wet aansprakelijkheid olietankschepen;
                                 </text:p>
              </text:list-item>
              <text:list-item text:start-value="2">
                <text:p text:style-name="list.cont">artikel 647 van Boek 8 van het Burgerlijk Wetboek.
                                 </text:p>
              </text:list-item>
            </text:list>
          </text:list-item>
          <text:list-item text:start-value="2">
            <text:p text:style-name="list.cont"> De tarieven ter vergoeding van de kosten worden bij ministeriële regeling vastgesteld.
                           </text:p>
          </text:list-item>
          <text:list-item text:start-value="3">
            <text:p text:style-name="list.end"> In de regeling, bedoeld in het tweede lid, kan worden bepaald dat de vergoeding van kosten voorafgaand aan de behandeling
                              van de aanvraag en de afgifte, waarmerking of verlenging van de geldigheidsduur van certificaten of bewijs van financiële
                              zekerheid wordt betaald.
                           </text:p>
          </text:list-item>
        </text:list>
      </text:section>
      <text:p text:style-name="lid"><text:span text:style-name="lidnr">B<text:tab/></text:span></text:p>
      <text:p text:style-name="wat">Na artikel 4 wordt een nieuw artikel toegevoegd, luidende:</text:p>
      <text:section text:name="artikel.d2638e251" text:style-name="wijziging.block">
        <text:h text:outline-level="4" text:style-name="artikel_kop">Artikel 5
                     </text:h>
        <text:p text:style-name="artikel">Dit besluit wordt aangehaald als: Besluit tariefstelling certificaat verplichte verzekering of andere financiële zekerheid
                        voor zeeschepen.
                     </text:p>
      </text:section>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zonder meer instemmend luidt.
               </text:p></draw:text-box></draw:frame></text:p>
      <text:p text:style-name="dagtekening">’s-Gravenhage, 8 juli 2011</text:p>
      <text:p text:style-name="koning">Beatrix</text:p>
      <text:p text:style-name="ondertekening">De Minister van Infrastructuur en Milieu,</text:p>
      <text:p text:style-name="ondertekening.end">M. H. Schultz van Haegen-Maas Geesteranus </text:p>
      <text:p text:style-name="uitgifte.end">Uitgegeven de <text:span text:style-name="cur">drieëntwintigste</text:span> augustus 2011
               </text:p>
      <text:p text:style-name="uitgifte">De Minister van Veiligheid en Justitie,</text:p>
      <text:p text:style-name="uitgifte.end">I. W. Opstelten </text:p>
      <text:h text:outline-level="2" text:style-name="nota-toelichting_kop">NOTA VAN TOELICHTIG
            </text:h>
      <text:p text:style-name="nota-toelichting">Dit besluit strekt tot wijziging van het besluit van 28 februari 1976 (Stb. 137) ter uitvoering van artikel 29 van de Wet aansprakelijkheid olietankschepen (Stb. 1975, 321).
            </text:p>
      <text:p text:style-name="alineagroep">Met de Wet van 7 oktober 2010 tot wijziging van Boek 8 van het Burgerlijk Wetboek ter uitvoering van het op 23 maart 2001
                  te Londen tot stand gekomen Internationaal Verdrag inzake de wettelijke aansprakelijkheid voor schade door verontreiniging
                  door bunkerolie, 2001 (Trb. 2005, 329) (Stb. 2010, 784) is het Internationaal Verdrag inzake de wettelijke aansprakelijkheid voor schade door verontreiniging door bunkerolie (hierna:
                  Bunkers Verdrag) omgezet in nationale regelgeving.
               </text:p>
      <text:p text:style-name="alineagroep.end">Het Bunkers Verdrag voorziet onder andere in een verplichte verzekering tegen schade door verontreiniging door bunkerolie.
                  De onderhavige wijziging dient ter introductie van een grondslag voor het stellen van een tarief voor het certificaat als
                  bedoeld in artikel 647 van Boek 8 van het Burgerlijk Wetboek dat verkregen wordt voor een schip dat voldoende is verzekerd.
                  De hoogte van de vergoedingen voor de afgifte of waarmerking van een certificaat dient regelmatig om uitvoeringstechnische
                  redenen te worden gewijzigd. Vanwege deze uitvoeringstechnische aspecten en om te voorkomen dat steeds een wetswijziging nodig
                  is, waarmee veel tijd gemoeid is, is ervoor gekozen de voor afgifte of waarmerking van een certificaat verschuldigde vergoedingen
                  niet op wetsniveau te regelen. Gekozen is voor nadere regelgeving aangaande de verschuldigde vergoedingen, door middel van
                  de onderhavige wijziging, bij algemene maatregel van bestuur. Het daadwerkelijke tarief kan dan krachtens het hierbij gewijzigde
                  besluit worden vastgesteld bij ministeriële regeling, in (bijvoorbeeld) de Regeling tarieven scheepvaart 2005. Eventuele toekomstige
                  wijzigingen zullen hierdoor sneller kunnen worden doorgevoerd.
               </text:p>
      <text:p text:style-name="nota-toelichting">Uit het oogpunt van overzichtelijkheid is er voor gekozen om voor deze delegatiegrondslag geen nieuwe algemene maatregel van
               bestuur in het leven te roepen, maar deze op te nemen in het door middel van dit besluit gewijzigde besluit van 28 februari
               1976, waarin reeds een vergelijkbare delegatiegrondslag was opgenomen. Dit heeft tevens tot gevolg dat deze reeds bestaande
               delegatiegrondslag redactioneel gewijzigd is. Gezien de onderhavige wijziging wordt het ook wenselijk geacht om een citeertitel
               aan het besluit toe te voegen. De gekozen citeertitel sluit aan bij de gewijzigde inhoud van het besluit van 28 februari 1976.
            </text:p>
      <text:p text:style-name="nota-toelichting">Aan deze wijzigingsregeling zijn geen administratieve lasten voor de burger of het bedrijfsleven verbonden. Derhalve is het
               concept van deze wijzigingsregeling niet aan het Adviescollege toetsing administratieve lasten (Actal) voorgelegd.
            </text:p>
      <text:p text:style-name="nota-toelichting">Op grond van het kabinetsbeleid inzake vaste verandermomenten treden algemene maatregelen van bestuur in werking met ingang
               van 1 januari of 1 juli. Bekendmaking geschiedt uiterlijk twee maanden voor inwerkingtreding. Met dit wijzigingsbesluit wordt
               hier van afgeweken. Dit vanwege het feit dat de wijziging voortvloeit uit het traject waarmee internationale regelgeving wordt
               geïmplementeerd. Het Bunkers Verdrag is voor Nederland op 23 maart 2011 in werking getreden. Te verwachten valt dat op korte
               termijn vraag naar certificaten zal ontstaan, en dienterwege is het wenselijk om binnen een zo kort mogelijke termijn in deze
               vraag te kunnen voorzi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