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2</text:p>
      <text:p text:style-name="publicatie-titel.end">23 augustus 2011</text:p>
      <text:h text:outline-level="1" text:style-name="staatsblad_kop">Wet van 6 juli 2011 tot wijziging van de Scheepvaartverkeerswet en de Binnenvaartwet in verband met de invoering van de ontzegging
            van de vaarbevoegdh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strafrechtelijke ontzegging van de vaarbevoegdheid op de
               binnenwateren te rege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Scheepvaartverkeerswet wordt als volgt gewijzigd:</text:p>
      <text:p text:style-name="lid"><text:span text:style-name="lidnr">A<text:tab/></text:span></text:p>
      <text:p text:style-name="wat">Aan artikel 1, eerste lid, worden onder vervanging van de punt aan het slot van onderdeel s door een puntkomma, twee onderdelen
                  toegevoegd, luidende:
               </text:p>
      <text:section text:name="artikeltekst.d2098e196" text:style-name="wijziging.block">
        <text:p text:style-name="definition.term">t. vaarbewijs:
                        </text:p>
        <text:p text:style-name="definition.description">document ten bewijze van de bevoegdheid om op de Nederlandse binnenwateren een schip te voeren, waaronder begrepen een daarmee
                              vergelijkbaar document dat is afgegeven door een buitenlandse autoriteit;
                           </text:p>
        <text:p text:style-name="definition.term">u. snelle motorboot:
                        </text:p>
        <text:p text:style-name="definition.description">schip dat een lengte heeft van minder dan 20 meter en dat bij gebruikmaking van zijn mechanische middelen tot voortbeweging,
                              sneller dan 20 km per uur ten opzichte van het water kan varen.
                           </text:p>
      </text:section>
      <text:p text:style-name="lid"><text:span text:style-name="lidnr">B<text:tab/></text:span></text:p>
      <text:p text:style-name="wat">In hoofdstuk 7 worden na artikel 35 drie artikelen ingevoegd, luidende:</text:p>
      <text:section text:name="artikel.d2098e237" text:style-name="wijziging.block">
        <text:h text:outline-level="4" text:style-name="artikel_kop">Artikel 35a
                     </text:h>
        <text:list text:style-name="list-style-1">
          <text:list-item text:start-value="1">
            <text:p text:style-name="list.start"> In de gevallen, bedoeld in het tweede lid, onderdelen a, b of c, overhandigt de houder van een vaarbewijs tegen wie proces-verbaal
                              wordt opgemaakt wegens overtreding van een voorschrift als bedoeld in artikel 35b, eerste lid, zijn vaarbewijs op eerste vordering
                              aan de opsporingsambtenaar.
                           </text:p>
          </text:list-item>
          <text:list-item text:start-value="2">
            <text:p text:style-name="list.cont"> Vaarbewijzen die ingevolge het eerste lid zijn ingevorderd worden onverwijld overgedragen aan de officier van justitie. De
                              officier van justitie is bevoegd ingevorderde vaarbewijzen onder zich te houden totdat de veroordeling onherroepelijk is geworden
                              of, indien de bevoegdheid tot het voeren van schepen onvoorwaardelijk is ontzegd, tot het tijdstip waarop de ontzegging is
                              verstreken, indien:
                           </text:p>
            <text:list>
              <text:list-item text:start-value="1">
                <text:p text:style-name="list.cont">bij onderzoek is gebleken of, bij ontbreken van ee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text:p>
              </text:list-item>
              <text:list-item text:start-value="2">
                <text:p text:style-name="list.cont">met een zodanige snelheid is gevaren dat ernstig gevaar voor de veiligheid van personen of goederen is ontstaan; of
                                 </text:p>
              </text:list-item>
              <text:list-item text:start-value="3">
                <text:p text:style-name="list.cont">op grond van andere feiten of omstandigheden ernstig rekening moet worden gehouden met de mogelijkheid dat de bestuurder opnieuw
                                    een feit als bedoeld in artikel 35b, eerste lid, zal begaan.
                                 </text:p>
              </text:list-item>
            </text:list>
          </text:list-item>
          <text:list-item text:start-value="3">
            <text:p text:style-name="list.cont"> De officier van justitie geeft het ingevorderde vaarbewijs onverwijld terug aan de houder:
                           </text:p>
            <text:list>
              <text:list-item text:start-value="1">
                <text:p text:style-name="list.cont">indien hij binnen tien dagen na de dag van invordering geen toepassing geeft aan het tweede lid;
                                 </text:p>
              </text:list-item>
              <text:list-item text:start-value="2">
                <text:p text:style-name="list.cont">indien ernstig rekening moet worden gehouden met de mogelijkheid dat aan de houder in geval van veroordeling door de rechter
                                    geen onvoorwaardelijke ontzegging van de bevoegdheid tot het voeren van een schip zal worden opgelegd, dan wel geen onvoorwaardelijke
                                    ontzegging van langere duur dan de tijd gedurende welke het vaarbewijs is ingevorderd of ingehouden geweest, of
                                 </text:p>
              </text:list-item>
              <text:list-item text:start-value="3">
                <text:p text:style-name="list.cont">indien het onderzoek van de zaak op de terechtzitting niet binnen 26 weken na de dag van invordering is aangevangen.
                                 </text:p>
              </text:list-item>
            </text:list>
          </text:list-item>
          <text:list-item text:start-value="4">
            <text:p text:style-name="list.cont"> Tegen toepassing van het eerste of tweede lid kan de belanghebbende bij klaagschrift opkomen. Zolang in de zaak nog geen
                              vervolging is ingesteld, wordt het klaagschrift ingediend ter griffie van de rechtbank in het arrondissement waar het in het
                              eerste lid bedoelde feit werd begaan, en anders ter griffie van het gerecht in feitelijke aanleg waarvoor de vervolging plaatsvindt
                              of het laatst plaatsvond. Artikel 552a, vierde en zesde lid, van het Wetboek van Strafvordering is van overeenkomstige toepassing.
                              De raadkamer van het gerecht geeft zo spoedig mogelijk, na de belanghebbende, desverlangd bijgestaan door diens raadsman,
                              te hebben gehoord, althans opgeroepen, zijn met redenen omklede beslissing, die onverwijld aan de belanghebbende wordt betekend.
                              Tegen de beslissing kan door het openbaar ministerie binnen veertien dagen daarna en door de belanghebbende binnen veertien
                              dagen na de betekening beroep in cassatie worden ingesteld. De Hoge Raad beslist zo spoedig mogelijk.
                           </text:p>
          </text:list-item>
          <text:list-item text:start-value="5">
            <text:p text:style-name="list.end"> Indien de zaak eindigt zonder oplegging van straf of maatregel of met zodanige oplegging, maar op grond van een feit waarvoor
                              de toepassing van het eerste of tweede lid niet is toegelaten, kan de rechter op verzoek van de gewezen verdachte hem een
                              vergoeding ten laste van de Staat toekennen voor de schade die hij ten gevolge van die toepassing heeft geleden, waaronder
                              begrepen nadeel dat niet in vermogensschade bestaat. De artikelen 89, derde tot en met zesde lid, 90, 91 en 93 van het Wetboek
                              van Strafvordering zijn van overeenkomstige toepassing.
                           </text:p>
          </text:list-item>
        </text:list>
      </text:section>
      <text:section text:name="artikel.d2098e341" text:style-name="wijziging.block">
        <text:h text:outline-level="4" text:style-name="artikel_kop">Artikel 35b
                     </text:h>
        <text:list text:style-name="list-style-2">
          <text:list-item text:start-value="1">
            <text:p text:style-name="list.start"> De houder van een vaarbewijs kan de bevoegdheid tot het voeren van schepen, voor zover daartoe een vaarbewijs is vereist,
                              voor ten hoogste vijf jaren worden ontzegd wegens het op de binnenwateren voeren of doen voeren van:
                           </text:p>
            <text:list>
              <text:list-item text:start-value="1">
                <text:p text:style-name="list.start">een snelle motorboot in strijd met voorschriften gesteld krachtens artikel 4, eerste lid, onderdelen a en d, en derde lid,
                                    en waarbij ernstig gevaar voor de veiligheid van personen of goederen is ontstaan, of in strijd met artikel 27, of
                                 </text:p>
              </text:list-item>
              <text:list-item text:start-value="2">
                <text:p text:style-name="list.cont">een schip waarvoor een bij ministeriële regeling aan te wijzen vaarbewijs is vereist, herhaaldelijk in strijd met artikel
                                    27.
                                 </text:p>
              </text:list-item>
            </text:list>
          </text:list-item>
          <text:list-item text:start-value="2">
            <text:p text:style-name="list.cont"> Indien tijdens het plegen van een van de feiten, bedoeld in het eerste lid, nog geen vijf jaren zijn verlopen na het einde
                              van de tijdsduur waarvoor bij een vroegere onherroepelijke veroordeling wegens een van die feiten de betrokkene de bevoegdheid
                              tot het voeren van schepen, voor zover daartoe een vaarbewijs is vereist, is ontzegd, kan hem die bevoegdheid voor ten hoogste
                              tien jaren worden ontzegd.
                           </text:p>
          </text:list-item>
          <text:list-item text:start-value="3">
            <text:p text:style-name="list.cont"> Bij het opleggen van de straf, bedoeld in het eerste en tweede lid, wordt de tijd gedurende welke het vaarbewijs van de veroordeelde
                              ingevolge artikel 35a vóór het tijdstip waarop die straf ingaat, ingevorderd of ingehouden is geweest, op de duur van die
                              straf in mindering gebracht.
                           </text:p>
          </text:list-item>
          <text:list-item text:start-value="4">
            <text:p text:style-name="list.cont"> De tenuitvoerlegging van de veroordeling vindt niet plaats dan nadat aan de veroordeelde in persoon een schrijven is uitgereikt,
                              volgens de artikelen 587 en 588 van het Wetboek van Strafvordering, waarin het tijdstip van ingang en de duur van de ontzegging,
                              de verplichting tot inlevering van het vaarbewijs uiterlijk op dat tijdstip, alsmede het gevolg van niet tijdige inlevering
                              worden medegedeeld.
                           </text:p>
          </text:list-item>
          <text:list-item text:start-value="5">
            <text:p text:style-name="list.cont"> De houder levert het vaarbewijs, tenzij het is ingevorderd en niet teruggegeven, in op het parket van het openbaar ministerie
                              vanwaar hij het schrijven, bedoeld in het vierde lid, heeft ontvangen, uiterlijk op het tijdstip van ingang van de ontzegging.
                           </text:p>
          </text:list-item>
          <text:list-item text:start-value="6">
            <text:p text:style-name="list.cont"> Teruggave van het vaarbewijs vindt plaats zodra de termijn van de ontzegging is verstreken.
                           </text:p>
          </text:list-item>
          <text:list-item text:start-value="7">
            <text:p text:style-name="list.end"> De termijn van ontzegging van de bevoegdheid tot het voeren van schepen wordt van rechtswege verlengd met het aantal dagen
                              dat is verstreken tussen het tijdstip waarop het vaarbewijs ingevolge het vijfde lid had moeten worden ingeleverd en het tijdstip
                              waarop nadien die inlevering heeft plaatsgevonden.
                           </text:p>
          </text:list-item>
        </text:list>
      </text:section>
      <text:section text:name="artikel.d2098e427" text:style-name="wijziging.block">
        <text:h text:outline-level="4" text:style-name="artikel_kop">Artikel 35c
                     </text:h>
        <text:p text:style-name="artikel">De opsporingsambtenaar die bij de uitoefening van de hem bij of krachtens wet verleende bevoegdheden de beschikking krijgt
                        over een vaarwijs waarvan ingevolge dit hoofdstuk de overgifte is gevorderd, waarvan een verplichting tot inlevering bestaat
                        of dat ingevolge de Binnenvaartwet zijn geldigheid heeft verloren, is bevoegd dat vaarbewijs in te nemen en het door te geleiden
                        naar het betrokken parket van het openbaar ministerie, naar degene bij wie de houder dat vaarbewijs had dienen in te leveren
                        onderscheidenlijk naar de instantie die het heeft afgegeven.
                     </text:p>
      </text:section>
      <text:h text:outline-level="3" text:style-name="wijzig-artikel_kop">ARTIKEL II
            </text:h>
      <text:p text:style-name="wat">De Binnenvaartwet wordt als volgt gewijzigd:</text:p>
      <text:p text:style-name="lid"><text:span text:style-name="lidnr">A<text:tab/></text:span></text:p>
      <text:p text:style-name="wat">In artikel 25 komt het vijfde lid te luiden:</text:p>
      <text:section text:name="artikeltekst.d2098e458" text:style-name="wijziging.block">
        <text:list text:style-name="list-style-3">
          <text:list-item text:start-value="5">
            <text:p text:style-name="list.start"> Het voeren of als gezagvoerder doen voeren van een binnenschip is verboden aan degene:
                           </text:p>
            <text:list>
              <text:list-item text:start-value="1">
                <text:p text:style-name="list.start">die weet of redelijkerwijs moet weten dat een op zijn naam gesteld vaarbewijs voor een gedeelte of het geheel van de geldigheidsduur
                                    ongeldig is verklaard, gedurende dat gedeelte of het geheel van de geldigheidsduur,
                                 </text:p>
              </text:list-item>
              <text:list-item text:start-value="2">
                <text:p text:style-name="list.cont">aan wie ingevolge artikel 35b van de Scheepvaartverkeerswet de bevoegdheid tot het voeren van schepen is ontzegd, gedurende
                                    de termijn van ontzegging, of
                                 </text:p>
              </text:list-item>
              <text:list-item text:start-value="3">
                <text:p text:style-name="list.end">van wie het vaarbewijs of het bewijs van vrijstelling of ontheffing, bedoeld in artikel 31, met toepassing van de artikelen
                                    35a of 35c van de Scheepvaartverkeerswet is ingenomen en niet is teruggegeven.
                                 </text:p>
              </text:list-item>
            </text:list>
          </text:list-item>
        </text:list>
      </text:section>
      <text:p text:style-name="lid"><text:span text:style-name="lidnr">B<text:tab/></text:span></text:p>
      <text:p text:style-name="wat">Artikel 27, eerste lid, komt te luiden:</text:p>
      <text:section text:name="artikeltekst.d2098e512" text:style-name="wijziging.block">
        <text:list text:style-name="list-style-4">
          <text:list-item text:start-value="1">
            <text:p text:style-name="list.start"> Een vaarbewijs of bewijs van vrijstelling of ontheffing, bedoeld in artikel 31, wordt niet afgegeven aan degene:
                           </text:p>
            <text:list>
              <text:list-item text:start-value="1">
                <text:p text:style-name="list.start">die de leeftijd van 18 jaar nog niet heeft bereikt;
                                 </text:p>
              </text:list-item>
              <text:list-item text:start-value="2">
                <text:p text:style-name="list.cont">van wie het bewijs ongeldig is verklaard, gedurende de termijn van ongeldigheid;
                                 </text:p>
              </text:list-item>
              <text:list-item text:start-value="3">
                <text:p text:style-name="list.cont">aan wie ingevolge artikel 35b van de Scheepvaartverkeerswet de bevoegdheid tot het voeren van schepen is ontzegd, gedurende
                                    de termijn van ontzegging; of
                                 </text:p>
              </text:list-item>
              <text:list-item text:start-value="4">
                <text:p text:style-name="list.end">van wie het bewijs met toepassing van de artikelen 35a of 35c van de Scheepvaartverkeerswet is ingenomen en niet is teruggegeven.
                                 </text:p>
              </text:list-item>
            </text:list>
          </text:list-item>
        </text:list>
      </text:section>
      <text:p text:style-name="lid"><text:span text:style-name="lidnr">C<text:tab/></text:span></text:p>
      <text:p text:style-name="wat">Na artikel 35 wordt een paragraaf ingevoegd, luidende:</text:p>
      <text:section text:name="wijzig-divisie.d2098e574" text:style-name="wijzig-divisie">
        <text:h text:outline-level="4" text:style-name="wijzig-divisie_kop.kopopmaak_cur">§ 5. Vaarbevoegdheid en registratie van gegevens
                     </text:h>
        <text:h text:outline-level="5" text:style-name="artikel_kop">Artikel 35a
                        </text:h>
        <text:list text:style-name="list-style-5">
          <text:list-item text:start-value="1">
            <text:p text:style-name="list.start"> Onze Minister houdt een register bij van:
                              </text:p>
            <text:list>
              <text:list-item text:start-value="1">
                <text:p text:style-name="list.start">ontzeggingen van de vaarbevoegdheid als bedoeld in artikel 35b van de Scheepvaartverkeerswet;
                                    </text:p>
              </text:list-item>
              <text:list-item text:start-value="2">
                <text:p text:style-name="list.cont">vaarbewijzen of bewijzen van vrijstelling of ontheffing als bedoeld in artikel 31, die:
                                    </text:p>
                <text:list>
                  <text:list-item text:start-value="1">
                    <text:p text:style-name="list.cont">zijn ingeleverd of ingevorderd ingevolge de artikelen 35a, 35b of 35c van de Scheepvaartverkeerswet, of
                                          </text:p>
                  </text:list-item>
                  <text:list-item text:start-value="2">
                    <text:p text:style-name="list.cont">ongeldig zijn verklaard.
                                          </text:p>
                  </text:list-item>
                </text:list>
              </text:list-item>
            </text:list>
          </text:list-item>
          <text:list-item text:start-value="2">
            <text:p text:style-name="list.cont"> Het verzamelen van gegevens als bedoeld in het eerste lid, geschiedt voor de volgende doeleinden:
                              </text:p>
            <text:list>
              <text:list-item text:start-value="1">
                <text:p text:style-name="list.cont">een goede en adequate uitvoering van deze wet, voor zover het gaat om de ontzegging van de vaarbevoegdheid en de ongeldigverklaring
                                       van vaardocumenten, bedoeld in artikel 25, vijfde lid;
                                    </text:p>
              </text:list-item>
              <text:list-item text:start-value="2">
                <text:p text:style-name="list.cont">de handhaving van bij of krachtens deze wet vastgestelde voorschriften, voor zover het gaat om ontzegging van de vaarbevoegdheid
                                       en de ongeldigverklaring van vaardocumenten, bedoeld in artikel 25, vijfde lid.
                                    </text:p>
              </text:list-item>
            </text:list>
          </text:list-item>
          <text:list-item text:start-value="3">
            <text:p text:style-name="list.cont"> Bij of krachtens algemene maatregel van bestuur worden nadere regels gesteld omtrent de inrichting en het beheer van het
                                 register. Deze regels betreffen in ieder geval:
                              </text:p>
            <text:list>
              <text:list-item text:start-value="1">
                <text:p text:style-name="list.cont">de periode gedurende welke de gegevens worden bewaard;
                                    </text:p>
              </text:list-item>
              <text:list-item text:start-value="2">
                <text:p text:style-name="list.cont">de waarborgen dat de persoonlijke levenssfeer van de betrokkene niet onevenredig wordt geschaad;
                                    </text:p>
              </text:list-item>
              <text:list-item text:start-value="3">
                <text:p text:style-name="list.cont">de genomen maatregelen om de beveiliging van de verwerking te waarborgen;
                                    </text:p>
              </text:list-item>
              <text:list-item text:start-value="4">
                <text:p text:style-name="list.cont">de verbetering, aanvulling of verwijdering van gegevens, al dan niet op verzoek van betrokkene;
                                    </text:p>
              </text:list-item>
              <text:list-item text:start-value="5">
                <text:p text:style-name="list.cont">de ontvangers of categorieën van ontvangers aan wie de gegevens kunnen worden verstrekt;
                                    </text:p>
              </text:list-item>
              <text:list-item text:start-value="6">
                <text:p text:style-name="list.end">de voorgenomen doorgiften van gegevens naar landen buiten de Europese Unie.
                                    </text:p>
              </text:list-item>
            </text:list>
          </text:list-item>
        </text:list>
        <text:h text:outline-level="5" text:style-name="artikel_kop">Artikel 35b
                        </text:h>
        <text:list text:style-name="list-style-6">
          <text:list-item text:start-value="1">
            <text:p text:style-name="list.start"> Aan autoriteiten die betrokken zijn bij de uitvoering van deze wet of zijn belast met de handhaving van de bij of krachtens
                                 deze wet vastgestelde voorschriften, worden op bij of krachtens algemene maatregel van bestuur te bepalen wijze gegevens verstrekt
                                 omtrent ontzeggingen van de vaarbevoegdheid die deze autoriteiten voor de uitoefening van hun taak behoeven.
                              </text:p>
          </text:list-item>
          <text:list-item text:start-value="2">
            <text:p text:style-name="list.end"> Aan de met de afgifte van vaarbewijzen belaste autoriteiten buiten Nederland worden inlichtingen als in het eerste lid bedoeld
                                 verstrekt in de gevallen en op de wijze, zoals bij of krachtens algemene maatregel van bestuur bepaald.
                              </text:p>
          </text:list-item>
        </text:list>
        <text:h text:outline-level="5" text:style-name="artikel_kop">Artikel 35c
                        </text:h>
        <text:list text:style-name="list-style-7">
          <text:list-item text:start-value="1">
            <text:p text:style-name="list.start"> Onze Minister is op bij algemene maatregel van bestuur bepaalde wijze bevoegd tot het invoeren, wijzigen dan wel verwijderen
                                 van gegevens die van belang zijn voor het bijhouden van het register.
                              </text:p>
          </text:list-item>
          <text:list-item text:start-value="2">
            <text:p text:style-name="list.end"> Het openbaar ministerie bij de rechtbank waar een ontzegging van de vaarbevoegdheid wordt uitgesproken, doet binnen twee
                                 weken mededeling aan Onze Minister van die ontzegging, waarbij de termijn van ontzegging wordt vermeld.
                              </text:p>
          </text:list-item>
        </text:list>
      </text:section>
      <text:p text:style-name="lid"><text:span text:style-name="lidnr">D<text:tab/></text:span></text:p>
      <text:p text:style-name="wat">Artikel 39 wordt als volgt gewijzigd:</text:p>
      <text:p text:style-name="wat-labeled">1. De aanhef van het eerste lid komt te luiden:
                  </text:p>
      <text:section text:name="artikeltekst.d2098e796" text:style-name="wijziging.block">
        <text:p text:style-name="artikeltekst">Persoonsgegevens betreffende de gezondheid of strafrechtelijke persoonsgegevens als bedoeld in artikel 16 van de Wet bescherming
                        persoonsgegevens, worden verwerkt ter uitvoering van:.
                     </text:p>
      </text:section>
      <text:p text:style-name="wat-labeled">2. Aan het eerste lid wordt onder vervanging van de punt aan het slot van onderdeel d door een puntkomma, een onderdeel toegevoegd,
                     luidend:
                  </text:p>
      <text:section text:name="artikeltekst.d2098e810" text:style-name="wijziging.block">
        <text:list text:style-name="list-style-8">
          <text:list-item text:start-value="5">
            <text:p text:style-name="list.single">artikel 35a, ter handhaving van rechterlijke uitspraken houdende ontzegging van de vaarbevoegdheid en ter voorkoming van de
                              afgifte van vaarbewijzen of bewijzen van vrijstelling of ontheffingen, bedoeld in artikel 31, aan personen als bedoeld in
                              artikel 25, vijfde lid.
                           </text:p>
          </text:list-item>
        </text:list>
      </text:section>
      <text:p text:style-name="lid"><text:span text:style-name="lidnr">E<text:tab/></text:span></text:p>
      <text:p text:style-name="wat">Aan artikel 48 wordt een lid toegevoegd, luidend:</text:p>
      <text:section text:name="artikeltekst.d2098e837" text:style-name="wijziging.block">
        <text:list text:style-name="list-style-9">
          <text:list-item text:start-value="5">
            <text:p text:style-name="list.single"> Geen bestuurlijke boete wordt opgelegd inzake overtredingen als bedoeld in de artikelen 25, vierde lid en vijfde lid, 28,
                              zevende lid, 31, vierde lid, en 33, tweede lid, voor zover het betreft bij ministeriële regeling aangewezen categorieën vaarbewijzen.
                           </text:p>
          </text:list-item>
        </text:list>
      </text:section>
      <text:p text:style-name="lid"><text:span text:style-name="lidnr">F<text:tab/></text:span></text:p>
      <text:p text:style-name="wat">Artikel 49, tweede lid, komt te luiden:</text:p>
      <text:section text:name="artikeltekst.d2098e865" text:style-name="wijziging.block">
        <text:list text:style-name="list-style-10">
          <text:list-item text:start-value="2">
            <text:p text:style-name="list.single"> Handelen in strijd met artikel 17, vijfde lid, alsmede met de bepalingen, bedoeld in artikel 48, vijfde lid, voor zover het
                              betreft bij ministeriële regeling aangewezen categorieën vaarbewijzen, is een strafbaar feit.
                           </text:p>
          </text:list-item>
        </text:list>
      </text:section>
      <text:h text:outline-level="3" text:style-name="artikel_kop">ARTIKEL 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9</text:p></draw:text-box></draw:frame></text:p>
      <text:p text:style-name="dagtekening">Gegeven te ’s-Gravenhage, 6 juli 2011</text:p>
      <text:p text:style-name="koning">Beatrix</text:p>
      <text:p text:style-name="ondertekening">De Minister van Infrastructuur en Milieu,</text:p>
      <text:p text:style-name="ondertekening.end">M. H. Schultz van Haegen-Maas Geesteranus </text:p>
      <text:p text:style-name="uitgifte.end">Uitgegeven de <text:span text:style-name="cur">drieëntwintigste</text:span> augustus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