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2500*"/>
    </style:style>
    <style:style style:family="table-column" style:name="table.1.col3">
      <style:table-column-properties style:rel-column-width="2500*"/>
    </style:style>
  </office:automatic-styles>
  <office:body>
    <office:text>
      <text:p text:style-name="publicatie-titel">Staatsblad 2011, 38</text:p>
      <text:p text:style-name="publicatie-titel.end">16 februari 2011</text:p>
      <text:h text:outline-level="1" text:style-name="staatsblad_kop">Besluit van 3 februari 2011, houdende vaststelling van voorschriften inzake voorzieningen in de huisvesting PO/VO BES (Uitvoeringsbesluit
            voorzieningen in de huisvesting PO/VO BES)
         </text:h>
      <text:p text:style-name="wij">Wij Beatrix, bij de gratie Gods, Koningin der Nederlanden, Prinses van Oranje-Nassau, enz. enz. enz.</text:p>
      <text:p text:style-name="considerans.al">Op de voordracht van Onze Minister van Onderwijs, Cultuur en Wetenschap van 22 september 2010, nr. WJZ/236432 (3837), directie
               Wetgeving en Juridische Zaken, gedaan mede namens de Staatssecretaris van Binnenlandse Zaken en Koninkrijksrelaties;
            </text:p>
      <text:p text:style-name="considerans.al">Gelet op artikel 78, tweede lid, van de Wet primair onderwijs BES en artikel 129, tweede lid, van de Wet voortgezet onderwijs
               BES;
            </text:p>
      <text:p text:style-name="considerans.al">De Afdeling advisering van de Raad van State gehoord (advies van 20 oktober 2010, no. W05.10.0448/I);</text:p>
      <text:p text:style-name="considerans.al">Gezien het nader rapport van Onze Minister van Onderwijs, Cultuur en Wetenschap van 31 januari 2011, nr. WJZ 256918 (3837),
               directie Wetgeving en Juridische Zaken, uitgebracht mede namens Onze Minister van Binnenlandse Zaken en Koninkrijksrelaties;
            </text:p>
      <text:p text:style-name="afkondiging">Hebben goedgevonden en verstaan:</text:p>
      <text:h text:outline-level="3" text:style-name="artikel_kop">Artikel 1. Begripsbepalingen
               </text:h>
      <text:p text:style-name="definition.term">a. wet:
                  </text:p>
      <text:p text:style-name="definition.description">de Wet voortgezet onderwijs BES;</text:p>
      <text:p text:style-name="definition.term">b. vwo:
                  </text:p>
      <text:p text:style-name="definition.description">voorbereidend wetenschappelijk onderwijs als bedoeld in artikel 13 van de wet;</text:p>
      <text:p text:style-name="definition.term">c. mavo:
                  </text:p>
      <text:p text:style-name="definition.description">middelbaar algemeen voortgezet onderwijs als bedoeld in artikel 15 van de wet;</text:p>
      <text:p text:style-name="definition.term">d. avo:
                  </text:p>
      <text:p text:style-name="definition.description">hoger algemeen voortgezet onderwijs als bedoeld in artikel 14 van de wet of mavo;</text:p>
      <text:p text:style-name="definition.term">e. vbo:
                  </text:p>
      <text:p text:style-name="definition.description">voorbereidend beroepsonderwijs als bedoeld in artikel 17 van de wet;</text:p>
      <text:p text:style-name="definition.term">f. praktijkonderwijs:
                  </text:p>
      <text:p text:style-name="definition.description">praktijkonderwijs als bedoeld in artikel 31 van de wet;</text:p>
      <text:p text:style-name="definition.term">g. een scholengemeenschap:
                  </text:p>
      <text:p text:style-name="definition.description">een scholengemeenschap als bedoeld in artikel 123 van de wet;</text:p>
      <text:p text:style-name="definition.term">h. gemengde leerweg:
                  </text:p>
      <text:p text:style-name="definition.description">de leerjaren 3 en 4 van de gemengde leerweg als bedoeld in artikel 29 van de wet;</text:p>
      <text:p text:style-name="definition.term">i. bruto vloeroppervlakte:
                  </text:p>
      <text:p text:style-name="definition.description">de bruto vloeroppervlakte van alle ruimten die een school of instelling ter beschikking heeft, bepaald overeenkomstig NEN
                        2580-2007/C1.2008 Oppervlakten en inhouden van gebouwen; Termen, definities en bepalingsmethoden, uitgegeven door het Nederlands
                        Normalisatie-Instituut.
                     </text:p>
      <text:h text:outline-level="3" text:style-name="artikel_kop">Artikel 2. Bruto vloeroppervlakte basisonderwijs
               </text:h>
      <text:list text:style-name="list-style-1">
        <text:list-item text:start-value="1">
          <text:p text:style-name="list.start"> Per school als bedoeld in artikel 1 van de Wet primair onderwijs BES en per nevenvestiging als bedoeld in die wet geldt een
                        vaste voet van ten minste 70 m<text:span text:style-name="superscript">2</text:span>.
                     </text:p>
        </text:list-item>
        <text:list-item text:start-value="2">
          <text:p text:style-name="list.end"> De bruto vloeroppervlakte per gelijktijdig aanwezige leerling die een school ten minste dient te bevatten, bedraagt 3,5 m<text:span text:style-name="superscript">2</text:span>.
                     </text:p>
        </text:list-item>
      </text:list>
      <text:h text:outline-level="3" text:style-name="artikel_kop">Artikel 3. Bruto vloeroppervlakte voortgezet onderwijs
               </text:h>
      <text:list text:style-name="list-style-2">
        <text:list-item text:start-value="1">
          <text:p text:style-name="list.start"> Er geldt een vaste voet:
                     </text:p>
          <text:list>
            <text:list-item text:start-value="1">
              <text:p text:style-name="list.start">van 890 m<text:span text:style-name="superscript">2</text:span> per scholengemeenschap ;
                           </text:p>
            </text:list-item>
            <text:list-item text:start-value="2">
              <text:p text:style-name="list.cont">van 890 m<text:span text:style-name="superscript">2</text:span> per school als bedoeld in artikel 1 van de wet, niet zijnde een school voor praktijkonderwijs, die geen deel uitmaakt van
                              een scholengemeenschap;
                           </text:p>
            </text:list-item>
            <text:list-item text:start-value="3">
              <text:p text:style-name="list.cont">van 260 m<text:span text:style-name="superscript">2</text:span> per school voor praktijkonderwijs die geen deel uitmaakt van een scholengemeenschap.
                           </text:p>
            </text:list-item>
          </text:list>
        </text:list-item>
        <text:list-item text:start-value="2">
          <text:p text:style-name="list.cont"> De bruto vloeroppervlakte per gelijktijdig aanwezige leerling die een school voor vwo, voor avo en voor vbo inclusief een
                        of meer afdelingen ten minste dient te bevatten, bedraagt voor de onderscheiden schoolsoorten in vierkante meters:
                     </text:p>
          <text:p text:style-name="table.relocated">Referentie naar <text:bookmark-ref text:ref-name="table.relocated.d19061e384">de 1ste tabel</text:bookmark-ref>, die onder de lijst is geplaatst.</text:p>
        </text:list-item>
      </text:list>
      <text:p text:style-name="Caption">1<text:span text:style-name="superscript">ste</text:span> verplaatste tabel uit bovenstaande lijst<text:bookmark text:name="table.relocated.d19061e384"/></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 vwo, avo, vbo</text:p>
          </table:table-cell>
          <table:table-cell office:value-type="string">
            <text:p text:style-name="Table_20_Contents_Left">leerjaar 1 en 2</text:p>
          </table:table-cell>
          <table:table-cell office:value-type="string">
            <text:p text:style-name="Table_20_Contents_Left"> 7,0</text:p>
          </table:table-cell>
        </table:table-row>
        <table:table-row>
          <table:table-cell office:value-type="string">
            <text:p text:style-name="Table_20_Contents_Left">b. vwo, avo</text:p>
          </table:table-cell>
          <table:table-cell office:value-type="string">
            <text:p text:style-name="Table_20_Contents_Left">leerjaar 3 t/m 6</text:p>
          </table:table-cell>
          <table:table-cell office:value-type="string">
            <text:p text:style-name="Table_20_Contents_Left"> 5,7</text:p>
          </table:table-cell>
        </table:table-row>
        <table:table-row>
          <table:table-cell office:value-type="string">
            <text:p text:style-name="Table_20_Contents_Left">c. vbo, sectoren zorg en techniek</text:p>
          </table:table-cell>
          <table:table-cell office:value-type="string">
            <text:p text:style-name="Table_20_Contents_Left">leerjaar 3 en 4</text:p>
          </table:table-cell>
          <table:table-cell office:value-type="string">
            <text:p text:style-name="Table_20_Contents_Left">13,0</text:p>
          </table:table-cell>
        </table:table-row>
        <table:table-row>
          <table:table-cell office:value-type="string">
            <text:p text:style-name="Table_20_Contents_Left">d. vbo, overige sectoren</text:p>
          </table:table-cell>
          <table:table-cell office:value-type="string">
            <text:p text:style-name="Table_20_Contents_Left">leerjaar 3 en 4</text:p>
          </table:table-cell>
          <table:table-cell office:value-type="string">
            <text:p text:style-name="Table_20_Contents_Left"> 7,0</text:p>
          </table:table-cell>
        </table:table-row>
        <table:table-row>
          <table:table-cell office:value-type="string">
            <text:p text:style-name="Table_20_Contents_Left">e. praktijkonderwijs</text:p>
          </table:table-cell>
          <table:table-cell office:value-type="string">
            <text:p text:style-name="Table_20_Contents_Left">alle leerjaren</text:p>
          </table:table-cell>
          <table:table-cell office:value-type="string">
            <text:p text:style-name="Table_20_Contents_Left">10,5</text:p>
          </table:table-cell>
        </table:table-row>
      </table:table>
      <text:p/>
      <text:h text:outline-level="3" text:style-name="artikel_kop">Artikel 4. Inwerkingtreding
               </text:h>
      <text:p text:style-name="artikel">Dit besluit treedt in werking met ingang van het tijdstip waarop artikel 78, tweede lid, van de Wet primair onderwijs BES
                  in werking treedt.
               </text:p>
      <text:h text:outline-level="3" text:style-name="artikel_kop">Artikel 5. Citeertitel
               </text:h>
      <text:p text:style-name="artikel">Dit besluit wordt aangehaald als: Uitvoeringsbesluit voorzieningen in de huisvesting PO/V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Dit besluit vloeit voort uit de artikelen 78, tweede lid, van de Wet primair onderwijs BES (WPO BES) en de artikelen 129 en
                  130 van de Wet voortgezet onderwijs BES (WVO BES). Deze artikelen bepalen dat bij algemene maatregel van bestuur bruto vloeroppervlakten per gelijktijdig
                  aanwezige leerling worden voorgeschreven, die voorzieningen in de huisvesting ten minste dienen te bevatten. De oppervlakten
                  kunnen voor de onderscheiden schoolsoorten verschillend worden vastgesteld.
               </text:p>
      <text:p text:style-name="alineagroep.end">Aan het onderhavige besluit zijn voor de rijksoverheid geen financiële gevolgen verbonden aangezien de PO-scholen en VO-scholen
                  op de BES-eilanden voldoen aan de in het besluit opgenomen minimum bruto vloeroppervlakten.
               </text:p>
      <text:h text:outline-level="3" text:style-name="divisiekop1">Artikelsgewijs
            </text:h>
      <text:h text:outline-level="4" text:style-name="divisiekop2">Artikelen 2 en 3
            </text:h>
      <text:p text:style-name="alineagroep">In dit besluit is ervoor gekozen om voor de onderscheiden schoolsoorten verschillende bruto vloeroppervlakten vast te stellen.
                  Niet alleen voor het basisonderwijs en het voortgezet onderwijs, maar ook voor schoolsoorten binnen de laatste categorie.
                  Ook de instellingen voor beroepsonderwijs die deel uitmaken van een scholengemeenschap voor voortgezet onderwijs vallen onder
                  deze normen. De aantallen vierkante meters zoals opgenomen in dit besluit zijn afgeleid van de in Nederland geldende richtlijnen
                  voor het berekenen van ruimtebehoeften van scholen.
               </text:p>
      <text:p text:style-name="alineagroep.end">De reden voor het toekennen van vaste voeten is dat elke school bepaalde ruimtes – niet zijnde lokalen –  heeft, zoals een
                  directeurskamer, een administratie of toiletruimten. Indien een school niet al te veel leerlingen heeft, komt een school tekort
                  indien de berekening voor de minimum bruto vloeroppervlakte slechts wordt gebaseerd op vierkante meters per gelijktijdig aanwezige
                  leerling.
               </text:p>
      <text:p text:style-name="nota-toelichting">Ten aanzien van het voortgezet onderwijs is tevens rekening gehouden met ruimten ten behoeve van het gymnastiekonderwijs,
               anders dan ten aanzien van het primair onderwijs, waarbij is voorzien in een regeling inzake vergoeding voor het gebruik van
               ruimten voor lichamelijke opvoeding.
            </text:p>
      <text:p text:style-name="nota-toelichting">Deze toelichting wordt mede namens de Minister van Binnenlandse Zaken en Koninkrijksrelaties gegeven.</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besluit voorzieningen in de huisvesting PO/VO BES</dc:title>
  </office:meta>
</office:document-meta>
</file>