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6</text:p>
      <text:p text:style-name="publicatie-titel.end">12 augustus 2011</text:p>
      <text:h text:outline-level="1" text:style-name="staatsblad_kop">Besluit van 8 juli 2011 tot wijziging van het Besluit deskundigheidseisen gastouders kinderopvang in verband met het toevoegen
            van de erkenning van EG-beroepskwalificaties
         </text:h>
      <text:p text:style-name="wij">Wij Beatrix, bij de gratie Gods, Koningin der Nederlanden, Prinses van Oranje-Nassau, enz. enz. enz.</text:p>
      <text:p text:style-name="considerans.al">Op de voordracht van Onze Minister van Sociale Zaken en Werkgelegenheid van 30 mei 2011, nr. KO/2011/9483;</text:p>
      <text:p text:style-name="considerans.al">Gelet op artikel 1.56b, tweede lid, onderdeel b, van de Wet kinderopvang en kwaliteitseisen peuterspeelzalen;</text:p>
      <text:p text:style-name="considerans.al">De Afdeling advisering van de Raad van State gehoord (advies van 22 juni 2011, nr. W12.11.0200/III);</text:p>
      <text:p text:style-name="considerans.al">Gezien het nader rapport van Onze Minister van Sociale Zaken en Werkgelegenheid van 5 juli 2011, nr. KO/2011/10675;</text:p>
      <text:p text:style-name="afkondiging">Hebben goedgevonden en verstaan:</text:p>
      <text:h text:outline-level="3" text:style-name="wijzig-artikel_kop">ARTIKEL I
            </text:h>
      <text:p text:style-name="wat">In artikel 3, eerste lid, van het Besluit deskundigheidseisen gastouders kinderopvang wordt, onder vervanging van de punt
               aan het slot van onderdeel c door «, of» een onderdeel toegevoegd, luidende:
            </text:p>
      <text:section text:name="artikeltekst.d4982e182" text:style-name="wijziging.block">
        <text:list text:style-name="list-style-1">
          <text:list-item text:start-value="4">
            <text:p text:style-name="list.single">het bezit van een erkenning van beroepskwalificaties als bedoeld in artikel 5 van de Algemene wet erkenning EG-beroepskwalificaties,
                           verleend ten aanzien van de door hem te verrichten werkzaamheden.
                        </text:p>
          </text:list-item>
        </text:list>
      </text:section>
      <text:h text:outline-level="3" text:style-name="artikel_kop">ARTIKEL II
               </text:h>
      <text:p text:style-name="artikel">Dit besluit treedt in werking op de tweede dag na de datum van uitgifte van het Staatsblad waarin het wordt geplaatst en werkt
                  terug tot en met 1 januar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8 juli 2011</text:p>
      <text:p text:style-name="koning">Beatrix</text:p>
      <text:p text:style-name="ondertekening">De Minister van Sociale Zaken en Werkgelegenheid,</text:p>
      <text:p text:style-name="ondertekening.end">H. G. J. Kamp </text:p>
      <text:p text:style-name="uitgifte.end">Uitgegeven de <text:span text:style-name="cur">twaalfd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1. Wat regelt dit besluit?
            </text:h>
      <text:p text:style-name="nota-toelichting">Dit besluit regelt de erkenning van beroepskwalificaties als bedoeld in artikel 5 van de Algemene wet erkenning EG-beroepskwalificaties,
               opgenomen in het Besluit deskundigheidseisen gastouders kinderopvang. In Nederland is de toegang tot pedagogische beroepen
               in de kinderopvang gereglementeerd. Dat wil zeggen dat men om het beroep in Nederland te kunnen uitoefenen, moet voldoen aan
               de in de wetgeving inzake kinderopvang opgenomen eisen. Dit betreft ook het beroep van gastouder. De van toepassing zijnde
               beroepseisen zijn geregeld in het Besluit deskundigheidseisen gastouders kinderopvang, de Regeling Wet kinderopvang en de
               Beleidsregels kwaliteit kinderopvang. Deze zijn gebaseerd op de Wet kinderopvang en kwaliteitseisen peuterspeelzalen. Wie
               in Nederland toegelaten wil worden tot het beroep van gastouder en beschikt over elders in de EU, in de EER-staten IJsland,
               Noorwegen en Liechtenstein, of in Zwitserland behaalde beroepskwalificaties voor hetzelfde beroep in de kinderopvang, valt
               voor de erkenning van deze beroepskwalificaties onder de werking van de Algemene wet erkenning EG-beroepskwalificaties. In
               artikel 3 van deze wet is geregeld dat voor de toepassing van deze wet en de daarop berustende bepalingen het beroep dat de
               migrerende beroepsbeoefenaar in Nederland wenst uit te oefenen, wordt aangemerkt als hetzelfde als dat waarvoor hij in de
               betrokken staat van oorsprong of herkomst de kwalificaties bezit, indien daaronder vergelijkbare werkzaamheden vallen. Uitgangspunt
               is dat Nederland de migrerende beroepsbeoefenaar de toegang tot of uitoefening van het betrokken kinderopvangberoep niet wegens
               onvoldoende beroepskwalificaties mag weigeren als de beroepsbeoefenaar in de betrokken staat van oorsprong of herkomst een
               gekwalificeerde beroepsbeoefenaar is. De uitvoering hiervan is geregeld in de Regeling erkenning EG-beroepskwalificaties kinderopvangpersoneel (Stcrt. 2010, 9216).
            </text:p>
      <text:h text:outline-level="3" text:style-name="divisiekop1">2. Achtergronden van het besluit
            </text:h>
      <text:p text:style-name="alineagroep">Op 7 september 2005 hebben het Europees Parlement en de Raad van de Europese Unie richtlijn nr. 2005/36/EG betreffende de
                  erkenning van beroepskwalificaties vastgesteld (PbEU L 255, hierna: de richtlijn). De richtlijn vervangt een vijftiental richtlijnen
                  en heeft tot doel de grensoverschrijdende toegang tot gereglementeerde beroepen in de lidstaten te vergemakkelijken door te
                  waarborgen dat migrerende beroepsbeoefenaars die hun beroepskwalificaties in een EU-lidstaat, de EER-staten IJsland, Noorwegen
                  en Liechtenstein, of Zwitserland hebben behaald, toegang hebben tot hetzelfde gereglementeerde beroep in een andere EU-lidstaat,
                  genoemde EER-staten of Zwitserland. Daartoe voorziet de richtlijn in een eenvoudiger procedure van wederzijdse erkenning van
                  beroepskwalificaties.
               </text:p>
      <text:p text:style-name="alineagroep.end">De lidstaten hebben de verplichting de richtlijn om te zetten in hun nationale wet- en regelgeving. In Nederland is een belangrijk
                  deel van de richtlijn geïmplementeerd door middel van de Algemene wet erkenning EG-beroepskwalificaties (hierna: de Algemene
                  wet). De Regeling erkenning EG-beroepskwalificaties kinderopvangpersoneel geeft een nadere uitwerking aan diverse bepalingen
                  van de Algemene wet.
               </text:p>
      <text:h text:outline-level="3" text:style-name="divisiekop1">3. Uitvoeringsgevolgen en administratieve lasten
            </text:h>
      <text:p text:style-name="alineagroep">De migrerende beroepsbeoefenaar die in Nederland toegang wenst tot een beroep in de kinderopvang op basis van beroepskwalificaties
                  die in een andere betrokken staat verplicht zijn gesteld voor toegang tot dat beroep dient een aanvraag tot erkenning van
                  beroepskwalificaties in bij Dienst Uitvoering Onderwijs, afdeling Diploma-erkenning en Legalisatie, te Groningen (hierna:
                  DUO). Bij deze aanvraag moet een aantal documenten worden verstrekt, zoals voorgeschreven in de zojuist genoemde erkenningsregeling.
                  De migrerende beroepsbeoefenaar dient een aanvraag tot erkenning van beroepskwalificaties in c.q. doet een voorafgaande melding
                  bij de minister die het aangaat. De minister kan de taken en bevoegdheden die hij heeft op grond van de Algemene wet delegeren.
                  Voor de beroepen in de kinderopvang heeft de minister deze taken en bevoegdheden belegd bij DUO.
               </text:p>
      <text:p text:style-name="alineagroep.end">Voorliggend besluit genereert geen administratieve lasten; het opent immers alleen de mogelijkheid om op basis van een in
                  het buitenland behaalde kwalificatie in de Nederlandse kinderopvang een beroep uit te oefenen. De daartoe te doorlopen procedure
                  was al in de erkenningsregeling vervat en de uitvoeringsconsequenties zijn in dat verband al aan de orde geweest.
               </text:p>
      <text:h text:outline-level="3" text:style-name="divisiekop1">4. Financiële gevolgen
            </text:h>
      <text:p text:style-name="nota-toelichting">Evenmin als administratieve lasten vloeien – om dezelfde redenen als daar vermeld – uit dit Besluit financiële gevolgen voort.</text:p>
      <text:h text:outline-level="3" text:style-name="divisiekop1">5. Artikelsgewijze toelichting
            </text:h>
      <text:p text:style-name="nota-toelichting">Terugwerkende kracht van de gelijkstelling is voorzien met ingang van 1 januari 2010, de datum waarop het Besluit deskundigheidseisen
               gastouders kinderopvang in werking is getred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