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75</text:p>
      <text:p text:style-name="publicatie-titel.end">2 augustus 2011</text:p>
      <text:h text:outline-level="1" text:style-name="staatsblad_kop">Wet van 6 juli 2011 tot regeling van de tijdelijke vervanging van wethouders en gedeputeerden wegens zwangerschap en bevalling
            of ziekt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regeling te treffen voor de tijdelijke vervanging van wethouders
               en gedeputeerden wegens zwangerschap en bevalling of ziekte;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Gemeentewet wordt als volgt gewijzigd:</text:p>
      <text:p text:style-name="wat">Na artikel 44 worden drie artikelen ingevoegd, die luiden:</text:p>
      <text:section text:name="artikel.d7877e200" text:style-name="wijziging.block">
        <text:h text:outline-level="4" text:style-name="artikel_kop">Artikel 45
                  </text:h>
        <text:list text:style-name="list-style-1">
          <text:list-item text:start-value="1">
            <text:p text:style-name="list.start"> Het college verleent aan een wethouder op diens verzoek verlof wegens zwangerschap en bevalling. Het verlof gaat in op de
                           in het verzoek vermelde dag die ligt tussen ten hoogste zes en ten minste vier weken voor de vermoedelijke datum van de bevalling
                           die blijkt uit een bij het verzoek gevoegde verklaring van een arts of verloskundige.
                        </text:p>
          </text:list-item>
          <text:list-item text:start-value="2">
            <text:p text:style-name="list.cont"> Het college verleent aan een wethouder op diens verzoek verlof wegens ziekte, indien uit een bij het verzoek gevoegde verklaring
                           van een arts blijkt dat niet aannemelijk is dat hij de uitoefening van zijn functie binnen acht weken zal kunnen hervatten.
                        </text:p>
          </text:list-item>
          <text:list-item text:start-value="3">
            <text:p text:style-name="list.cont"> In het geval een wethouder vanwege zijn ziekte niet in staat is zelf het verzoek te doen, kan de burgemeester namens hem
                           het verzoek doen indien de continuïteit van het gemeentelijk bestuur dringend vereist dat in vervanging van de wethouder wordt
                           voorzien.
                        </text:p>
          </text:list-item>
          <text:list-item text:start-value="4">
            <text:p text:style-name="list.cont"> Het verlof eindigt op de dag waarop zestien weken zijn verstreken sinds de dag waarop het verlof is ingegaan.
                        </text:p>
          </text:list-item>
          <text:list-item text:start-value="5">
            <text:p text:style-name="list.end"> Aan een wethouder wordt gedurende de zittingsperiode van de raad ten hoogste drie maal verlof verleend.
                        </text:p>
          </text:list-item>
        </text:list>
      </text:section>
      <text:section text:name="artikel.d7877e250" text:style-name="wijziging.block">
        <text:h text:outline-level="4" text:style-name="artikel_kop">Artikel 45a
                  </text:h>
        <text:list text:style-name="list-style-2">
          <text:list-item text:start-value="1">
            <text:p text:style-name="list.start"> Het college beslist zo spoedig mogelijk op een verzoek tot verlof, doch uiterlijk op de veertiende dag na indiening van het
                           verzoek.
                        </text:p>
          </text:list-item>
          <text:list-item text:start-value="2">
            <text:p text:style-name="list.end"> De beslissing geschiedt in overeenstemming met de verklaring van de arts of verloskundige en bevat de dag waarop het verlof
                           ingaat.
                        </text:p>
          </text:list-item>
        </text:list>
      </text:section>
      <text:section text:name="artikel.d7877e276" text:style-name="wijziging.block">
        <text:h text:outline-level="4" text:style-name="artikel_kop">Artikel 45b
                  </text:h>
        <text:list text:style-name="list-style-3">
          <text:list-item text:start-value="1">
            <text:p text:style-name="list.start"> De raad kan een vervanger benoemen voor de wethouder die met verlof is gegaan. Artikel 36, eerste en derde lid, is niet van
                           toepassing.
                        </text:p>
          </text:list-item>
          <text:list-item text:start-value="2">
            <text:p text:style-name="list.cont"> De vervanger is van rechtswege ontslagen met ingang van de dag waarop zestien weken zijn verstreken sinds de dag waarop het
                           verlof is ingegaan.
                        </text:p>
          </text:list-item>
          <text:list-item text:start-value="3">
            <text:p text:style-name="list.end"> Indien de vervanger voor het einde van het verlof ontslag neemt of door de raad wordt ontslagen, kan de raad voor de resterende
                           duur van het verlof een vervanger benoemen.
                        </text:p>
          </text:list-item>
        </text:list>
      </text:section>
      <text:h text:outline-level="3" text:style-name="wijzig-artikel_kop">ARTIKEL II
            </text:h>
      <text:p text:style-name="wat">De Provinciewet wordt als volgt gewijzigd:</text:p>
      <text:p text:style-name="wat">Na artikel 43 worden drie artikelen ingevoegd, die luiden:</text:p>
      <text:section text:name="artikel.d7877e324" text:style-name="wijziging.block">
        <text:h text:outline-level="4" text:style-name="artikel_kop">Artikel 44
                  </text:h>
        <text:list text:style-name="list-style-4">
          <text:list-item text:start-value="1">
            <text:p text:style-name="list.start"> Gedeputeerde staten verlenen aan een gedeputeerde op diens verzoek verlof wegens zwangerschap en bevalling. Het verlof gaat
                           in op de in het verzoek vermelde dag die ligt tussen ten hoogste zes en ten minste vier weken voor de vermoedelijke datum
                           van de bevalling die blijkt uit een bij het verzoek gevoegde verklaring van een arts of verloskundige.
                        </text:p>
          </text:list-item>
          <text:list-item text:start-value="2">
            <text:p text:style-name="list.cont"> Gedeputeerde staten verlenen aan een gedeputeerde op diens verzoek verlof wegens ziekte, indien uit een bij het verzoek gevoegde
                           verklaring van een arts blijkt dat niet aannemelijk is dat hij de uitoefening van zijn functie binnen acht weken zal kunnen
                           hervatten.
                        </text:p>
          </text:list-item>
          <text:list-item text:start-value="3">
            <text:p text:style-name="list.cont"> In het geval een gedeputeerde vanwege zijn ziekte niet in staat is zelf het verzoek te doen, kan de commissaris van de Koning
                           namens hem het verzoek doen indien de continuïteit van het provinciaal bestuur dringend vereist dat in vervanging van de gedeputeerde
                           wordt voorzien.
                        </text:p>
          </text:list-item>
          <text:list-item text:start-value="4">
            <text:p text:style-name="list.cont"> Het verlof eindigt op de dag waarop zestien weken zijn verstreken sinds de dag waarop het verlof is ingegaan.
                        </text:p>
          </text:list-item>
          <text:list-item text:start-value="5">
            <text:p text:style-name="list.end"> Aan een gedeputeerde wordt gedurende de zittingsperiode van provinciale staten ten hoogste drie maal verlof verleend.
                        </text:p>
          </text:list-item>
        </text:list>
      </text:section>
      <text:section text:name="artikel.d7877e374" text:style-name="wijziging.block">
        <text:h text:outline-level="4" text:style-name="artikel_kop">Artikel 44a
                  </text:h>
        <text:list text:style-name="list-style-5">
          <text:list-item text:start-value="1">
            <text:p text:style-name="list.start"> Gedeputeerde staten beslissen zo spoedig mogelijk op een verzoek tot verlof, doch uiterlijk op de veertiende dag na indiening
                           van het verzoek.
                        </text:p>
          </text:list-item>
          <text:list-item text:start-value="2">
            <text:p text:style-name="list.end"> De beslissing geschiedt in overeenstemming met de verklaring van de arts of verloskundige en bevat de dag waarop het verlof
                           ingaat.
                        </text:p>
          </text:list-item>
        </text:list>
      </text:section>
      <text:section text:name="artikel.d7877e400" text:style-name="wijziging.block">
        <text:h text:outline-level="4" text:style-name="artikel_kop">Artikel 44b
                  </text:h>
        <text:list text:style-name="list-style-6">
          <text:list-item text:start-value="1">
            <text:p text:style-name="list.start"> Provinciale staten kunnen een vervanger benoemen voor de gedeputeerde die met verlof is gegaan. Artikel 35a, eerste en derde
                           lid, tweede volzin, is niet van toepassing.
                        </text:p>
          </text:list-item>
          <text:list-item text:start-value="2">
            <text:p text:style-name="list.cont"> De vervanger is van rechtswege ontslagen met ingang van de dag waarop zestien weken zijn verstreken sinds de dag waarop het
                           verlof is ingegaan.
                        </text:p>
          </text:list-item>
          <text:list-item text:start-value="3">
            <text:p text:style-name="list.end"> Indien de vervanger voor het einde van het verlof ontslag neemt of door provinciale staten wordt ontslagen, kunnen provinciale
                           staten voor de resterende duur van het verlof een nieuwe tijdelijke vervanger benoemen.
                        </text:p>
          </text:list-item>
        </text:list>
      </text:section>
      <text:h text:outline-level="3" text:style-name="wijzig-artikel_kop">ARTIKEL III
            </text:h>
      <text:p text:style-name="wat">De Algemene wet bestuursrecht wordt als volgt gewijzigd:</text:p>
      <text:p text:style-name="wat">In de Bijlage worden onder «B. Ministerie van Binnenlandse Zaken en Koninkrijksrelaties» de volgende wijzigingen aangebracht:</text:p>
      <text:p text:style-name="wat">De onderdelen 3 en 4 komen te luiden:</text:p>
      <text:section text:name="artikeltekst.d7877e453" text:style-name="wijziging.block">
        <text:p text:style-name="artikeltekst">De artikelen 44, 49, 167, derde lid, en 179, derde lid, van de Provinciewet.</text:p>
        <text:p text:style-name="artikeltekst">De artikelen 45, 49, 169, derde lid, en 180, derde lid, van de Gemeentewet.</text:p>
      </text:section>
      <text:h text:outline-level="3" text:style-name="wijzig-artikel_kop">ARTIKEL IV
            </text:h>
      <text:p text:style-name="wat">De Algemene pensioenwet politieke ambtsdragers wordt als volgt gewijzigd:</text:p>
      <text:p text:style-name="wat">Na artikel 130 wordt een artikel toegevoegd, dat luidt:</text:p>
      <text:section text:name="artikel.d7877e476" text:style-name="wijziging.block">
        <text:h text:outline-level="4" text:style-name="artikel_kop">Artikel 130a
                  </text:h>
        <text:p text:style-name="artikel">Deze afdeling is niet van toepassing op een gedeputeerde die is benoemd met toepassing van artikel 44b van de Provinciewet.</text:p>
      </text:section>
      <text:h text:outline-level="3" text:style-name="artikel_kop">ARTIKEL 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09</text:p></draw:text-box></draw:frame></text:p>
      <text:p text:style-name="dagtekening">Gegeven te ’s-Gravenhage, 6 juli 2011</text:p>
      <text:p text:style-name="koning">Beatrix</text:p>
      <text:p text:style-name="ondertekening">De Minister van Binnenlandse Zaken en Koninkrijksrelaties,</text:p>
      <text:p text:style-name="ondertekening.end">J. P. H. Donner </text:p>
      <text:p text:style-name="uitgifte.end">Uitgegeven de <text:span text:style-name="cur">tweede</text:span> augustus 2011
               </text:p>
      <text:p text:style-name="uitgifte">De Staatssecretaris van Veiligheid en Justitie,</text:p>
      <text:p text:style-name="uitgifte.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