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4</text:p>
      <text:p text:style-name="publicatie-titel.end">29 juli 2011</text:p>
      <text:h text:outline-level="1" text:style-name="staatsblad_kop">Besluit van 8 juli 2011, houdende wijziging van het Besluit bijzondere prudentiële maatregelen, beleggerscompensatie en depositogarantie
            Wft in verband met de uitvoering van Richtlijn nr. 2009/14/EG van het Europees Parlement en de Raad van de Europese Unie van
            11 maart 2009 tot wijziging van Richtlijn 94/19/EG inzake de depositogarantiestelsels wat dekking en uitbetalingstermijn betreft
         </text:h>
      <text:p text:style-name="wij">Wij Beatrix, bij de gratie Gods, Koningin der Nederlanden, Prinses van Oranje-Nassau, enz. enz. enz.</text:p>
      <text:p text:style-name="considerans.al">Op de voordracht van Onze Minister van Financiën van 7 juni 2011, kenmerk FM/2011/8944 M;</text:p>
      <text:p text:style-name="considerans.al">Gelet op de artikelen 3:259, derde lid, onderdeel b, en 3:261, tweede lid, van de Wet op het financieel toezicht,</text:p>
      <text:p text:style-name="considerans.al">De Afdeling advisering van de Raad van State gehoord (advies van 22 juni 2011, No. W06.0199/III);</text:p>
      <text:p text:style-name="considerans.al">Gezien het nader rapport van Onze Minister van Financiën van 1 juli 2011, kenmerk FM/2011/9267 M.</text:p>
      <text:p text:style-name="afkondiging">Hebben goed gevonden en verstaan:</text:p>
      <text:h text:outline-level="3" text:style-name="wijzig-artikel_kop">ARTIKEL I
            </text:h>
      <text:p text:style-name="wat">Het Besluit bijzondere prudentiële maatregelen, belegerscompensatie en depositogarantie Wft wordt als volgt gewijzigd:</text:p>
      <text:p text:style-name="lid"><text:span text:style-name="lidnr">A<text:tab/></text:span></text:p>
      <text:p text:style-name="wat">Het opschriftvan § 6.3 komt te luiden:</text:p>
      <text:section text:name="wijzig-divisie.d11139e241" text:style-name="wijzig-divisie">
        <text:h text:outline-level="4" text:style-name="wijzig-divisie_kop">§ 6.3 Procedure uitkering beleggerscompensatiestelsel
                     </text:h>
      </text:section>
      <text:p text:style-name="lid"><text:span text:style-name="lidnr">B<text:tab/></text:span></text:p>
      <text:p text:style-name="wat">
                  <text:span text:style-name="vet">Artikel 24</text:span> komt te luiden:
               </text:p>
      <text:section text:name="artikel.d11139e264" text:style-name="wijziging.block">
        <text:h text:outline-level="4" text:style-name="artikel_kop">Artikel 24
                     </text:h>
        <text:list text:style-name="list-style-1">
          <text:list-item text:start-value="1">
            <text:p text:style-name="list.start"> De Nederlandsche Bank doet de mededeling, bedoeld in artikel 3:260, derde lid, van de wet, in de Staatscourant zo spoedig
                              mogelijk na het nemen van het in het eerste lid van dat artikel bedoelde besluit tot het in werking stellen van het beleggerscompensatiestelsel.
                           </text:p>
          </text:list-item>
          <text:list-item text:start-value="2">
            <text:p text:style-name="list.cont"> Tevens doet de Nederlandsche Bank zo spoedig mogelijk nadat zij betalingsonmacht heeft vastgesteld mededeling door middel
                              van advertenties in door haar te bepalen landelijke nieuwsbladen dat:
                           </text:p>
            <text:list>
              <text:list-item text:start-value="1">
                <text:p text:style-name="list.cont">zij het beleggerscompensatiestelsel, bedoeld in artikel 3:259, eerste lid, van de wet, in werking geeft gesteld; en
                                 </text:p>
              </text:list-item>
              <text:list-item text:start-value="2">
                <text:p text:style-name="list.cont">de personen, bedoeld in artikel 9, binnen vijf maanden na de datum van de bekendmaking in de Staatscourant met gebruikmaking
                                    van een daartoe door de Nederlandsche Bank vast te stellen formulier een aanvraag tot vergoeding van de in artikel 10 bedoelde
                                    vorderingen bij haar kunnen indienen.
                                 </text:p>
              </text:list-item>
            </text:list>
          </text:list-item>
          <text:list-item text:start-value="3">
            <text:p text:style-name="list.cont"> De Nederlandsche Bank verzoekt de bewindvoerders of curatoren van de betalingsonmachtige financiële onderneming om in hun
                              correspondentie met de personen, bedoeld in artikel 9, te wijzen op het in werking stellen van het beleggerscompensatiestelsel.
                           </text:p>
          </text:list-item>
          <text:list-item text:start-value="4">
            <text:p text:style-name="list.end"> De Nederlandsche Bank neemt aanvragen die na het verstrijken van de termijn, bedoeld in het tweede lid, onderdeel b, zijn
                              ingediend niet in behandeling, tenzij redelijkerwijs niet kan worden geoordeeld dat de aanvrager in verzuim is.
                           </text:p>
          </text:list-item>
        </text:list>
      </text:section>
      <text:p text:style-name="lid"><text:span text:style-name="lidnr">C<text:tab/></text:span></text:p>
      <text:p text:style-name="wat">Artikel 25, eerste lid wordt als volgt gewijzigd:</text:p>
      <text:p text:style-name="wat-labeled">1. Na «ingediende» wordt ingevoegd: en ingevolge artikel 10 voor vergoeding in aanmerking komende.
                  </text:p>
      <text:p text:style-name="wat-labeled">2. Het woord «boekhouding» wordt vervangen door: administratie.
                  </text:p>
      <text:p text:style-name="lid"><text:span text:style-name="lidnr">D<text:tab/></text:span></text:p>
      <text:p text:style-name="wat">
                  <text:span text:style-name="vet">Artikel 26</text:span> wordt als volgt gewijzigd:
               </text:p>
      <text:p text:style-name="wat-labeled">1. In het eerste lid vervalt de zinsnede « of artikel 20, eerste lid,».
                  </text:p>
      <text:p text:style-name="wat-labeled">2. In het vierde lid vervalt de zinsnede «en vorderingen tot maximaal € 100.000 per persoon als bedoeld in artikel 19 per betalingsonmachtige
                     onderneming».
                  </text:p>
      <text:p text:style-name="wat-labeled">3. In het vijfde lid vervalt de zinsnede « of 19, onderdeel b,».
                  </text:p>
      <text:p text:style-name="wat-labeled">4. In het zesde lid vervalt de zinsnede « of 19, onderdeel c,».
                  </text:p>
      <text:p text:style-name="lid"><text:span text:style-name="lidnr">E<text:tab/></text:span></text:p>
      <text:p text:style-name="wat">Artikel 27 wordt als volgt gewijzigd:</text:p>
      <text:p text:style-name="wat-labeled">1. Het tweede lid vervalt.
                  </text:p>
      <text:p text:style-name="wat-labeled">2. Het derde en vierde lid worden verummerd tot het tweede en derde lid.
                  </text:p>
      <text:p text:style-name="lid"><text:span text:style-name="lidnr">F<text:tab/></text:span></text:p>
      <text:p text:style-name="wat">In artikel 28 wordt de zinsnede «het eerste lid en in artikel 27, tweede lid» vervangen door: artikel 27, eerste lid.</text:p>
      <text:p text:style-name="lid"><text:span text:style-name="lidnr">G<text:tab/></text:span></text:p>
      <text:p text:style-name="wat">Artikel 29, tweede lid, wordt als volgt gewijzigd:</text:p>
      <text:p text:style-name="wat-labeled">1. De komma na «11« wordt vervangen door:  en.
                  </text:p>
      <text:p text:style-name="wat-labeled">2. De zinsnede « of 21» vervalt.
                  </text:p>
      <text:p text:style-name="lid"><text:span text:style-name="lidnr">H<text:tab/></text:span></text:p>
      <text:p text:style-name="wat">Na artikel 29 wordt een paragraaf ingevoegd, luidende:</text:p>
      <text:section text:name="wijzig-divisie.d11139e473" text:style-name="wijzig-divisie">
        <text:h text:outline-level="4" text:style-name="wijzig-divisie_kop">§ 6.3a Procedure uitkering depositogarantiestelsel
                     </text:h>
        <text:h text:outline-level="5" text:style-name="artikel_kop">Artikel 29.01
                        </text:h>
        <text:list text:style-name="list-style-2">
          <text:list-item text:start-value="1">
            <text:p text:style-name="list.start"> De Nederlandsche Bank doet de mededeling, bedoeld in artikel 3:260, derde lid, van de wet, in de Staatscourant zo spoedig
                                 mogelijk na het nemen van het in het eerste lid van dat artikel bedoelde besluit tot het in werking stellen van het depositogarantiestelsel.
                              </text:p>
          </text:list-item>
          <text:list-item text:start-value="2">
            <text:p text:style-name="list.cont"> Tevens doet de Nederlandsche Bank zo spoedig mogelijk nadat zij betalingsonmacht heeft vastgesteld mededeling door middel
                                 van advertenties in door haar te bepalen landelijke nieuwsbladen dat:
                              </text:p>
            <text:list>
              <text:list-item text:start-value="1">
                <text:p text:style-name="list.cont">zij het depositogarantiestelsel, bedoeld in artikel 3:259, tweede lid, van de wet, in werking heeft gesteld;
                                    </text:p>
              </text:list-item>
              <text:list-item text:start-value="2">
                <text:p text:style-name="list.cont">de personen, bedoeld in artikel 19, gedurende drie maanden na de datum van de bekendmaking in de Staatscourant
                                    </text:p>
                <text:list>
                  <text:list-item text:start-value="1">
                    <text:p text:style-name="list.cont">kunnen inloggen op een internetfaciliteit van de Nederlandsche Bank om de Nederlandsche Bank het nummer en de tenaamstelling
                                             van de rekening waarnaar de overboeking van de vergoeding zal worden uitgevoerd, de bank waarbij de rekening wordt aangehouden,
                                             alsmede hun elektronische adres mede te delen en te bewerkstelligen dat de in het besluit vastgestelde waarde van de vordering
                                             wordt overgemaakt naar die rekening; of
                                          </text:p>
                  </text:list-item>
                  <text:list-item text:start-value="2">
                    <text:p text:style-name="list.cont">de Nederlandsche Bank schriftelijk het nummer en de tenaamstelling van de rekening waarnaar de overboeking van de vergoeding
                                             zal worden uitgevoerd, en de bank waarbij de rekening wordt aangehouden, kunnen mededelen; en
                                          </text:p>
                  </text:list-item>
                </text:list>
              </text:list-item>
              <text:list-item text:start-value="3">
                <text:p text:style-name="list.cont">het waarschijnlijk is dat degenen die verzoeken hun aanspraken schriftelijk af te handelen later over de vergoeding zullen
                                       kunnen beschikken dan degenen die gebruik maken van de mogelijkheid, bedoeld in onderdeel b, onder 1°, om in te loggen.
                                    </text:p>
              </text:list-item>
            </text:list>
          </text:list-item>
          <text:list-item text:start-value="3">
            <text:p text:style-name="list.end"> De Nederlandsche Bank verzoekt de bewindvoerders of curatoren van de betalingsonmachtige financiële onderneming om in hun
                                 correspondentie met de personen, bedoeld in artikel 19, te wijzen op het in werking stellen van het depositogarantiestelsel.
                              </text:p>
          </text:list-item>
        </text:list>
        <text:h text:outline-level="5" text:style-name="artikel_kop">Artikel 29.02
                        </text:h>
        <text:list text:style-name="list-style-3">
          <text:list-item text:start-value="1">
            <text:p text:style-name="list.start"> De Nederlandsche Bank stelt vast wie de depositohouders zijn, alsmede het bestaan en de hoogte van de ingevolge artikel 20
                                 voor vergoeding in aanmerking komende vorderingen, aan de hand van de op de vorderingen toepasselijke wettelijke bepalingen
                                 en contractuele voorwaarden, de administratie van de betalingsonmachtige bank en eventuele andere relevante documenten.
                              </text:p>
          </text:list-item>
          <text:list-item text:start-value="2">
            <text:p text:style-name="list.end"> De Nederlandsche Bank baseert zich bij de waardevaststelling van deposito’s in vreemde valuta op de referentiekoersen van
                                 de Europese Centrale Bank zoals deze golden op de dag waarop de Nederlandsche Bank de betalingsonmacht constateerde.
                              </text:p>
          </text:list-item>
        </text:list>
        <text:h text:outline-level="5" text:style-name="artikel_kop">Artikel 29.03
                        </text:h>
        <text:list text:style-name="list-style-4">
          <text:list-item text:start-value="1">
            <text:p text:style-name="list.start"> Vorderingen als bedoeld in artikel 20, eerste lid, die door de Nederlandsche Bank zijn vastgesteld, worden voldaan in de
                                 vorm van terugbetaling tot het in het vierde lid genoemde maximum.
                              </text:p>
          </text:list-item>
          <text:list-item text:start-value="2">
            <text:p text:style-name="list.cont"> Voor voldoening komen in aanmerking vorderingen tot maximaal € 100.000 per persoon als bedoeld in artikel 19 per betalingsonmachtige
                                 onderneming.
                              </text:p>
          </text:list-item>
          <text:list-item text:start-value="3">
            <text:p text:style-name="list.cont"> Tenzij contractueel is bepaald dat de personen, bedoeld in artikel 19, onderdeel b, in een andere verhouding gerechtigd zijn
                                 tot de vorderingen, ontvangen zij ieder een vergoeding ter grootte van een evenredig deel van het totaal van de vastgestelde
                                 vorderingen.
                              </text:p>
          </text:list-item>
          <text:list-item text:start-value="4">
            <text:p text:style-name="list.end"> Is er meer dan een derde als bedoeld in artikel 19, onderdeel c, dan wordt het aandeel van elk van hen berekend op de voet
                                 van het vierde lid van dit artikel.
                              </text:p>
          </text:list-item>
        </text:list>
        <text:h text:outline-level="5" text:style-name="artikel_kop">Artikel 29.04
                        </text:h>
        <text:p text:style-name="artikel">In afwijking van artikel 3:41, eerste lid, van de Algemene wet bestuursrecht geschiedt voor een persoon als bedoeld in artikel
                           19, die overeenkomstig artikel 29.01, eerste lid, onderdeel b, onder 1°, heeft ingelogd de bekendmaking van een besluit tot
                           vaststelling van de waarde van de vordering door middel van publicatie door de Nederlandsche Bank op een internetfaciliteit
                           waarop de desbetreffende persoon heeft ingelogd.
                        </text:p>
        <text:h text:outline-level="5" text:style-name="artikel_kop">Artikel 29.05
                        </text:h>
        <text:list text:style-name="list-style-5">
          <text:list-item text:start-value="1">
            <text:p text:style-name="list.start"> De Nederlandsche Bank is zo spoedig mogelijk in staat, doch in elk geval binnen twintig werkdagen nadat een van de volgende
                                 tijdstippen zich als eerste heeft voorgedaan tot het honoreren van aanspraken van personen als bedoeld in artikel 19:
                              </text:p>
            <text:list>
              <text:list-item text:start-value="1">
                <text:p text:style-name="list.start">het tijdstip waarop de Nederlandsche Bank de depositogarantieregeling in werking heeft gesteld ingevolge artikel 3:260, eerste
                                       lid, aanhef en onderdeel a, van de wet;
                                    </text:p>
              </text:list-item>
              <text:list-item text:start-value="2">
                <text:p text:style-name="list.cont">het tijdstip waarop de rechtbank de noodregeling heeft uitgesproken;
                                    </text:p>
              </text:list-item>
              <text:list-item text:start-value="3">
                <text:p text:style-name="list.cont">het tijdstip waarop de rechtbank het faillissement heeft uitgesproken.
                                    </text:p>
              </text:list-item>
            </text:list>
          </text:list-item>
          <text:list-item text:start-value="2">
            <text:p text:style-name="list.end"> De Nederlandsche Bank kan in zeer uitzonderlijke gevallen deze termijn ten hoogste een keer verlengen met ten hoogste tien
                                 werkdagen. Nog toelichten
                              </text:p>
          </text:list-item>
        </text:list>
        <text:h text:outline-level="5" text:style-name="artikel_kop">Artikel 29.06
                        </text:h>
        <text:list text:style-name="list-style-6">
          <text:list-item text:start-value="1">
            <text:p text:style-name="list.start"> De in artikel 19 bedoelde personen kunnen gedurende drie maanden na de mededeling, bedoeld in artikel 3:260, derde lid, van
                                 de wet, in de Staatscourant, inloggen op een internetfaciliteit van de Nederlandsche Bank om aan de Nederlandsche Bank het
                                 nummer en de tenaamstelling van de rekening waarnaar de overboeking van de vergoeding zal worden uitgevoerd, de bank waarbij
                                 de rekening wordt aangehouden, alsmede hun elektronische adres mede te delen en opdracht te geven de in het besluit vastgestelde
                                 waarde van de vordering over te maken naar die rekening.
                              </text:p>
          </text:list-item>
          <text:list-item text:start-value="2">
            <text:p text:style-name="list.end"> De in artikel 19 bedoelde personen verklaren tevens dat zij geen gebruik hebben gemaakt, maken of zullen maken van hun bevoegdheden
                                 om hun vordering, voor zover deze voor een vergoeding op grond van artikel 9 of 20 in aanmerking komt, te verrekenen. Bij
                                 gebreke van een dergelijke verklaring wordt de opdracht om de in het besluit vastgestelde waarde van de vordering over te
                                 maken naar de door de in artikel 19 bedoelde personen opgegeven rekening niet uitgevoerd.
                              </text:p>
          </text:list-item>
        </text:list>
        <text:h text:outline-level="5" text:style-name="artikel_kop">Artikel 29.07
                        </text:h>
        <text:p text:style-name="artikel">Indien een persoon als bedoeld in artikel 19 wordt vervolgd ter zake van een misdrijf dat voortvloeit uit of verband houdt
                           met het witwassen van geld kan de Nederlandsche Bank de termijnen, bedoeld in artikel 29.06 opschorten. Deze opschorting eindigt
                           zodra de vervolging is beëindigd of de beslissing van de bevoegde rechterlijke instantie onherroepelijk is.
                        </text:p>
        <text:h text:outline-level="5" text:style-name="artikel_kop">Artikel 29.08
                        </text:h>
        <text:list text:style-name="list-style-7">
          <text:list-item text:start-value="1">
            <text:p text:style-name="list.start"> De Nederlandsche Bank verhaalt, voor zover mogelijk, de rechten waarin zij overeenkomstig artikel 3:261, derde lid, van de
                                 wet is getreden, op de betalingsonmachtige financiële onderneming.
                              </text:p>
          </text:list-item>
          <text:list-item text:start-value="2">
            <text:p text:style-name="list.end"> De baten die door de Nederlandsche Bank worden ontvangen ingevolge het in het eerste lid bedoelde verhaal, worden door haar
                                 uitgekeerd aan de financiële ondernemingen die op grond van artikel 21 een bijdrage hebben gedaan. Bij de uitkering zal het
                                 vastgestelde omslagpercentage worden gebruikt.
                              </text:p>
          </text:list-item>
        </text:list>
      </text:section>
      <text:h text:outline-level="3" text:style-name="artikel_kop">ARTIKEL II
               </text:h>
      <text:p text:style-name="artikel">Dit besluit is van toepassing op depositogarantieregelingen die in werking worden gesteld op of na de datum van inwerkingtreding
                  van dit besluit.
               </text:p>
      <text:h text:outline-level="3" text:style-name="artikel_kop">ARTIKEL III
               </text:h>
      <text:p text:style-name="artikel">Dit besluit treedt in werking met ingang van de eerste dag na de datum van uitgifte van het Staatsblad waarin het is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8 juli 2011</text:p>
      <text:p text:style-name="koning">Beatrix</text:p>
      <text:p text:style-name="ondertekening">De Minister van Financiën,</text:p>
      <text:p text:style-name="ondertekening.end">J. C. de Jager </text:p>
      <text:p text:style-name="uitgifte.end">Uitgegeven de <text:span text:style-name="cur">negenentwintigste</text:span> juli 2011
               </text:p>
      <text:p text:style-name="uitgifte">De Staatssecretaris van Veiligheid en Justitie,</text:p>
      <text:p text:style-name="uitgifte.end">F. Teeven </text:p>
      <text:h text:outline-level="2" text:style-name="nota-toelichting_kop">NOTA VAN TOELICHTING
            </text:h>
      <text:p text:style-name="nota-toelichting">Op grond van de richtlijn depositogarantiestelsels (hierna ook: 
               			DGS-richtlijn)<text:note text:id="n1" text:note-class="footnote"><text:note-citation text:label="1">1</text:note-citation><text:note-body><text:p>Richtlijn nr. 94/19/EG van het Europees Parlement en de Raad van de Europese Unie van 30 mei inzake de depositogarantiestelsels
                  wat dekking en uitbetalingstermijnen betreft 
                  			1994, <text:span text:style-name="cur">PbEG</text:span>L 135).
               </text:p></text:note-body></text:note> is er een depositogarantiestelsel, dat aan 
               			depositohouders<text:note text:id="n2" text:note-class="footnote"><text:note-citation text:label="2">2</text:note-citation><text:note-body><text:p>Kortheidshalve wordt in deze toelichting het woord «depositohouder» gebruikt voor de in artikel 19 bedoelde 
                  			personen.
               </text:p></text:note-body></text:note> een vergoeding voldoet ingeval, kort gezegd, de toezichthouder de betalingsonmacht heeft geconstateerd dan wel de rechter
               een insolventieprocedure heeft geopend. In Nederland wordt het depositogarantiestelsel uitgevoerd door de Nederlandsche Bank
               (hierna: DNB). Deze richtlijn is gewijzigd bij een latere richtlijn (hierna ook: de 
               			Wijzigingsrichtlijn)<text:note text:id="n3" text:note-class="footnote"><text:note-citation text:label="3">3</text:note-citation><text:note-body><text:p>Richtlijn nr. 2009/14/EG van het Europees Parlement en de Raad van de Europese Unie van 11 maart 2009 tot wijziging van Richtlijn
                  94/19/EG inzake de depositogarantiestelsels wat dekking en uitbetalingstermijnen 
                  			betreft, <text:span text:style-name="cur">PbEU</text:span>L 68.
               </text:p></text:note-body></text:note>. Een van de wijzigingen betreft de termijn waarbinnen het depositogarantiestelsel in staat moet zijn aanspraken van depositohouders
               te honoreren. In de oorspronkelijke DGS-richtlijn bedroeg die termijn drie maanden, in zeer uitzonderlijke omstandigheden
               ten hoogste drie keer te verlengen met ten hoogste drie maanden. Deze termijn is in twee stappen verkort. Vanaf 30 juni 2009
               bedroeg de termijn nog steeds drie maanden, maar de verlengingsmogelijkheid is met ingang van die datum vervallen. De Wijzigingsrichtlijn
               schrijft voor dat de maximale uitkeringstermijn vanaf 31 december 2010 twintig werkdagen is, in zeer uitzonderlijke omstandigheden
               ten hoogste een keer te verlengen met ten hoogste tien werkdagen. Met de thans voorliggende algemene maatregel van bestuur
               (hierna: AMvB) wordt dit voorschrift geïmplementeerd.
            </text:p>
      <text:p text:style-name="nota-toelichting">Met deze AMvB wordt toepassing gegeven aan artikel 3:261, tweede lid, van de Wet op het financieel toezicht (hierna: Wft),
               zoals dat artikel is gewijzigd bij Wijzigingswet 
               			Wfm 2010.<text:note text:id="n4" text:note-class="footnote"><text:note-citation text:label="4">4</text:note-citation><text:note-body><text:p>Vindplaats PM</text:p></text:note-body></text:note> In artikel 3:261, tweede lid, Wft wordt bepaald dat DNB zorg draagt voor de betaling van de vergoedingen binnen een bij AMvB
               te bepalen termijn.
            </text:p>
      <text:p text:style-name="nota-toelichting">De belangrijkste wijziging die met de thans voorliggende AMvB wordt bewerkstelligd, is dat de maximale termijn waarbinnen
               DNB in staat moet zijn aanspraken van depositohouders te honoreren wordt teruggebracht tot de in de Wijzigingsrichtlijn genoemde
               termijn van twintig werkdagen, ten hoogste eenmaal te verlengen met ten hoogste tien werkdagen.
            </text:p>
      <text:p text:style-name="alineagroep.end">Om een dergelijke wijziging in de praktijk uitvoerbaar te maken, zijn vier additionele wijzigingen nodig; de eerste, derde
                  en vierde wijziging worden bij de thans voorliggende AMvB doorgevoerd.
               </text:p>
      <text:list text:style-name="list-style-8">
        <text:list-item text:start-value="1">
          <text:p text:style-name="list.start">Niet langer wordt ervan uitgegaan dat de depositohouder een vergoeding moet aanvragen. Aanspraken van depositohouders worden
                        geëffectueerd zonder dat een daartoe strekkende aanvraag is gedaan. Een aanvraag is niet langer nodig noch mogelijk. Door
                        de afschaffing van de aanvraag wijzigen de aanspraken die de depositohouders jegens DNB hebben niet.
                     </text:p>
        </text:list-item>
        <text:list-item text:start-value="2">
          <text:p text:style-name="list.cont">De administratie van banken is zodanig dat DNB op basis van die administratie binnen zeer korte tijd kan vaststellen welke
                        deposito’s voor vergoeding in aanmerking komen, wat de omvang van die deposito’s is en wie de depositohouders zijn. DNB stelt
                        aan de hand van de administratie van de probleembank vast wie de depositohouders zijn, welke deposito’s voor vergoeding in
                        aanmerking komen en wat de hoogte van de vergoedingen is. DNB heeft hierbij geen beleidsvrijheid; zij is gebonden aan de bij
                        wet en AMvB gestelde regels. Om mogelijk te maken dat DNB aan de hand van de administratie van de probleembank de aanspraken
                        vaststelt, is bij de Wijzigingswet Wfm 2010 aan artikel 3:17, tweede lid van de Wft een onderdeel toegevoegd.
                     </text:p>
        </text:list-item>
        <text:list-item text:start-value="3">
          <text:p text:style-name="list.cont">Mogelijk wordt gemaakt dat de afhandeling door DNB van een aanspraak van een depositohouder elektronisch, door middel van
                        internet, geschiedt.
                     </text:p>
        </text:list-item>
        <text:list-item text:start-value="4">
          <text:p text:style-name="list.end">Bij het vaststellen van de hoogte van de vordering van de depositohouder op zijn bank houdt DNB niet langer rekening met de
                        verrekeningsbevoegdheden van de depositohouder.
                     </text:p>
        </text:list-item>
      </text:list>
      <text:h text:outline-level="3" text:style-name="divisiekop1">gang van zaken
            </text:h>
      <text:p text:style-name="nota-toelichting">De gang van zaken is als volgt. DNB maakt kenbaar door middel van massamedia dat zij het depositogarantiestelsel in werking
               heeft gesteld, en dat depositohouders zich kunnen melden bij DNB. Niet wordt voorgeschreven dat DNB daarbij vermeldt dat depositohouders
               zowel de elektronische weg als de papieren weg kunnen bewandelen, maar wel dat zij vermeldt dat degenen die de elektronische
               weg bewandelen eerder over de vergoeding kunnen beschikken dan degenen die de papieren weg bewandelen.
            </text:p>
      <text:p text:style-name="nota-toelichting">In dit verband wordt gewezen op artikel 2:15, eerste lid, van de Algemene wet bestuursrecht (hierna: Awb), waarin is bepaald
               dat een bericht elektronisch aan het bestuursorgaan kan worden gezonden voor zover het bestuursorgaan kenbaar heeft gemaakt
               dat deze weg is geopend. Door de mededeling in de massamedia dat de depositohouders de elektronische weg kunnen bewandelen,
               heeft DNB kenbaar gemaakt dat de elektronische weg is geopend.
            </text:p>
      <text:p text:style-name="nota-toelichting">De elektronische weg is in lijn met het kabinetsbeleid en heeft als voordeel voor de depositohouders dat de elektronische
               weg sneller is dan de papieren weg. Met betrekking tot de elektronische weg is artikel 2:14, eerste lid, Awb van belang, waarin
               is bepaald dat een bestuursorgaan een bericht elektronisch kan verzenden voor zover de geadresseerde kenbaar heeft gemaakt
               dat hij langs deze weg voldoende bereikbaar is. Degenen die inlogt op de website (in de AMvB «internetfaciliteit» genoemd)
               van DNB maakt daarmee kenbaar dat hij langs de elektronische weg voldoende bereikbaar is. In dit verband kan worden gewezen
               op de memorie van toelichting bij Artikel 2:14, eerste lid, Awb, waarin is opgemerkt dat deze bepaling geen eisen stelt aan
               de wijze van kenbaarmaking; de kenbaarmaking kan meer of minder uitdrukkelijk 
               				geschieden.<text:note text:id="n5" text:note-class="footnote"><text:note-citation text:label="5">5</text:note-citation><text:note-body><text:p>Kamerstukken II 
                  				2001/02, 28 483, nr. 3, blz. 38.
               </text:p></text:note-body></text:note> Bovendien laat artikel 2:14, eerste lid, Awb in het midden of de depositohouder langs de papieren weg dan wel ektronisch
               aan DNB kenbaar maakt dat hij elektronisch voldoende bereikbaar is.
            </text:p>
      <text:p text:style-name="nota-toelichting">DNB kan ervoor kiezen in de mededeling in de massamedia op te nemen dat de depositohouders die inloggen op de internetfaciliteit
               van DNB daarmee voldoende kenbaar maken dat zij langs de elektronische weg voldoende bereikbaar zijn.
            </text:p>
      <text:p text:style-name="nota-toelichting">Nadat DNB het DGS in werking heeft gesteld, neemt zij aan de hand van de administratie van de probleembank besluiten met betrekking
               tot de aanspraken van de respectieve depositohouders. DNB stelt het bedrag dat overeenkomt met het in het besluit genoemde
               bedrag tot een maximum van € 100.000 beschikbaar op een bijzondere rekening die door haar op naam van de depositohouder is
               gesteld.
            </text:p>
      <text:p text:style-name="nota-toelichting">De depositohouders die inloggen op de internetfaciliteit van DNB dienen daarbij gebruik te maken van hun zogeheten DigiD,
               een soort digitaal paspoort. De depositohouders die inloggen op de internetfaciliteit van DNB nemen kennis van het eerder
               door DNB genomen besluit. DNB heeft dit besluit al eerder genomen, maar het ingevolge artikel 3:40 treedt in werking door
               de bekendmaking. [Als bekendmaking heeft te gelden het tijdstip waarop de depositohouder inlogt en kennis neemt van het besluit.]
               Voorts delen zij aan DNB het nummer en de tenaamstelling van de rekening waarnaar de overboeking van de vergoeding zal worden
               uitgevoerd, de bank waarbij de rekening wordt aangehouden, en hun elektronische adres mede. Ten slotte bewerkstelligen zij
               elektronisch dat het reeds beschikbaar gestelde bedrag wordt overgemaakt naar de rekening die de depositohouder aan DNB heeft
               opgegeven, ook wel de tegenrekening genoemd.
            </text:p>
      <text:p text:style-name="nota-toelichting">Het bewerkstelligen door de depositohouder dat het bedrag wordt overgemaakt naar de tegenrekening betekent niet dat de depositohouder
               ook akkoord gaat met de hoogte van het bedrag. Wanneer hij meent aanspraak te hebben op een hoger bedrag, kan hij tegen het
               besluit bezwaar maken en eventueel beroep instellen. Wanneer dit bezwaar of beroep gegrond wordt verklaard, zal DNB het ontbrekende
               bedrag alsnog ter beschikking stellen. Wanneer de depositohouders meent dat hij aanspraak op een hoger bedrag heeft, zijn
               DNB en de depositohouder het wel erover eens dat de depositohouder in ieder geval een aanspraak heeft ten belope van het in
               het besluit genoemde bedrag. Het zou dan ook niet juist zijn van de depositohouder te verlangen dat hij met het bewerkstelligen
               van de overmaking wacht totdat op het beroep en bezwaar is beslist, of uit het bewerkstelligen van de overmaking af te leiden
               dat de depositohouder zijn recht op beroep en bezwaar prijs zou geven.
            </text:p>
      <text:p text:style-name="nota-toelichting">Aandacht verdienen de tekst van de huidige DGS-richtlijn en de tekst van de huidige Wft. In artikel 10, eerste lid van de
               DGS-richtlijn is bepaald dat het depositogarantiestelsel «in staat [moet] zijn om (...) aanspraken (...) te honoreren binnen
               een termijn van twintig werkdagen (...)». Deze richtlijnbepaling is omgezet in artikel 3:161, tweede lid van de Wft, waarin
               is bepaald dat DNB «zorg [draagt] voor betaling (...) binnen een bij algemene maatregel van bestuur te bepalen termijn». De
               bewoordingen van de richtlijn zijn dus niet letterlijk overgenomen in de Wft; in plaats van «in staat zijn aanspraken te honoreren»
               luidt de Wft «zorg dragen voor betaling». In die situatie waarin DNB nog werkte met aanvragen van depositohouders en een daadwerkelijke
               overboeking, was de richtlijnterminologie minder gepast. In de huidige situatie, waarin er geen aanvraag meer is, DNB het
               bedrag beschikbaar stelt en het de depositohouder is die de overmaking naar zijn rekening bewerkstelligt, is de richtlijnterminologie
               meer geschikt. De huidige tekst van artikel 3:261, tweede lid van de Wft, zal op korte termijn worden aangepast en meer in
               lijn met artikel 10, eerste lid van de DGS-richtlijn worden gebracht. Uitdrukkelijk wordt opgemerkt dat met de huidige tekst
               van artikel 3:261, tweede lid van de Wft hetzelfde onder woorden wordt gebracht als met artikel 10, eerste lid van de DGS-richtlijn.
               Een en ander betekent dat DNB aan haar verplichting heeft voldaan wanneer zij binnen twintig werkdagen het bedrag op een bijzondere
               rekening beschikbaar heeft gesteld, welke rekening door haar op naam van de depositohouder is gesteld, ook wanneer de depositohouder
               eerst na de twintig werkdagen de overmaking naar zijn rekening bewerkstelligt. Beeldend uitgedrukt: DNB legt het geld klaar
               voor de depositohouder en de depositohouder kan het geld komen ophalen. Wanneer DNB het geld binnen twintig werkdagen heeft
               klaargelegd, heeft zij aan haar verplichting voldaan, ook wanneer de depositohouder het geld later komt ophalen. Een en ander
               is in de thans voorliggende AMvB tot uitdrukking gebracht door te bepalen dat DNB zo spoedig mogelijk, doch in elk geval binnen
               twintig werkdagen, in staat moet zijn tot het honoreren van aanspraken.
            </text:p>
      <text:p text:style-name="nota-toelichting">Met betrekking tot de depositohouders die niet de elektronische weg maar de papieren weg bewandelen, wordt het volgende opgemerkt.
               Depositohouders worden niet verplicht de elektronische weg te bewandelen. Een dergelijke verplichting zou in de huidige tijd
               nog te ver gaan. Wel worden depositohouders aangemoedigd de elektronische weg te bewandelen doordat de depositohouders die
               dat doen eerder over de vergoeding kunnen beschikken dan de depositohouders die de papieren weg bewandelen. Depositohouders
               die de papieren weg bewandelen, hadden ook ervoor kunnen kiezen de elektronische weg te bewandelen. Dat zij dat niet doen,
               kan DNB niet worden aangerekend. Ook voor deze groep depositohouders geldt dat DNB binnen de voorgeschreven termijn in staat
               is de aanspraak te honoreren. In de beeldspraak van zojuist kan worden gezegd dat DNB ook voor hen het geld heeft klaarliggen,
               maar dat zij er niet voor kiezen het te komen ophalen en aan DNB vragen het te komen brengen. Dat staat hun vrij, maar dan
               dienen zij wel het gevolg te accepteren dat zij later over de vergoeding kunnen beschikken.
            </text:p>
      <text:p text:style-name="nota-toelichting">Dat geldt ook voor depositohouders die voor de schriftelijke weg kiezen omdat zij niet zijn aangesloten op het internet of
               omdat zij geen DigiD hebben. Het huidige tijdsgewricht is een overgangsfase, namelijk de overgang van de situatie waarin niemand
               elektronisch bereikbaar is naar de situatie waarin zeer velen dat zijn. Deze overgang is in Nederland zeer ver gevorderd;
               Nederland behoort tot de landen met de hoogste percentages internet-gebruikers. De bewoordingen van de DGS-richtlijn vergen
               niet van DNB dat zij het geld binnen twintig dagen aan deze steeds kleiner wordende groep depositohouders «komt brengen».
               Voor deze groep geldt dat zij aan DNB het nummer en de tenaamstelling van de rekening waarnaar de overboeking van de vergoeding
               zal worden uitgevoerd, de bank waarbij de rekening wordt aangehouden, alsmede hun postadres langs de papieren mee dienen te
               delen. DNB zendt aan een dergelijke depositohouder het besluit dat DNB reeds heeft genomen op basis van de administratie van
               de probleembank. Op verzoek van de depositohouder boekt DNB het bedrag over van de bijzondere rekening die door DNB op naam
               van de depositohouder is gesteld naar de door de depositohouder opgegeven rekening. Ook hier geldt dat uit het verzoek van
               de depositohouders niet mag worden afgeleid dat de depositohouder akkoord gaat met de hoogte van het bedrag; hij kan aanvoeren
               aanspraak te maken op een hoger bedrag.
            </text:p>
      <text:h text:outline-level="3" text:style-name="divisiekop1">verrekening
            </text:h>
      <text:p text:style-name="nota-toelichting">Op grond van artikel 26, derde lid, Besluit bpmbd, zoals dat gold tot aan de inwerkingtreding van het thans voorliggende besluit,
               had DNB de verplichting om bij de vaststelling van de hoogte van de vergoeding rekening te houden met de verrekeningsbevoegdheid
               van de depositohouder. Het voldoen aan die verplichting was voor DNB bewerkelijk en dus tijdrovend. Per geval moest worden
               beoordeeld of de depositohouder zich op een verrekeningsbevoegdheid kan beroepen, en zo ja, wat dit voor consequenties heeft
               voor de berekening van het door DNB uit te keren bedrag. Doordat dit voor elk geval moest worden beoordeeld, leverde de verplichting
               ook vertraging op voor die gevallen waarin na onderzoek bleek dat de depositohouder geen verrekeningsbevoegdheid had.
            </text:p>
      <text:p text:style-name="nota-toelichting">Die vertraging leidde in de oorspronkelijke situatie, waarin de maximale termijn nog betrekkelijk lang was, niet tot overschrijding
               van die termijn. Doordat de maximale termijn bij de wijzigingsrichtlijn tot 20 werkdagen wordt beperkt, is het aannemelijk
               dat een ongewijzigde regeling op dit punt in de toekomst wel tot overschrijding van de maximale termijn zal leiden. Door de
               verkorting tot 20 werkdagen komt de regel dat DNB rekening moet houden met de bestaande verrekeningsbevoegdheid in een ander
               daglicht te staan: wanneer DNB rekening moet houden met de bestaande verrekeningsbevoegdheid, wordt het voor haar in de praktijk
               problematisch om te voldoen aan de verplichting om uit te keren binnen de door de richtlijn voorgeschreven maximale termijn.
               Het is voor dit probleem dat het laten vervallen van die verplichting een oplossing dichterbij beoogt te brengen.
            </text:p>
      <text:p text:style-name="nota-toelichting">In dit verband zij voorts opgemerkt dat een van de doelen van het DGS is de kans op een «bankrun» te verkleinen doordat depositohouders
               weten dat zij slechts met een zo kort mogelijke onderbreking weer over hun geld kunnen beschikken. Elke vertraging in de uitbetaling
               van de vergoedingen ondermijnt het bereiken van dat doel.
            </text:p>
      <text:p text:style-name="alineagroep">In artikel 1, eerste lid, DGS-richtlijn  luidt de laatste zin van de definitie van «deposito»:</text:p>
      <text:p text:style-name="alineagroep.end"><text:span text:style-name="cur">Met het oog op de berekening van een creditsaldo passen de Lid-Staten de regels en voorschriften betreffende de verrekening
                     en tegenvorderingen toe overeenkomstig de wettelijke en contractuele voorwaarden die op het deposito van toepassing zijn.</text:span></text:p>
      <text:p text:style-name="nota-toelichting">Ofschoon een grammaticale interpretatie van de bepaling in de richtlijn depositogarantiestelsels daartoe mogelijkerwijs niet
               dwingt, is zowel in Nederland als in de andere lidstaten en tijdens bijeenkomsten in het kader van de Europese Unie de vaste
               uitleg van deze bepaling dat de uitvoerder van DGS bij de berekening van de vergoeding die hij dient uit te keren, moet uitgaan
               van de veronderstelling dat de depositohouder een schuld die hij aan zijn bank heeft, verrekent met de vordering die hij op
               de bank heeft op grond van een wettelijke of contractuele verrekeningsbevoegdheid. Deze de facto verrekeningsplicht was in
               de Nederlandse wetgeving geïmplementeerd in artikel 26, derde lid, van het Besluit bpmbd Wft.
            </text:p>
      <text:p text:style-name="nota-toelichting">Een voorbeeld moge een en ander verduidelijken. Een persoon heeft een deposito, dus een vordering op de bank, van € 20.000.
               Tegelijkertijd heeft hij een schuld aan de bank, bijvoorbeeld een geldlening die is gedekt door hypotheek, van € 100.000.
               De gangbare interpretatie van  de richtlijnbepaling komt erop neer dat de uitvoerder van het DGS (in Nederland dus DNB) gehouden
               is te doen alsof deze persoon zijn schuld aan de bank en de vordering op de bank met elkaar verrekent. Zijn schuld daalt daardoor
               tot € 80.000 en zijn vordering op de bank daalt tot € 0. Het gevolg daarvan is dat de persoon geen aanspraak kan maken op
               een vergoeding van het DGS. De netto schuldenpositie van de depositohouder verandert hierdoor niet: zowel in de situatie voorafgaand
               aan de deconfiture van zijn bank als in de situatie daarna is het netto bedrag dat hij aan zijn bank is verschuldigd € 80.000.
               Wel verandert zijn liquiditeitspositie. Voorafgaand aan de deconfiture van zijn bank kon hij € 20.000 opnemen, daarna niet
               meer.
            </text:p>
      <text:p text:style-name="alineagroep">Zoals opgemerkt, zou het voor DNB problematisch worden om binnen de nieuwe termijn van 20 dagen de vergoeding te betalen indien
                  de huidige verplichting om rekening te houden met de bestaande verrekeningsbevoegdheid was gehandhaafd. In theorie lijken
                  zich verschillende oplossingen voor dit probleem aan te dienen. In de eerste plaats zou kunnen worden bepaald dat DNB geen
                  rekening houdt met de bestaande verrekeningsbevoegdheden van de depositohouder. Op dit moment zou dat nog in strijd zijn met
                  de vaste uitleg van artikel 1, eerste lid, laatste zin, van de DGS-richtlijn. In Brussel wordt thans gesproken over het laten
                  vervallen van die bepaling.
               </text:p>
      <text:p text:style-name="alineagroep.end">Mede in het licht van de waarschijnlijk aanstaande wijziging van de DGS-richtlijn op dit punt is  gekozen voor een andere
                  oplossing, namelijk te bepalen dat degene die inlogt op de internetfaciliteit van DNB, verklaart dat hij geen gebruik maakt
                  van zijn verrekeningsbevoegdheid voor dat gedeelte van zijn vordering dat overeenkomt met de uitkering onder het DGS. Bij
                  gebreke van een dergelijke verklaring wordt de door de depositohouder gegeven opdracht om de vergoeding over te maken naar
                  de tegenrekening, niet uitgevoerd. Dit heeft tot gevolg dat een bepaling die zegt dat DNB rekening houdt met de verrekeningsbevoegdheid
                  van de depositohouder niet gehandhaafd dient te worden; een dergelijke bepaling zou immers verwijzen naar een verrekeningsbevoegdheid
                  waarvan geen gebruik wordt gemaakt. Een bepaling als het toenmalige artikel 26, derde lid, is daarom niet teruggekeerd in
                  de nieuwe regeling.
               </text:p>
      <text:p text:style-name="nota-toelichting">De depositohouder is derhalve niet langer verplicht te accepteren dat DNB ervan uitgaat dat hij zijn vordering verrekent wanneer
               hij een beroep doet op het depositogarantiestelsel. Zijn liquiditeitspositie verbetert daardoor, en aan hem wordt eerder uitbetaald.
               Daar staat tegenover dat hij niet langer gebruik kan maken van zijn verrekeningsbevoegdheid indien hij een beroep doet op
               het DGS. Gegeven de inkorting van de termijn van uitbetaling, en gelet op de aanstaande wijziging van de richtlijn, acht ik
               de inperking van de verrekeningsbevoegdheid op deze wijze gerechtvaardigd.
            </text:p>
      <text:p text:style-name="nota-toelichting">De verklaring dat geen gebruik wordt gemaakt van de verrekeningsbevoegdheid is beperkt tot de vorderingen die voor vergoeding
               op grond van het depositogarantiestelsel in aanmerking komen. Dat is in tweeërlei opzicht een beperking. In de eerste plaats
               betreft de afstand slechts die vorderingen van de depositohouder op de probleembank die voortvloeien uit zijn deposito. De
               afstand van de verrekeningsbevoegdheid heeft geen betrekking op andere vorderingen op de probleembank, die niet voor vergoeding
               ingevolge het depositogarantiestelsel in aanmerking komen. In de tweede plaats heeft de afstand van de verrekeningsbevoegdheid
               bij deposito’s groter dan € 100.000 slechts betrekking op het gedeelte tot € 100.000. Deze beperkingen van de afstand van
               de verrekeningsbevoegdheid zijn onder woorden gebracht door de zinsnede «voor zover deze voor een vergoeding op grond van
               artikel 20 in aanmerking komt».
            </text:p>
      <text:p text:style-name="nota-toelichting">Voor de goede orde wordt nog het volgende opgemerkt. Bij het Wijzigingsbesluit financiële markten 2010 is onder vernummering
               van het toenmalige tweede en derde lid tot het derde en vierde lid van artikel 27, na het eerste lid een nieuw lid toegevoegd,
               het nieuwe tweede lid. Dat nieuwe tweede lid bepaalde de termijn waarbinnen betalingen op grond van het depositogarantiestelsel
               dienden te worden betaald. Op de datum waarop het Wijzigingsbesluit financiële markten tot stand kwam, 27 november 2009, was
               de verwachting dat dat Besluit spoedig in werking zou treden. Doordat de Wijzigingswet financiële markten 2010 later in werking
               is getreden dan destijds was voorzien, is ook het Wijzigingsbesluit financiële markten 2010 later in werking getreden. Het
               bij dat besluit ingevoerde nieuwe lid van artikel 27 vervalt nu weer, en de oorspronkelijke nummering van de laatste twee
               leden wordt hersteld. De termijn waarbinnen de vergoeding op grond van het depositogarantiestelsel dient te worden betaald,
               wordt nu geregeld in § 6.3a.
            </text:p>
      <text:h text:outline-level="3" text:style-name="divisiekop1">Administratieve lasten
            </text:h>
      <text:p text:style-name="nota-toelichting">De enkele verkorting van de termijn tot 20 werkdagen brengt geen verandering van de lasten voor het bedrijfsleven met zich
               mee. De eveneens bij dit besluit door te voeren additionele wijzigingen om deze verkorting in de praktijk mogelijk te maken,
               brengen evenmin veranderingen voor de lasten voor het bedrijfsleven met zich mee. In dat verband merk ik op dat bij het Wijzigingsbesluit
               financiële markten 2011 artikel 26a is ingevoerd teneinde de additionele wijzigingen mogelijk te maken is. Dat artikel bepaalt
               kortweg dat banken over procedures beschikken die waarborgen dat de voor de uitvoering van de vangnetregelingen noodzakelijker
               gegevens voortdurend actueel worden bijgehouden en adequaat zijn vastgelegd. De administratieve lasten die dat met zich meebrengt
               zijn reeds in de toelichting op het Wijzigingsbesluit financiële markten 2011 opgenomen. Een verandering ten opzichte van
               dat Wijzigingsbesluit is dat thans de verplichting van DNB om rekening te houden met de verrekeningsbevoegdheid van de depositohouder,
               wordt afgeschaft. Banken behoeven dus niet langer ten behoeve van het depositotarantiestelsel gegevens bij te houden die betrekking
               hebben op vorderingen van banken op depositohouders. Bij de berekening van de administratieve lasten van het Wijzigingsbesluit
               financiële markten 2011 is hier reeds stilzwijgend vanuit gegaan, zodat het thans voorliggende besluit niet leidt tot een
               verandering, en zeker geen verhoging, van de administratieve lasten van het Wijzigingsbesluit financiële markten 2011.
            </text:p>
      <text:p text:style-name="nota-toelichting">In dit verband merk ik nog op dat de kosten die DNB maakt ter uitvoering van het DGS (dus niet de vergoedingen zelf, maar
               de uitvoeringskosten) minder zullen worden doordat depositohouders de elektronische weg zullen bewandel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