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73</text:p>
      <text:p text:style-name="publicatie-titel.end">26 juli 2011</text:p>
      <text:h text:outline-level="1" text:style-name="staatsblad_kop">Wet van 6 juli 2011 tot wijziging van de Wet milieubeheer (verbeterde aansluiting van de Wet milieubeheer en de Wet algemene
            bepalingen omgevingsrecht op de kaderrichtlijn water)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tekst van de Wet milieubeheer en de Wet algemene bepalingen
               omgevingsrecht beter te doen aansluiten op de tekst van de kaderrichtlijn water;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milieubeheer wordt als volgt gewijzigd:</text:p>
      <text:p text:style-name="lid"><text:span text:style-name="lidnr">A<text:tab/></text:span></text:p>
      <text:p text:style-name="wat">[Vervallen]</text:p>
      <text:p text:style-name="lid"><text:span text:style-name="lidnr">Aa<text:tab/></text:span></text:p>
      <text:p text:style-name="wat">In artikel 4.9, derde lid, onder a, wordt «grenswaarden en richtwaarden» vervangen door: milieukwaliteitseisen.</text:p>
      <text:p text:style-name="lid"><text:span text:style-name="lidnr">Ab<text:tab/></text:span></text:p>
      <text:p text:style-name="wat">Artikel 5.1 wordt als volgt gewijzigd:</text:p>
      <text:p text:style-name="wat-labeled">1. In het tweede lid wordt na «voor zover deze voor de vaststelling van de milieukwaliteitseis van belang zijn» ingevoegd: en
                     dit niet strijdig is met een op die milieukwaliteitseis betrekking hebbende EU-richtlijn of EU-verordening.
                  </text:p>
      <text:p text:style-name="wat-labeled">2. Het derde lid komt te luiden:
                  </text:p>
      <text:section text:name="artikeltekst.d1029e192" text:style-name="wijziging.block">
        <text:list text:style-name="list-style-1">
          <text:list-item text:start-value="3">
            <text:p text:style-name="list.start"> Bij een maatregel als bedoeld in het eerste lid, wordt ten aanzien van een daarbij gestelde milieukwaliteitseis bepaald of
                              deze wordt aangemerkt als grenswaarde, richtwaarde dan wel andere ter uitvoering van een daarbij genoemde EU-richtlijn of
                              EU-verordening gestelde milieukwaliteitseis, met dien verstande dat:
                           </text:p>
            <text:list>
              <text:list-item text:start-value="1">
                <text:p text:style-name="list.start">een grenswaarde de kwaliteit aangeeft die op het in de maatregel aangegeven tijdstip ten minste moet zijn bereikt, en die,
                                    waar zij aanwezig is, ten minste moet worden in stand gehouden;
                                 </text:p>
              </text:list-item>
              <text:list-item text:start-value="2">
                <text:p text:style-name="list.cont">een richtwaarde de kwaliteit aangeeft die op het in de maatregel aangegeven tijdstip zoveel mogelijk moet zijn bereikt, en
                                    die, waar zij aanwezig is, zoveel mogelijk moet worden in stand gehouden;
                                 </text:p>
              </text:list-item>
              <text:list-item text:start-value="3">
                <text:p text:style-name="list.end">een ter uitvoering van een EU-richtlijn of EU-verordening gestelde milieukwaliteitseis de overeenkomstig die richtlijn of
                                    verordening te bereiken kwaliteit aangeeft, met inbegrip van een met betrekking tot die eis van toepassing zijnde afwijkingsmogelijkheid.
                                 </text:p>
              </text:list-item>
            </text:list>
          </text:list-item>
        </text:list>
      </text:section>
      <text:p text:style-name="lid"><text:span text:style-name="lidnr">Ac<text:tab/></text:span></text:p>
      <text:p text:style-name="wat">Artikel 5.2, eerste lid, wordt als volgt gewijzigd:</text:p>
      <text:p text:style-name="wat-labeled">1. De eerste volzin van het eerste lid komt te luiden:
                  </text:p>
      <text:section text:name="artikeltekst.d1029e252" text:style-name="wijziging.block">
        <text:p text:style-name="artikeltekst">Bij een maatregel als bedoeld in artikel 5.1, eerste lid, worden de bevoegdheden aangewezen bij de uitoefening waarvan:</text:p>
        <text:list text:style-name="list-style-2">
          <text:list-item text:start-value="1">
            <text:p text:style-name="list.start">de bij de maatregel gestelde grenswaarden in acht moeten worden genomen,
                           </text:p>
          </text:list-item>
          <text:list-item text:start-value="2">
            <text:p text:style-name="list.cont">met de bij de maatregel gestelde richtwaarden rekening moet worden gehouden, of
                           </text:p>
          </text:list-item>
          <text:list-item text:start-value="3">
            <text:p text:style-name="list.end">de bij die maatregel ter uitvoering van een EU-richtlijn of EU-verordening gestelde milieukwaliteitseisen worden betrokken,
                              op de bij die maatregel bepaalde wijze.
                           </text:p>
          </text:list-item>
        </text:list>
      </text:section>
      <text:p text:style-name="wat-labeled">2. De tweede volzin begint op een nieuwe regel.
                  </text:p>
      <text:p text:style-name="lid"><text:span text:style-name="lidnr">Ad<text:tab/></text:span></text:p>
      <text:p text:style-name="wat">Artikel 5.2b wordt als volgt gewijzigd:</text:p>
      <text:p text:style-name="wat-labeled">1. In het derde lid wordt «de eisen en streeftermijnen van artikel 4, eerste en tweede lid, van de kaderrichtlijn water» vervangen
                     door: de ter uitvoering van artikel 4, eerste en tweede lid, van die richtlijn gestelde milieukwaliteitseisen en termijnen.
                  </text:p>
      <text:p text:style-name="wat-labeled">2. Het vierde lid komt te luiden:
                  </text:p>
      <text:section text:name="artikeltekst.d1029e319" text:style-name="wijziging.block">
        <text:list text:style-name="list-style-3">
          <text:list-item text:start-value="4">
            <text:p text:style-name="list.start"> In:
                           </text:p>
            <text:list>
              <text:list-item text:start-value="1">
                <text:p text:style-name="list.start">het nationale waterplan, bedoeld in artikel 4.1, eerste lid, van de Waterwet,
                                 </text:p>
              </text:list-item>
              <text:list-item text:start-value="2">
                <text:p text:style-name="list.cont">een regionaal waterplan als bedoeld in artikel 4.4, eerste lid, van de Waterwet,
                                 </text:p>
              </text:list-item>
              <text:list-item text:start-value="3">
                <text:p text:style-name="list.end">een beheerplan als bedoeld in artikel 4.6, eerste lid, van de Waterwet, worden de maatregelen opgenomen of uiteengezet ter
                                    voorkoming van achteruitgang van de toestand van alle oppervlaktewaterlichamen en grondwaterlichamen die in verband met de
                                    uitvoering van de verplichtingen van de kaderrichtlijn water zijn aangewezen, behoudens voor zover overeenkomstig artikel
                                    4, zesde, zevende en achtste lid, van die richtlijn bij een algemene maatregel van bestuur als bedoeld in artikel 5.1, eerste
                                    lid, is bepaald dat achteruitgang van een toestand is toegelaten.
                                 </text:p>
              </text:list-item>
            </text:list>
          </text:list-item>
        </text:list>
      </text:section>
      <text:p text:style-name="wat-labeled">3. Na het vierde lid wordt een lid toegevoegd, luidende:
                  </text:p>
      <text:section text:name="artikeltekst.d1029e368" text:style-name="wijziging.block">
        <text:list text:style-name="list-style-4">
          <text:list-item text:start-value="5">
            <text:p text:style-name="list.single"> Bij of krachtens algemene maatregel van bestuur kunnen nadere regels worden gesteld met betrekking tot de toepassing van
                              het vierde lid.
                           </text:p>
          </text:list-item>
        </text:list>
      </text:section>
      <text:p text:style-name="lid"><text:span text:style-name="lidnr">Ae<text:tab/></text:span></text:p>
      <text:p text:style-name="wat">In artikel 5.3, derde lid, wordt «oppervlaktewateren» vervangen door «oppervlaktewaterlichamen», «grondwatervoorkomens» door
                  «grondwaterlichamen» en «richtlijn van het Europees Parlement en de Raad van de Europese Unie» door: EU-richtlijn of EU-verordening.
               </text:p>
      <text:p text:style-name="lid"><text:span text:style-name="lidnr">B<text:tab/></text:span></text:p>
      <text:p text:style-name="wat">In artikel 21.6, vierde lid, wordt na «5.1, eerste lid,» ingevoegd: 5.2b, vijfde lid,.</text:p>
      <text:h text:outline-level="3" text:style-name="wijzig-artikel_kop">ARTIKEL IA
            </text:h>
      <text:p text:style-name="wat">De Wet algemene bepalingen omgevingsrecht wordt als volgt gewijzigd:</text:p>
      <text:p text:style-name="lid"><text:span text:style-name="lidnr">A<text:tab/></text:span></text:p>
      <text:p text:style-name="wat">Artikel 2.14, eerste lid, wordt als volgt gewijzigd:</text:p>
      <text:p text:style-name="wat-labeled">1. In onderdeel c, aanhef, vervalt «en».
                  </text:p>
      <text:p text:style-name="wat-labeled">2. Onder vervanging van de punt aan het slot van onderdeel c door een puntkomma wordt een onderdeel toegevoegd, luidende:
                  </text:p>
      <text:section text:name="artikeltekst.d1029e436" text:style-name="wijziging.block">
        <text:list text:style-name="list-style-5">
          <text:list-item text:start-value="4">
            <text:p text:style-name="list.single">en betrekt het bevoegd gezag bij die beslissing de bij een algemene maatregel van bestuur als bedoeld in artikel 5.1 van de
                              Wet milieubeheer ter uitvoering van een EU-richtlijn of EU-verordening gestelde milieukwaliteitseisen op de bij die maatregel
                              aangegeven wijze, voor zover de verplichting daartoe krachtens of overeenkomstig artikel 5.2 van de Wet milieubeheer is vastgelegd
                              in die maatregel.
                           </text:p>
          </text:list-item>
        </text:list>
      </text:section>
      <text:p text:style-name="lid"><text:span text:style-name="lidnr">B<text:tab/></text:span></text:p>
      <text:p text:style-name="wat">Artikel 2.26 wordt als volgt gewijzigd:</text:p>
      <text:p text:style-name="wat-labeled">1. In het eerste lid wordt «zuiveringstechnisch werk» vervangen door: zuiveringtechnisch werk, bedoeld in artikel 1.1, eerste
                     lid, van de Waterwet,.
                  </text:p>
      <text:p text:style-name="wat-labeled">2. In het tweede lid, onderdeel a, wordt «zuiveringstechnisch werk» vervangen door: zuiveringtechnisch werk, bedoeld in artikel
                     1.1, eerste lid, van de Waterwet,.
                  </text:p>
      <text:p text:style-name="wat-labeled">3. In het tweede lid, onderdeel b, wordt «krachtens hoofdstuk 5 van de Wet milieubeheer gestelde grenswaarden voor de kwaliteit
                     van het oppervlaktewater» vervangen door: bij een algemene maatregel van bestuur als bedoeld in artikel 5.1 van de Wet milieubeheer
                     ter uitvoering van een EU-richtlijn of een EU-verordening gestelde milieukwaliteitseisen voor oppervlaktewaterlichamen.
                  </text:p>
      <text:p text:style-name="lid"><text:span text:style-name="lidnr">C<text:tab/></text:span></text:p>
      <text:p text:style-name="wat">Artikel 5.20, derde lid, wordt als volgt gewijzigd:</text:p>
      <text:p text:style-name="wat-labeled">1. In onderdeel a wordt «zuiveringstechnisch werk» vervangen door: zuiveringtechnisch werk, bedoeld in artikel 1.1, eerste lid,
                     van de Waterwet.
                  </text:p>
      <text:p text:style-name="wat-labeled">2. Onderdeel b wordt als volgt gewijzigd:
                  </text:p>
      <text:p text:style-name="wat-labeled">a. «krachtens hoofdstuk 5 van de Wet milieubeheer gestelde grenswaarden voor de kwaliteit van het oppervlaktewater» wordt vervangen
                     door: bij een algemene maatregel van bestuur als bedoeld in artikel 5.1 van de Wet milieubeheer ter uitvoering van een EU-richtlijn
                     of EU-verordening gestelde milieukwaliteitseisen voor oppervlaktewaterlichamen.
                  </text:p>
      <text:p text:style-name="wat-labeled">b. «zuiveringstechnisch werk» wordt vervangen door «zuiveringtechnisch werk, bedoeld in artikel 1.1, eerste lid, van de Waterwet,»
                     en «oppervlaktewater» wordt vervangen door: oppervlaktewaterlichaam.
                  </text:p>
      <text:h text:outline-level="3" text:style-name="artikel_kop">ARTIKEL 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27</text:p></draw:text-box></draw:frame></text:p>
      <text:p text:style-name="dagtekening">Gegeven te ’s-Gravenhage, 6 juli 2011</text:p>
      <text:p text:style-name="koning">Beatrix</text:p>
      <text:p text:style-name="ondertekening">De Staatssecretaris van Infrastructuur en Milieu,</text:p>
      <text:p text:style-name="ondertekening.end">J. J. Atsma </text:p>
      <text:p text:style-name="uitgifte.end">Uitgegeven de <text:span text:style-name="cur">zesentwintigste</text:span> juli 2011
               </text:p>
      <text:p text:style-name="uitgifte">De Staatssecretaris van Veiligheid en Justitie,</text:p>
      <text:p text:style-name="uitgifte.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