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72</text:p>
      <text:p text:style-name="publicatie-titel.end">26 juli 2011</text:p>
      <text:h text:outline-level="1" text:style-name="staatsblad_kop">Besluit van 8 juli 2011, houdende vaststelling van het tijdstip van inwerkingtreding van de wet van 6 juli 2011 tot wijziging
            van de Wet op het voortgezet onderwijs en de Arbeidstijdenwet in verband met de invoering van een maatschappelijke stage in
            het voortgezet onderwijs (Stb. 2011, 371)
         </text:h>
      <text:p text:style-name="wij">Wij Beatrix, bij de gratie Gods, Koningin der Nederlanden, Prinses van Oranje-Nassau, enz. enz. enz.</text:p>
      <text:p text:style-name="considerans.al">Op de voordracht van Onze Minister van Onderwijs, Cultuur en Wetenschap, van 6 juli 2011, nr. WJZ/313144 (6288), directie
               Wetgeving en Juridische Zaken;
            </text:p>
      <text:p text:style-name="considerans.al">Gelet op artikel IV van de wet van 6 juli 2011 tot wijziging van de Wet op het voortgezet onderwijs en de Arbeidstijdenwet
               in verband met de invoering van een maatschappelijke stage in het voortgezet onderwijs;
            </text:p>
      <text:p text:style-name="afkondiging">Hebben goedgevonden en verstaan:</text:p>
      <text:h text:outline-level="3" text:style-name="artikel_kop">Enig artikel
               </text:h>
      <text:p text:style-name="artikel">De wet van 6 juli 2011 tot wijziging van de Wet op het voortgezet onderwijs en de Arbeidstijdenwet in verband met de invoering
                  van een maatschappelijke stage in het voortgezet onderwijs treedt in werking met ingang van 1 augustus 2011.
               </text:p>
      <text:p text:style-name="slotformulering">Onze Minister van Onderwijs, Cultuur en Wetenschap is belast met de uitvoering van dit besluit dat met de daarbij behorende
                  nota van toelichting in het Staatsblad zal worden geplaatst.
               </text:p>
      <text:p text:style-name="dagtekening">’s-Gravenhage, 8 juli 2011</text:p>
      <text:p text:style-name="koning">Beatrix</text:p>
      <text:p text:style-name="ondertekening">De 
                  Minister van Onderwijs, Cultuur en  Wetenschap,
               </text:p>
      <text:p text:style-name="ondertekening.end">J. M. van Bijsterveldt-Vliegenthart </text:p>
      <text:p text:style-name="uitgifte.end">Uitgegeven de <text:span text:style-name="cur">zesentwintigste</text:span> juli 2011
               </text:p>
      <text:p text:style-name="uitgifte">De Staatssecretaris van Veiligheid en Justitie,</text:p>
      <text:p text:style-name="uitgifte.end">F. Teeven </text:p>
      <text:h text:outline-level="2" text:style-name="nota-toelichting_kop">NOTA VAN TOELICHTING
            </text:h>
      <text:p text:style-name="nota-toelichting">De wijziging van de Wet op het voortgezet onderwijs en de Arbeidstijdenwet in verband met de invoering van een maatschappelijke
               stage in het voortgezet onderwijs treedt op 1 augustus 2011 in werking. Hierbij wordt afgeweken van de Vaste Verander Momenten,
               om aan te sluiten bij het begin van het schooljaar 2011/2012. De maatschappelijke stage is vanaf 2007 gefaseerd ingevoerd,
               waarbij wettelijke verankering per 1 augustus 2011 steeds voor betrokken partijen het einddoel is geweest. De wet verplicht
               de maatschappelijke stage dan ook voor leerlingen die vanaf schooljaar 2011/2012 in het voortgezet onderwijs instromen. Inwerkingtreding
               per 1 augustus verschaft de scholen en de leerlingen in het voortgezet onderwijs bij aanvang van het schooljaar zekerheid
               over welke verplichtingen voor hen gelden. Latere inwerkingtreding zou de scholen en de leerlingen onevenredig benadelen,
               hogere uitvoeringslasten met zich meebrengen en leiden tot onduidelijkheid bij alle betrokkenen in het onderwijsveld.
            </text:p>
      <text:p text:style-name="ondertekening">De 
                  Minister van Onderwijs, Cultuur en  Wetenschap,
               </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