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370</text:p>
      <text:p text:style-name="publicatie-titel.end">21 juli 2011</text:p>
      <text:h text:outline-level="1" text:style-name="staatsblad_kop">Wet van 6 juli 2011 tot wijziging van de Wet opneming buitenlandse kinderen ter adoptie in verband met het invoeren van een
            regeling op grond waarvan adoptiefouders een tegemoetkoming kan worden verleend in de gemaakte kosten met betrekking tot interlandelijke
            adoptie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in de wet een regeling op te nemen op grond waarvan adoptiefouders
               een tegemoetkoming in de kosten van interlandelijke adoptie kan worden verleend;
            </text:p>
      <text:p text:style-name="afkondiging">Zo is het, dat Wij, de Raad van State gehoord, en met gemeen overleg der Staten-Generaal, hebben goedgevonden en verstaan,
               gelijk Wij goedvinden en verstaan bij deze:
            </text:p>
      <text:h text:outline-level="3" text:style-name="wijzig-artikel_kop">ARTIKEL I
            </text:h>
      <text:p text:style-name="wat">De Wet opneming buitenlandse kinderen ter adoptie wordt als volgt gewijzigd:</text:p>
      <text:p text:style-name="lid"><text:span text:style-name="lidnr">A<text:tab/></text:span></text:p>
      <text:p text:style-name="wat">In artikel 3, eerste lid, vervalt de derde volzin.</text:p>
      <text:p text:style-name="lid"><text:span text:style-name="lidnr">B<text:tab/></text:span></text:p>
      <text:p text:style-name="wat">Na artikel 9 wordt een nieuw hoofdstuk ingevoegd, luidende:</text:p>
      <text:section text:name="wijzig-divisie.d11602e191" text:style-name="wijzig-divisie">
        <text:h text:outline-level="4" text:style-name="wijzig-divisie_kop">HOOFDSTUK 3A TEGEMOETKOMING KOSTEN
                     </text:h>
        <text:h text:outline-level="5" text:style-name="artikel_kop">Artikel 9a
                        </text:h>
        <text:list text:style-name="list-style-1">
          <text:list-item text:start-value="1">
            <text:p text:style-name="list.start"> Onze Minister verleent adoptiefouders op hun verzoek een tegemoetkoming in de kosten die zij gemaakt hebben in verband met
                                 de interlandelijke adoptie van een kind indien:
                              </text:p>
            <text:list>
              <text:list-item text:start-value="1">
                <text:p text:style-name="list.start">het verzoek is ingediend binnen drie jaren nadat het kind door de adoptiefouders is geadopteerd;
                                    </text:p>
              </text:list-item>
              <text:list-item text:start-value="2">
                <text:p text:style-name="list.cont">het kind de Nederlandse nationaliteit heeft verkregen of, indien geen van de adoptiefouders de Nederlandse nationaliteit heeft,
                                       het kind de nationaliteit van ten minste één van de adoptiefouders heeft verkregen;
                                    </text:p>
              </text:list-item>
              <text:list-item text:start-value="3">
                <text:p text:style-name="list.cont">de adoptie in overeenstemming met deze wet is afgerond.
                                    </text:p>
              </text:list-item>
            </text:list>
          </text:list-item>
          <text:list-item text:start-value="2">
            <text:p text:style-name="list.end"> Bij ministeriële regeling worden regels gesteld omtrent de aanvraag van de tegemoetkoming.
                              </text:p>
          </text:list-item>
        </text:list>
        <text:h text:outline-level="5" text:style-name="artikel_kop">Artikel 9b
                        </text:h>
        <text:list text:style-name="list-style-2">
          <text:list-item text:start-value="1">
            <text:p text:style-name="list.start"> De hoogte van de tegemoetkoming in de kosten van interlandelijke adoptie als bedoeld in artikel 9a bedraagt € 3 700.
                              </text:p>
          </text:list-item>
          <text:list-item text:start-value="2">
            <text:p text:style-name="list.end"> Bij ministeriële regeling wordt het bedrag, genoemd in het eerste lid, jaarlijks met ingang van 1 januari opnieuw vastgesteld
                                 aan de hand van de consumentenprijsindex.
                              </text:p>
          </text:list-item>
        </text:list>
        <text:h text:outline-level="5" text:style-name="artikel_kop">Artikel 9c
                        </text:h>
        <text:p text:style-name="artikel">Dit hoofdstuk is uitsluitend van toepassing op kinderen die tussen 1 januari 2009 en 1 januari 2013 zijn geadopteerd.</text:p>
      </text:section>
      <text:h text:outline-level="3" text:style-name="artikel_kop">ARTIKEL II
               </text:h>
      <text:p text:style-name="artikel">Voor adoptiefouders die op of na 1 januari 2009 doch voor inwerkingtreding van deze wet via interlandelijke adoptie een kind
                  hebben geadopteerd, vangt in afwijking van artikel 9a, eerste lid onder a, van de Wet opneming buitenlandse kinderen ter adoptie,
                  de in dat artikel genoemde de termijn van drie jaar aan op het moment van inwerkingtreding van deze wet.
               </text:p>
      <text:h text:outline-level="3" text:style-name="artikel_kop">ARTIKEL III
               </text:h>
      <text:p text:style-name="artikel">Deze wet treedt in werking met ingang van een bij koninklijk besluit te bepalen tijdstip.</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446</text:p></draw:text-box></draw:frame></text:p>
      <text:p text:style-name="dagtekening">Gegeven te ’s-Gravenhage, 6 juli 2011</text:p>
      <text:p text:style-name="koning">Beatrix</text:p>
      <text:p text:style-name="ondertekening">De Staatssecretaris van Veiligheid en Justitie,</text:p>
      <text:p text:style-name="ondertekening.end">F. Teeven </text:p>
      <text:p text:style-name="uitgifte.end">Uitgegeven de <text:span text:style-name="cur">eenentwintigste</text:span> juli 2011
               </text:p>
      <text:p text:style-name="uitgifte">De Staatssecretaris van Veiligheid en Justitie,</text:p>
      <text:p text:style-name="uitgifte.end">F. Te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