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67</text:p>
      <text:p text:style-name="publicatie-titel.end">21 juli 2011</text:p>
      <text:h text:outline-level="1" text:style-name="staatsblad_kop">Besluit van 8 juli 2011, houdende vaststelling van het tijdstip van inwerkingtreding van het Besluit van 17 mei 2011, houdende
            wijziging van enkele besluiten in verband met technische actualisatie (Stb. 277)
         </text:h>
      <text:p text:style-name="wij">Wij Beatrix, bij de gratie Gods, Koningin der Nederlanden, Prinses van Oranje-Nassau, enz. enz. enz.</text:p>
      <text:p text:style-name="considerans.al">Op de voordracht van Onze Minister van Onderwijs, Cultuur en Wetenschap, van 5 juli 2011, nr. WJZ/312983(6287), directie Wetgeving
               en Juridische Zaken;
            </text:p>
      <text:p text:style-name="considerans.al">Gelet op artikel VI van het Besluit van 17 mei 2011, houdende wijziging van enkele besluiten in verband met technische actualisatie
               (Stb. 277);
            </text:p>
      <text:p text:style-name="afkondiging">Hebben goedgevonden en verstaan:</text:p>
      <text:h text:outline-level="3" text:style-name="artikel_kop">Enig artikel
               </text:h>
      <text:p text:style-name="artikel">Het Besluit van 17 mei 2011, houdende wijziging van enkele besluiten in verband met technische actualisatie (Stb. 277) treedt in werking met ingang van 1 augustus 2011.
               </text:p>
      <text:p text:style-name="slotformulering">Onze Minister van Onderwijs, Cultuur en Wetenschap is belast met de uitvoering van dit besluit dat in het Staatsblad zal worden
                  geplaatst.
               </text:p>
      <text:p text:style-name="dagtekening">’s-Gravenhage, 8 juli 2011</text:p>
      <text:p text:style-name="koning">Beatrix</text:p>
      <text:p text:style-name="ondertekening">De 
                  Minister van Onderwijs, Cultuur en  Wetenschap,
               </text:p>
      <text:p text:style-name="ondertekening.end">J. M. van Bijsterveldt-Vliegenthart </text:p>
      <text:p text:style-name="uitgifte.end">Uitgegeven de <text:span text:style-name="cur">eenentwintigste</text:span> juli 2011
               </text:p>
      <text:p text:style-name="uitgifte">De Staatssecretaris van Veiligheid en Justitie,</text:p>
      <text:p text:style-name="uitgifte.end">F. Te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