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63</text:p>
      <text:p text:style-name="publicatie-titel.end">19 juli 2011</text:p>
      <text:h text:outline-level="1" text:style-name="staatsblad_kop">Wet van 6 juli 2011 tot wijziging van de Wet implementatie EG-richtlijnen energie-efficiënti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om ter implementatie van Richtlijn 2010/30/EU van het Europees
               Parlement en de Raad van 19 mei 2010 betreffende de vermelding van het energieverbruik en het verbruik van andere hulpbronnen
               op de etikettering en in de standaardproductinformatie van energiegerelateerde producten (PbEU L 153) enige wijzingen door
               te voer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implementatie EG-richtlijnen energie-efficiëntie wordt gewijzigd als volgt:</text:p>
      <text:p text:style-name="lid"><text:span text:style-name="lidnr">A<text:tab/></text:span></text:p>
      <text:p text:style-name="wat">Artikel 1 wordt als volgt gewijzigd:</text:p>
      <text:p text:style-name="wat-labeled">1. In het eerste lid wordt onderdeel g vervangen door:
                  </text:p>
      <text:section text:name="artikeltekst.d7155e175" text:style-name="wijziging.block">
        <text:p text:style-name="definition.term">g. energiegerelateerd product:
                        </text:p>
        <text:p text:style-name="definition.description">een in de Europese Unie in de handel gebrachte of in gebruik genomen zaak die tijdens het gebruik een effect heeft op het
                              energieverbruik, met inbegrip van onderdelen die bedoeld zijn om in onder deze wet vallende energiegerelateerde producten
                              te worden ingebouwd en die ten behoeve van eindgebruikers in de handel worden gebracht of in gebruik worden genomen als losse
                              onderdelen waarvan de milieuprestaties onafhankelijk kunnen worden beoordeeld;.
                           </text:p>
      </text:section>
      <text:p text:style-name="wat-labeled">2. In het  eerste lid vervalt onderdeel h onder verlettering van onderdeel i naar onderdeel h.
                  </text:p>
      <text:p text:style-name="wat-labeled">3. Het tweede lid vervalt alsmede de aanduiding «1.» voor het eerste lid.
                  </text:p>
      <text:p text:style-name="lid"><text:span text:style-name="lidnr">B<text:tab/></text:span></text:p>
      <text:p text:style-name="wat">De titel van hoofdstuk 2 komt te als volgt te luiden:</text:p>
      <text:section text:name="wijzig-divisie.d7155e221" text:style-name="wijzig-divisie">
        <text:h text:outline-level="4" text:style-name="wijzig-divisie_kop">HOOFDSTUK 2. ENERGIEBESPARING ENERGIEGERELATEERDE PRODUCTEN
                     </text:h>
      </text:section>
      <text:p text:style-name="lid"><text:span text:style-name="lidnr">C<text:tab/></text:span></text:p>
      <text:p text:style-name="wat-labeled">1. In de hoofdstukken 2 en 4 worden de woorden «toestellen en installaties» en «toestellen of installaties» telkens vervangen
                     door: energiegerelateerde producten.
                  </text:p>
      <text:p text:style-name="wat-labeled">2. In hoofdstuk 2 worden de woorden «toestel of installatie» telkens vervangen door: energiegerelateerd product.
                  </text:p>
      <text:p text:style-name="wat-labeled">3. In artikel 10, tweede lid, wordt  «het toestel of de installatie» telkens vervangen door: het energiegerelateerde product.
                  </text:p>
      <text:p text:style-name="lid"><text:span text:style-name="lidnr">D<text:tab/></text:span></text:p>
      <text:p text:style-name="wat">De titel van hoofdstuk 4 komt als volgt te luiden:</text:p>
      <text:section text:name="wijzig-divisie.d7155e273" text:style-name="wijzig-divisie">
        <text:h text:outline-level="4" text:style-name="wijzig-divisie_kop">HOOFDSTUK 4. HANDHAVING ENERGIEBESPARING ENERGIEGERELATEERDE PRODUCTEN
                     </text:h>
      </text:section>
      <text:p text:style-name="lid"><text:span text:style-name="lidnr">E<text:tab/></text:span></text:p>
      <text:p text:style-name="wat">In artikel 31 wordt «18» vervangen door: 17.</text:p>
      <text:p text:style-name="lid"><text:span text:style-name="lidnr">F<text:tab/></text:span></text:p>
      <text:p text:style-name="wat">In artikel 32 wordt «onderzocht toestel of elke krachtens dat artikel onderzochte installatie» vervangen door: onderzocht
                  energiegerelateerde product.
               </text:p>
      <text:p text:style-name="lid"><text:span text:style-name="lidnr">G<text:tab/></text:span></text:p>
      <text:p text:style-name="wat">Aan artikel 33, derde lid, wordt, onder vervanging van de punt aan het slot van onderdeel c door een puntkomma, een onderdeel
                  toegevoegd, luidende:
               </text:p>
      <text:section text:name="artikeltekst.d7155e313" text:style-name="wijziging.block">
        <text:list text:style-name="list-style-1">
          <text:list-item text:start-value="4">
            <text:p text:style-name="list.single">de desbetreffende groep niet in de handel mag worden gebracht, uit de handel wordt genomen, of niet in gebruik genomen mag
                              worden.
                           </text:p>
          </text:list-item>
        </text:list>
      </text:section>
      <text:p text:style-name="lid"><text:span text:style-name="lidnr">H<text:tab/></text:span></text:p>
      <text:p text:style-name="wat">Artikel 44 komt als volgt te luiden:</text:p>
      <text:section text:name="artikel.d7155e340" text:style-name="wijziging.block">
        <text:h text:outline-level="4" text:style-name="artikel_kop">Artikel 44
                     </text:h>
        <text:p text:style-name="artikel">Deze wet wordt aangehaald als: Wet implementatie EU-richtlijnen energie-efficiëntie</text:p>
      </text:section>
      <text:h text:outline-level="3" text:style-name="artikel_kop">ARTIKEL II
               </text:h>
      <text:p text:style-name="artikel">Deze wet treedt in werking met ingang van 20 juni 2011. Indien het Staatsblad waarin deze wet wordt geplaatst, wordt uitgegeven
                  na 19 juni 2011, treedt zij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26</text:p></draw:text-box></draw:frame></text:p>
      <text:p text:style-name="dagtekening">Gegeven te ’s-Gravenhage, 6 juli 2011</text:p>
      <text:p text:style-name="koning">Beatrix</text:p>
      <text:p text:style-name="ondertekening">
                  De Minister van Economische Zaken, Landbouw en Innovatie,
               </text:p>
      <text:p text:style-name="ondertekening.end">M. J. M. Verhagen </text:p>
      <text:p text:style-name="uitgifte.end">Uitgegeven de <text:span text:style-name="cur">negentiende</text:span> juli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