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3600*"/>
    </style:style>
    <style:style style:family="table-column" style:name="table.1.col3">
      <style:table-column-properties style:rel-column-width="1900*"/>
    </style:style>
    <style:style style:family="table-column" style:name="table.1.col4">
      <style:table-column-properties style:rel-column-width="2600*"/>
    </style:style>
  </office:automatic-styles>
  <office:body>
    <office:text>
      <text:p text:style-name="publicatie-titel">Staatsblad 2011, 362</text:p>
      <text:p text:style-name="publicatie-titel.end">19 juli 2011</text:p>
      <text:h text:outline-level="1" text:style-name="staatsblad_kop">Besluit van 8 juli 2011 tot wijziging van het Meetinstrumentenbesluit II en het Meetinstrumentenbesluit I in verband met de
            intrekking van Richtlijn 71/349/EEG van de Raad van 12 oktober 1971 betreffende de onderlinge aanpassing van de wetgevingen
            der lidstaten, inzake de inhoudsbepaling van scheepstanks (PbEG L 239) en het verduidelijken van de dynamische verwijzingen
         </text:h>
      <text:p text:style-name="wij">Wij Beatrix, bij de gratie Gods, Koningin der Nederlanden, Prinses van Oranje-Nassau, enz. enz. enz.</text:p>
      <text:p text:style-name="considerans.al">Op de voordracht van Onze Minister van Economische Zaken, Landbouw en Innovatie van 6 juni 2011, nr. WJZ / 11077477;</text:p>
      <text:p text:style-name="considerans.al">Gelet op richtlijn nr. 2011/17/EU van het Europees Parlement en de Raad van 9 maart 2011 houdende intrekking van de Richtlijnen
               71/317/EEG, 71/347/EEG, 71/349/EEG, 74/148/EEG. 75/33/EEG, 76/765/EEG, 76/766/EEG en 86/217/EEG van de Raad inzake metrologie
               (PbEU 2011, L 71) en artikel 5 van de Metrologiewet;
               
            </text:p>
      <text:p text:style-name="considerans.al">De Afdeling advisering van de Raad van State gehoord (advies van 29 juni 2011, nr. W15.11.0207/IV);</text:p>
      <text:p text:style-name="considerans.al">Gezien het nader rapport van Onze Minister van Economische Zaken, Landbouw en Innovatie van 5 juli 2011, nr. WJZ / 11102585;</text:p>
      <text:p text:style-name="afkondiging">Hebben goedgevonden en verstaan:</text:p>
      <text:h text:outline-level="3" text:style-name="wijzig-artikel_kop">ARTIKEL I
            </text:h>
      <text:p text:style-name="wat">Het Meetinstrumentenbesluit II wordt gewijzigd als volgt:</text:p>
      <text:p text:style-name="lid"><text:span text:style-name="lidnr">A<text:tab/></text:span></text:p>
      <text:p text:style-name="wat">Artikel 1 wordt gewijzigd als volgt:</text:p>
      <text:p text:style-name="wat-labeled">1. Onderdeel e vervalt onder verlettering van de onderdelen f tot en met p tot de onderdelen e tot en met o.
                  </text:p>
      <text:p text:style-name="wat-labeled">2. In onderdeel l wordt «als bedoeld in de onderdelen d tot en met k» vervangen door: als bedoeld in de onderdelen d tot en
                     met j.
                  </text:p>
      <text:p text:style-name="lid"><text:span text:style-name="lidnr">B<text:tab/></text:span></text:p>
      <text:p text:style-name="wat">Artikel 6, eerste lid, wordt gewijzigd als volgt:</text:p>
      <text:p text:style-name="wat-labeled">1. In de aanhef wordt «als bedoeld in de onderdelen a tot en met f» vervangen door: als bedoeld in de onderdelen a tot en met
                     e.
                  </text:p>
      <text:p text:style-name="wat-labeled">2. Onderdeel a vervalt onder verlettering van de onderdelen b tot en met f tot de onderdelen a tot en met e.
                  </text:p>
      <text:p text:style-name="lid"><text:span text:style-name="lidnr">C<text:tab/></text:span></text:p>
      <text:p text:style-name="wat">In artikel 15, eerste lid, vervalt onderdeel b onder verlettering van de onderdelen c en d tot de onderdelen b en c.</text:p>
      <text:p text:style-name="lid"><text:span text:style-name="lidnr">D<text:tab/></text:span></text:p>
      <text:p text:style-name="wat">Na artikel 22 wordt een nieuw artikel ingevoegd, luidende:</text:p>
      <text:section text:name="artikel.d1070e262" text:style-name="wijziging.block">
        <text:h text:outline-level="4" text:style-name="artikel_kop">Artikel 22a
                     </text:h>
        <text:p text:style-name="artikel">Een wijziging van de kaderrichtlijn of van een bijzondere richtlijn gaat voor de toepassing van dit besluit gelden met ingang
                        van de dag waarop aan de betrokken wijziging uitvoering moet zijn gegeven, tenzij bij ministerieel besluit, dat in de Staatscourant
                        wordt bekendgemaakt, een ander tijdstip wordt vastgesteld.
                     </text:p>
      </text:section>
      <text:h text:outline-level="3" text:style-name="wijzig-artikel_kop">ARTIKEL II
            </text:h>
      <text:p text:style-name="wat">In het Meetinstrumentenbesluit I wordt na artikel 21 een nieuw artikel ingevoegd, luidende:</text:p>
      <text:section text:name="artikel.d1070e283" text:style-name="wijziging.block">
        <text:h text:outline-level="4" text:style-name="artikel_kop">Artikel 21a
                  </text:h>
        <text:p text:style-name="artikel">Een wijziging van de richtlijn meetinstrumenten of van de richtlijn niet-automatische weegwerktuigen gaat voor de toepassing
                     van dit besluit gelden met ingang van de dag waarop aan de betrokken wijziging uitvoering moet zijn gegeven, tenzij bij ministerieel
                     besluit, dat in de Staatscourant wordt bekendgemaakt, een ander tijdstip wordt vastgesteld.
                  </text:p>
      </text:section>
      <text:h text:outline-level="3" text:style-name="artikel_kop">ARTIKEL III
               </text:h>
      <text:p text:style-name="artikel">Eerste EG-ijken en certificaten betreffende een EG-inhoudsbepaling die tot 30 juni 2011 zijn uitgevoerd respectievelijk afgegeven
                  uit hoofde van Richtlijn 71/349/EEG van de Raad van 12 oktober 1971 betreffende de onderlinge aanpassing van de wetgevingen
                  der lidstaten, inzake de inhoudsbepaling van scheepstanks (PbEG L 239) blijven geldig voor de oorspronkelijke geldigheidsduur.
               </text:p>
      <text:h text:outline-level="3" text:style-name="artikel_kop">ARTIKEL IV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zonder meer instemmend luidt.
               </text:p></draw:text-box></draw:frame></text:p>
      <text:p text:style-name="dagtekening">’s-Gravenhage, 8 juli 2011</text:p>
      <text:p text:style-name="koning">Beatrix</text:p>
      <text:p text:style-name="ondertekening">De Minister van Economische Zaken, Landbouw en Innovatie,</text:p>
      <text:p text:style-name="ondertekening.end">M. J. M. Verhagen </text:p>
      <text:p text:style-name="uitgifte.end">Uitgegeven de <text:span text:style-name="cur">negentiende</text:span> juli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p text:style-name="alineagroep">Dit besluit strekt tot implementatie van Richtlijn 2011/17/EU van het Europees Parlement en de Raad van 9 maart 2011 houdende
                  intrekking van de Richtlijnen 71/317/EEG, 71/347/EEG, 71/349/EEG, 74/148/EEG, 75/33/EEG, 76/765/EEG, 76/766/EEG en 86/217/EEG
                  van de Raad inzake metrologie. In tegenstelling tot wat de titel doet vermoeden wordt per 1 juli 2011 enkel richtlijn 71/349/EEG
                  van de Raad van 12 oktober 1971 betreffende de onderlinge aanpassing van de wetgevingen der lidstaten, inzake de inhoudsbepaling
                  van scheepstanks (PbEG L 239) (hierna: richtlijn inzake scheepstanks) ingetrokken. Het intrekken van de overige richtlijnen
                  zal naar verwachting op 1 december 2015 plaatsvinden, maar de exacte datum is vooralsnog afhankelijk van een nader onderzoek
                  door de Europese Commissie. Zie ook de transponeringstabel onder II van deze toelichting.
               </text:p>
      <text:p text:style-name="alineagroep">De richtlijn inzake scheepstanks heeft betrekking op de inhoudsbepaling van scheepstanks, waarvan de resultaten worden vastgelegd
                  in een E.E.G.-ijkcertificaat. Het certificaat heeft een uiterste geldigheidsduur van 12 jaar, waarna verplicht een herkeuring
                  moet plaatsvinden. De Nederlandse implementatie van deze richtlijn beperkt zich tot voorschriften ten behoeve van het verkrijgen
                  van een E.E.G.-ijkcertificaat, waarbij wordt verwezen naar Richtlijn 71/349/EEG. Er is geen meettaak aan dit instrument (de
                  scheepstank) gekoppeld waardoor er geen verplichting bestaat om scheepstanks te laten keuren. De keuring gebeurt dus op vrijwillige
                  basis. De verplichte keuring is in 2006 vervallen omdat de branche zodanig goed geregeld is dat er vertrouwen kan zijn in
                  zelfregulering. De aangewezen instanties Kalibra, Tanktech en het NMi Certin keuren jaarlijks gezamenlijk 100 tot 150 scheepstanks.
               </text:p>
      <text:p text:style-name="alineagroep">Met het vervallen van de richtlijn is de vraag gerezen of de noodzaak bestaat om nationale regelgeving op te stellen voor
                  scheepstanks. Deze vraag is onderzocht aan de hand van een consultatie waarbij een aantal rederijen, verladers, belangenorganisaties,
                  inspecties en beleidsverantwoordelijken zijn gehoord. Ook de douane en een tweetal onder de Metrologiewet aangewezen instanties
                  zijn bij dit proces betrokken. Deze consultatie leverde op dat de sector belang heeft bij een onafhankelijke meting van de
                  ladinghoeveelheid aan boord en dat daarom de richtlijn een zekere meerwaarde biedt. Voor de genoemde gebruiksdoelen kan men
                  echter ook volstaan met keuringen op basis van algemeen geaccepteerde normen zoals OIML-aanbeveling R95. Er zijn evenmin aanwijzingen
                  dat een wettelijke norm nodig is om het doel van de meting te bereiken. Ook voor de douane is afschaffing geen probleem. De
                  waarde van de vracht wordt altijd gebaseerd op de geloste hoeveelheid en die wordt met andere en gecontroleerde meetinstrumenten
                  gemeten. Er wordt daarom ook niet in vervangende regelgeving voor scheepstanks voorzien.
               </text:p>
      <text:p text:style-name="alineagroep">De richtlijn bepaalt in artikel 6, eerste lid, dat eerste EG-ijken en certificaten betreffende een EG-inhoudsbepaling die
                  tot 30 juni 2011 zijn uitgevoerd, respectievelijk zijn uitgegeven, uit hoofde van de richtlijn geldig blijven. De intrekking
                  van de richtlijn mag geen afbreuk doen aan de bestaande E.E.G-ijkcertificaten voor modelgoedkeuringen tot aan het einde van
                  hun geldigheid. Deze bepaling kent voor Nederland geen groot belang, omdat het in Nederland niet verplicht is om scheepstanks
                  te laten keuren. Toch is ervoor gekozen om deze bepaling om onduidelijkheid hierover te voorkomen uitdrukkelijk te implementeren
                  in dit besluit.
               </text:p>
      <text:p text:style-name="alineagroep">Naast het verwijderen van de referenties aan de richtlijn inzake scheepstanks wordt dit besluit ook aangegrepen om het Meetinstrumentenbesluit
                  I en het Meetinstrumentenbesluit II beter te laten aansluiten op de Aanwijzingen voor de regelgeving, zoals die na de negende
                  wijziging luiden. Concreet betekent dit dat in de besluiten nadrukkelijker wordt bepaald dat de verwijzingen naar de richtlijnen
                  dynamisch zijn. Hierbij wordt benadrukt dat niet alle wijzigingen van de genoemde richtlijnen automatisch doorwerken in het
                  Meetinstrumentenbesluit I en het Meetinstrumentenbesluit II. Het gaat hier uitsluitend om de doorwerking van wijzigingen die
                  al in het besluit geregelde materie betreffen.
               </text:p>
      <text:p text:style-name="alineagroep.end">Omdat sprake is van keuringen op basis van vrijwilligheid is er, zowel voor als na intrekking van richtlijn 71/349/EEG, geen
                  sprake van administratieve lasten ten gevolge van de regelgeving. Deze regeling brengt dan ook geen wijziging van de administratieve
                  lasten met zich mee. 
               </text:p>
      <text:h text:outline-level="3" text:style-name="divisiekop1">II. Transponeringstabel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epaling richtlijn 2011/17/EU</text:p>
            </table:table-cell>
            <table:table-cell office:value-type="string">
              <text:p text:style-name="Table_20_Heading_Left">Bepaling in implementatieregeling of in bestaande regelgeving; toelichting indien niet geïmplementeerd of uit zijn aard geen
                           implementatie behoeft
                        </text:p>
            </table:table-cell>
            <table:table-cell office:value-type="string">
              <text:p text:style-name="Table_20_Heading_Left">Omschrijving beleidsruimte</text:p>
            </table:table-cell>
            <table:table-cell office:value-type="string">
              <text:p text:style-name="Table_20_Heading_Left">Toelichting op de keuze(n) bij de invulling van beleidsruimte</text:p>
            </table:table-cell>
          </table:table-row>
        </table:table-header-rows>
        <table:table-row>
          <table:table-cell office:value-type="string">
            <text:p text:style-name="Table_20_Contents_Left">Artikel 1</text:p>
          </table:table-cell>
          <table:table-cell office:value-type="string">
            <text:p text:style-name="Table_20_Contents_Left">Artikel I, onderdelen A, B en C, en III </text:p>
          </table:table-cell>
          <table:table-cell office:value-type="string">
            <text:p text:style-name="Table_20_Contents_Left">Er is geen keuzevrijheid voor Nederland</text:p>
          </table:table-cell>
          <table:table-cell office:value-type="string">
            <text:p text:style-name="Table_20_Contents_Left">–</text:p>
          </table:table-cell>
        </table:table-row>
        <table:table-row>
          <table:table-cell office:value-type="string">
            <text:p text:style-name="Table_20_Contents_Left">Artikel 2</text:p>
          </table:table-cell>
          <table:table-cell office:value-type="string">
            <text:p text:style-name="Table_20_Contents_Left">Behoeft naar zijn aard nog geen implementatie</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 3</text:p>
          </table:table-cell>
          <table:table-cell office:value-type="string">
            <text:p text:style-name="Table_20_Contents_Left">Behoeft naar zijn aard nog geen implementatie</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 4</text:p>
          </table:table-cell>
          <table:table-cell office:value-type="string">
            <text:p text:style-name="Table_20_Contents_Left">Behoeft naar zijn aard geen implementatie</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 5</text:p>
          </table:table-cell>
          <table:table-cell office:value-type="string">
            <text:p text:style-name="Table_20_Contents_Left">Behoeft naar zijn aard geen implementatie</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 6, eerste lid</text:p>
          </table:table-cell>
          <table:table-cell office:value-type="string">
            <text:p text:style-name="Table_20_Contents_Left">Artikel III</text:p>
          </table:table-cell>
          <table:table-cell office:value-type="string">
            <text:p text:style-name="Table_20_Contents_Left">Er is geen keuzevrijheid voor Nederland </text:p>
          </table:table-cell>
          <table:table-cell office:value-type="string">
            <text:p text:style-name="Table_20_Contents_Left">–</text:p>
          </table:table-cell>
        </table:table-row>
        <table:table-row>
          <table:table-cell office:value-type="string">
            <text:p text:style-name="Table_20_Contents_Left">Artikel 6, tweede en derde lid</text:p>
          </table:table-cell>
          <table:table-cell office:value-type="string">
            <text:p text:style-name="Table_20_Contents_Left">Behoeft naar zijn aard nog geen implementatie</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 7</text:p>
          </table:table-cell>
          <table:table-cell office:value-type="string">
            <text:p text:style-name="Table_20_Contents_Left">Behoeft naar zijn aard geen implementatie</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ikel 8</text:p>
          </table:table-cell>
          <table:table-cell office:value-type="string">
            <text:p text:style-name="Table_20_Contents_Left">Behoeft naar zijn aard geen implementatie</text:p>
          </table:table-cell>
          <table:table-cell office:value-type="string">
            <text:p text:style-name="Table_20_Contents_Left">–</text:p>
          </table:table-cell>
          <table:table-cell office:value-type="string">
            <text:p text:style-name="Table_20_Contents_Left">–</text:p>
          </table:table-cell>
        </table:table-row>
      </table:table>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