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6</text:p>
      <text:p text:style-name="publicatie-titel.end">7 maart 2011</text:p>
      <text:h text:outline-level="1" text:style-name="staatsblad_kop">Besluit van 3 februari 2011, houdende vaststelling van voorschriften inzake de informatievoorziening WPO BES (Besluit informatievoorziening
            WPO BES)
         </text:h>
      <text:p text:style-name="wij">Wij Beatrix, bij de gratie Gods, Koningin der Nederlanden, Prinses van Oranje-Nassau, enz. enz. enz.</text:p>
      <text:p text:style-name="considerans.al">Op de voordracht van Onze Minister van Onderwijs, Cultuur en Wetenschap van 22 september 2010, nr. WJZ/236422 (2711), directie
               Wetgeving en Juridische Zaken, gedaan mede namens de Staatssecretaris van Binnenlandse Zaken en Koninkrijksrelaties;
            </text:p>
      <text:p text:style-name="considerans.al">Gelet op artikel 131, tweede en derde lid, artikel 132, tweede lid, en artikel 133, tweede lid, van de Wet primair onderwijs
               BES;
            </text:p>
      <text:p text:style-name="considerans.al">De Afdeling advisering van de Raad van State gehoord (advies van 20 oktober 2010, no. W05.10.0450/I);</text:p>
      <text:p text:style-name="considerans.al">Gezien het nader rapport van Onze Minister van Onderwijs, Cultuur en Wetenschap van 31 januari 2011, nr. WJZ 256011 (2711),
               directie Wetgeving en Juridische Zaken, uitgebracht mede namens Onze Minister van Binnenlandse Zaken en Koninkrijksrelaties;
            </text:p>
      <text:p text:style-name="afkondiging">Hebben goedgevonden en verstaan:</text:p>
      <text:h text:outline-level="3" text:style-name="artikel_kop">Artikel 1. Begripsbepalingen
               </text:h>
      <text:p text:style-name="artikel">In dit besluit en de daarop berustende bepalingen wordt verstaan onder:</text:p>
      <text:p text:style-name="definition.term">Onze Minister:</text:p>
      <text:p text:style-name="definition.description">Onze Minister van Onderwijs, Cultuur en Wetenschap;</text:p>
      <text:p text:style-name="definition.term">wet:</text:p>
      <text:p text:style-name="definition.description">de Wet primair onderwijs BES;</text:p>
      <text:p text:style-name="definition.term">school:</text:p>
      <text:p text:style-name="definition.description">een school als bedoeld in artikel 1 van de Wet primair onderwijs BES;</text:p>
      <text:p text:style-name="definition.term">bevoegd gezag:</text:p>
      <text:p text:style-name="definition.description">een bevoegd gezag als bedoeld in artikel 1 van de Wet primair onderwijs BES.</text:p>
      <text:h text:outline-level="3" text:style-name="artikel_kop">Artikel 2. Nadere invulling van de onderdelen van het jaarverslag
               </text:h>
      <text:list text:style-name="list-style-1">
        <text:list-item text:start-value="1">
          <text:p text:style-name="list.start"> Het jaarverslag, bedoeld in artikel 131 van de wet, wordt ingericht overeenkomstig bij ministeriële regeling vast te stellen
                        regels.
                     </text:p>
        </text:list-item>
        <text:list-item text:start-value="2">
          <text:p text:style-name="list.cont"> In het bestuursverslag, bedoeld in artikel 131, eerste lid onder a, van de wet, geeft het bevoegd gezag informatie over de
                        school of scholen. Onder informatie over de school of scholen respectievelijk de rechtspersoon wordt in ieder geval begrepen
                        informatie over:
                     </text:p>
          <text:list>
            <text:list-item text:start-value="1">
              <text:p text:style-name="list.cont">de kernactiviteiten die onder verantwoordelijkheid van het bevoegd gezag hebben plaatsgevonden, en de daarbij behorende kerngegevens
                              die, voor zover van toepassing, in ieder geval betrekking hebben op ontwikkelingen ten aanzien van leerlingen, personeel,
                              aangesloten dan wel betrokken bevoegde gezagsorganen en op financiën, voor zover niet opgenomen in de jaarrekening;
                           </text:p>
            </text:list-item>
            <text:list-item text:start-value="2">
              <text:p text:style-name="list.cont">de juridische structuur;
                           </text:p>
            </text:list-item>
            <text:list-item text:start-value="3">
              <text:p text:style-name="list.cont">de organisatiestructuur;
                           </text:p>
            </text:list-item>
            <text:list-item text:start-value="4">
              <text:p text:style-name="list.cont">belangrijke onderdelen van het gevoerde beleid, en
                           </text:p>
            </text:list-item>
            <text:list-item text:start-value="5">
              <text:p text:style-name="list.cont">de financiën, bestaande uit ten minste een analyse van de financiële situatie, onderbouwd met financiële kengetallen waaronder
                              begrepen gegevens over de solvabiliteits- en liquiditeitspositie per balansdatum, de rentabiliteit en de streefwaarden.
                           </text:p>
            </text:list-item>
          </text:list>
        </text:list-item>
        <text:list-item text:start-value="3">
          <text:p text:style-name="list.cont"> Het bevoegd gezag verzendt voor 1 juli van het jaar volgend op het kalenderjaar waarop het jaarverslag betrekking heeft,
                        aan Onze minister de jaarrekening, bedoeld in artikel 131, eerste lid onder b, van de wet, alsmede de gegevens bedoeld in
                        het tweede lid, onder e. Het cijfermatige deel uit de jaarrekening wordt gelijktijdig ook elektronisch verzonden.
                     </text:p>
        </text:list-item>
        <text:list-item text:start-value="4">
          <text:p text:style-name="list.cont"> Bij ministeriële regeling kan voor de jaarrekening, bedoeld in het derde lid, alsmede voor de grondslagen daarvan een model
                        worden vastgesteld.
                     </text:p>
        </text:list-item>
        <text:list-item text:start-value="5">
          <text:p text:style-name="list.end"> Het bevoegd gezag vermeldt in de schoolgids, bedoeld in artikel 16 van de wet, wanneer het jaarverslag wordt vastgesteld
                        of goedgekeurd en hoe derden het kunnen verkrijgen.
                     </text:p>
        </text:list-item>
      </text:list>
      <text:h text:outline-level="3" text:style-name="artikel_kop">Artikel 3. Beschrijving van de gegevens
               </text:h>
      <text:p text:style-name="artikel">De gegevens, bedoeld in de artikelen 132 en 133 van de wet waarover een bevoegd gezag beschikt, worden gedefinieerd en geordend
                  volgens de voorschriften vermeld in de bijlage bij dit besluit.
               </text:p>
      <text:h text:outline-level="3" text:style-name="artikel_kop">Artikel 4. Nadere invulling
               </text:h>
      <text:p text:style-name="artikel">Bij ministeriële regeling kan een nadere invulling worden gegeven van de gegevens, bedoeld in artikel 3, en van de wijze waarop
                  de gegevens beschikbaar worden gesteld. Tevens kan een nadere invulling worden gegeven van de gegevens die betrekking hebben
                  op verstrekte aanvullende bekostiging en de wijze waarop deze gegevens worden gedefinieerd, geordend en beschikbaar gesteld.
               </text:p>
      <text:h text:outline-level="3" text:style-name="artikel_kop">Artikel 5. Overgangsbepaling
               </text:h>
      <text:p text:style-name="artikel">Tot het tijdstip waarop de artikelen 3 en 4 in werking treden, worden bij ministeriële regeling regels vastgesteld met betrekking
                  tot de gegevens die het bevoegd gezag ten aanzien van bekostiging en beleid aan Onze Minister levert en op welke wijze deze
                  gegevens worden gedefinieerd en geordend.
               </text:p>
      <text:h text:outline-level="3" text:style-name="artikel_kop">Artikel 6. Inwerkingtreding
               </text:h>
      <text:list text:style-name="list-style-2">
        <text:list-item text:start-value="1">
          <text:p text:style-name="list.start"> De artikelen 1, 2 en 5 treden in werking met ingang van de op Bonaire, Sint Eustatius en Saba na de datum van uitgifte van
                        het Staatsblad waarin het besluit wordt geplaatst.
                     </text:p>
        </text:list-item>
        <text:list-item text:start-value="2">
          <text:p text:style-name="list.end"> De artikelen 3 en 4 treden in werking op een bij koninklijk besluit te bepalen tijdstip.
                     </text:p>
        </text:list-item>
      </text:list>
      <text:h text:outline-level="3" text:style-name="artikel_kop">Artikel 7. Citeertitel
               </text:h>
      <text:p text:style-name="artikel">Dit besluit wordt aangehaald als: Besluit informatievoorziening WPO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zevende</text:span> maart 2011
               </text:p>
      <text:p text:style-name="uitgifte">De Minister van Veiligheid en Justitie,</text:p>
      <text:p text:style-name="uitgifte.end">I. W. Opstelten </text:p>
      <text:h text:outline-level="2" text:style-name="bijlage_kop">Bijlage als bedoeld in artikel 3 van het Besluit informatievoorziening WPO BES
            </text:h>
      <text:p text:style-name="alineagroep">Deze bijlage bevat een uitputtend overzicht van de gegevens waarover het bevoegd gezag dient te beschikken om te kunnen voldoen
                  aan de structurele gegevensvraag van het ministerie van Onderwijs, Cultuur en Wetenschap. Dit laat onverlet dat daarnaast
                  in geval van aanvullende bekostiging de daarvoor benodigde gegevens opgevraagd kunnen worden.
               </text:p>
      <text:p text:style-name="alineagroep.end">Per rubriek (A1, A2, enz.) is aangegeven op welk niveau de gevraagde informatie geleverd moet worden.</text:p>
      <text:h text:outline-level="3" text:style-name="divisiekop1">A. Instellingsgegevens
            </text:h>
      <text:h text:outline-level="4" text:style-name="divisiekop2">A1. Bevoegd gezag
            </text:h>
      <text:p text:style-name="alineagroep">Voor de bekostiging:</text:p>
      <text:p text:style-name="alineagroep">Datum oprichting en opheffing</text:p>
      <text:p text:style-name="alineagroep">Brin-nummer</text:p>
      <text:p text:style-name="alineagroep">Naam en adresgegevens</text:p>
      <text:p text:style-name="alineagroep">Communicatiegegevens, zoals telefoonnummer en emailadres</text:p>
      <text:p text:style-name="alineagroep.end">Gegevens ten behoeve van betalingen, zoals bank- en girogegevens</text:p>
      <text:h text:outline-level="4" text:style-name="divisiekop2">A2. School, instelling, vestiging
            </text:h>
      <text:p text:style-name="alineagroep">Voor de bekostiging:</text:p>
      <text:p text:style-name="alineagroep">Gegevens over de datum oprichting en opheffing</text:p>
      <text:p text:style-name="alineagroep">Datum ingang en einde bekostiging</text:p>
      <text:p text:style-name="alineagroep">Een brin-nummer</text:p>
      <text:p text:style-name="alineagroep">Naam en adresgegevens</text:p>
      <text:p text:style-name="alineagroep.end">Communicatiegegevens, zoals telefoonnummer en emailadres</text:p>
      <text:p text:style-name="alineagroep">Voor beleid:</text:p>
      <text:p text:style-name="alineagroep.end">Richting school/instelling</text:p>
      <text:h text:outline-level="3" text:style-name="divisiekop1">B. Financiële gegevens
            </text:h>
      <text:h text:outline-level="4" text:style-name="divisiekop2">B1. Bevoegd gezag
            </text:h>
      <text:p text:style-name="alineagroep">Voor de bekostiging:</text:p>
      <text:p text:style-name="alineagroep.end">De (geconsolideerde) balans met de volgende gegevens over:</text:p>
      <text:p text:style-name="alineagroep.end">activa:</text:p>
      <text:list text:style-name="list-style-3">
        <text:list-item>
          <text:p text:style-name="list.start">immateriële vaste activa
                     </text:p>
        </text:list-item>
        <text:list-item>
          <text:p text:style-name="list.cont">materiële vaste activa
                     </text:p>
        </text:list-item>
        <text:list-item>
          <text:p text:style-name="list.cont">financiële vaste activa
                     </text:p>
        </text:list-item>
        <text:list-item>
          <text:p text:style-name="list.cont">voorraden
                     </text:p>
        </text:list-item>
        <text:list-item>
          <text:p text:style-name="list.cont">vorderingen
                     </text:p>
        </text:list-item>
        <text:list-item>
          <text:p text:style-name="list.cont">effecten
                     </text:p>
        </text:list-item>
        <text:list-item>
          <text:p text:style-name="list.end">liquide middelen
                     </text:p>
        </text:list-item>
      </text:list>
      <text:p text:style-name="alineagroep.end">passiva:</text:p>
      <text:list text:style-name="list-style-4">
        <text:list-item>
          <text:p text:style-name="list.start">eigen vermogen
                     </text:p>
        </text:list-item>
        <text:list-item>
          <text:p text:style-name="list.cont">aandeel van derden
                     </text:p>
        </text:list-item>
        <text:list-item>
          <text:p text:style-name="list.cont">voorzieningen
                     </text:p>
        </text:list-item>
        <text:list-item>
          <text:p text:style-name="list.cont">langlopende schulden
                     </text:p>
        </text:list-item>
        <text:list-item>
          <text:p text:style-name="list.end">kortlopende schulden
                     </text:p>
        </text:list-item>
      </text:list>
      <text:p text:style-name="alineagroep.end">De (geconsolideerde) exploitatierekening waaronder de volgende baten:</text:p>
      <text:list text:style-name="list-style-5">
        <text:list-item>
          <text:p text:style-name="list.start">rijksbijdrage OCW
                     </text:p>
        </text:list-item>
        <text:list-item>
          <text:p text:style-name="list.cont">overige overheidsbijdragen
                     </text:p>
        </text:list-item>
        <text:list-item>
          <text:p text:style-name="list.cont">financiële baten
                     </text:p>
        </text:list-item>
        <text:list-item>
          <text:p text:style-name="list.cont">buitengewone baten
                     </text:p>
        </text:list-item>
        <text:list-item>
          <text:p text:style-name="list.end">overige baten
                     </text:p>
        </text:list-item>
      </text:list>
      <text:p text:style-name="alineagroep.end">en waaronder de volgende lasten</text:p>
      <text:list text:style-name="list-style-6">
        <text:list-item>
          <text:p text:style-name="list.start">personele lasten
                     </text:p>
        </text:list-item>
        <text:list-item>
          <text:p text:style-name="list.cont">afschrijvingen
                     </text:p>
        </text:list-item>
        <text:list-item>
          <text:p text:style-name="list.cont">huisvestingslasten
                     </text:p>
        </text:list-item>
        <text:list-item>
          <text:p text:style-name="list.cont">financiële lasten
                     </text:p>
        </text:list-item>
        <text:list-item>
          <text:p text:style-name="list.cont">buitengewone lasten
                     </text:p>
        </text:list-item>
        <text:list-item>
          <text:p text:style-name="list.end">overige lasten
                     </text:p>
        </text:list-item>
      </text:list>
      <text:p text:style-name="alineagroep">en het aandeel van derden</text:p>
      <text:p text:style-name="alineagroep.end">Het (geconsolideerde) kasstroomoverzicht met de kasstroom uit:</text:p>
      <text:list text:style-name="list-style-7">
        <text:list-item>
          <text:p text:style-name="list.start">operationele activiteiten
                     </text:p>
        </text:list-item>
        <text:list-item>
          <text:p text:style-name="list.cont">investeringsactiviteiten
                     </text:p>
        </text:list-item>
        <text:list-item>
          <text:p text:style-name="list.end">financieringsactiviteiten
                     </text:p>
        </text:list-item>
      </text:list>
      <text:p text:style-name="bijlage">en de mutatie en eindstand liquide middelen</text:p>
      <text:h text:outline-level="4" text:style-name="divisiekop2">B2. School en instelling
            </text:h>
      <text:p text:style-name="alineagroep.end">Voor beleid:</text:p>
      <text:list text:style-name="list-style-8">
        <text:list-item>
          <text:p text:style-name="list.single">de totale lasten: gewone bedrijfsvoering en financiële lasten
                     </text:p>
        </text:list-item>
      </text:list>
      <text:p text:style-name="alineagroep.end">met een specificatie voor:</text:p>
      <text:list text:style-name="list-style-9">
        <text:list-item>
          <text:p text:style-name="list.start">schoonmaken: salariskosten schoonmaakpersoneel, contractkosten inhuur, materiaal
                     </text:p>
        </text:list-item>
        <text:list-item>
          <text:p text:style-name="list.cont">administratie: salariskosten administratief personeel, contractkosten inhuur, administratie en beheerlasten
                     </text:p>
        </text:list-item>
        <text:list-item>
          <text:p text:style-name="list.cont">meubilair: afschrijvings- en exploitatiekosten
                     </text:p>
        </text:list-item>
        <text:list-item>
          <text:p text:style-name="list.cont">leermiddelen: afschrijvings- en exploitatiekosten
                     </text:p>
        </text:list-item>
        <text:list-item>
          <text:p text:style-name="list.cont">huisvesting: afschrijvingskosten/ dotatie onderhoudsvoorziening en exploitatiekosten
                     </text:p>
        </text:list-item>
        <text:list-item>
          <text:p text:style-name="list.end">de totale baten: totale baten gewone bedrijfsvoering en financiële baten
                     </text:p>
        </text:list-item>
      </text:list>
      <text:p text:style-name="alineagroep.end">met een specificatie voor:</text:p>
      <text:list text:style-name="list-style-10">
        <text:list-item>
          <text:p text:style-name="list.start">ouderbijdragen
                     </text:p>
        </text:list-item>
        <text:list-item>
          <text:p text:style-name="list.end">sponsoring
                     </text:p>
        </text:list-item>
      </text:list>
      <text:h text:outline-level="3" text:style-name="divisiekop1">C. Personeelsgegevens
            </text:h>
      <text:p text:style-name="alineagroep">Voor beleid:</text:p>
      <text:p text:style-name="alineagroep">Persoonsgegevens</text:p>
      <text:p text:style-name="alineagroep">Geboortedatum</text:p>
      <text:p text:style-name="alineagroep">Geslachtsaanduiding</text:p>
      <text:p text:style-name="alineagroep.end">Personeelsnummer</text:p>
      <text:p text:style-name="alineagroep">Arbeidsrelatiegegevens</text:p>
      <text:p text:style-name="alineagroep">Brin-nummer werkgever</text:p>
      <text:p text:style-name="alineagroep">Datum begin en einde arbeidsverhouding</text:p>
      <text:p text:style-name="alineagroep">Soort arbeidsverhouding (waaronder vast of tijdelijk)</text:p>
      <text:p text:style-name="alineagroep.end">Zij-instroom</text:p>
      <text:p text:style-name="alineagroep">Functie, betrekking en salarisgegevens</text:p>
      <text:p text:style-name="alineagroep">Brin-nummer school (waar te werk gesteld)</text:p>
      <text:p text:style-name="alineagroep">Betrekkinggegevens, waaronder betrekkingsomvang in fulltime equivalenten (fte)</text:p>
      <text:p text:style-name="alineagroep">Functie (code en omschrijving)</text:p>
      <text:p text:style-name="alineagroep">Functiecategorie</text:p>
      <text:p text:style-name="alineagroep">Salarisschaal</text:p>
      <text:p text:style-name="alineagroep">Salarisnummer</text:p>
      <text:p text:style-name="alineagroep">Bruto salaris</text:p>
      <text:p text:style-name="alineagroep">Toelagen</text:p>
      <text:p text:style-name="alineagroep.end">Ziekte en verlofgegevens</text:p>
      <text:h text:outline-level="2" text:style-name="nota-toelichting_kop">NOTA VAN TOELICHTING
            </text:h>
      <text:h text:outline-level="3" text:style-name="divisiekop1">1. Algemeen
            </text:h>
      <text:h text:outline-level="4" text:style-name="divisiekop2">1.1. Inleiding
            </text:h>
      <text:p text:style-name="alineagroep">Het besluit heeft betrekking op de gegevens die elk bevoegd gezag op Bonaire, Sint Eustatius en Saba moet verzamelen en moet
                  verstrekken aan de Minister van Onderwijs, Cultuur en Wetenschap (hierna: OCW) en op de inhoud en de indeling van de jaarverslaggeving.
                  Die gegevens worden onderverdeeld in gegevens die van belang zijn voor de berekening van de hoogte van de bekostiging en gegevens
                  die worden verzameld ten behoeve van het door de Minister van OCW te voeren beleid met betrekking tot het onderwijs. Het eenduidig
                  beschrijven van de gegevens is een voorwaarde voor het adequaat toepassen van de informatie- en communicatietechnologie. Het
                  toepassen van elektronische middelen bij het verzamelen en verstrekken van administratieve gegevens vergroot de mogelijkheden
                  voor het sneller en doelmatiger uitwisselen van die gegevens.
               </text:p>
      <text:p text:style-name="alineagroep.end">Het besluit is aangepast op de bepalingen in de Wet primair onderwijs BES (hierna WPO BES), maar komt in grote mate overeen
                  met het Besluit informatievoorziening WPO/WEC. Zaken met betrekking tot de Wet op de expertisecentra (WEC) zijn ontbreken
                  omdat het primair en voortgezet onderwijs zelf voorzien in het onderwijs aan zorgleerlingen.
               </text:p>
      <text:h text:outline-level="4" text:style-name="divisiekop2">1.2. Doelstellingen
            </text:h>
      <text:p text:style-name="alineagroep">Het onderhavige besluit heeft als doelstellingen:</text:p>
      <text:list text:style-name="list-style-11">
        <text:list-item>
          <text:p text:style-name="list.start">het formuleren van een overzichtelijke, stabiele gegevensverzameling, waarin gegevens zijn opgenomen die nodig zijn voor het
                        goed uitvoeren van de WPO BES, en die geordend en gekoppeld zijn aan de kerntaken van OCW;
                     </text:p>
        </text:list-item>
        <text:list-item>
          <text:p text:style-name="list.cont">het vaststellen van de inhoud van de gegevensstroom op basis van de kerntaken van OCW;
                     </text:p>
        </text:list-item>
        <text:list-item>
          <text:p text:style-name="list.end">het realiseren van een zo efficiënt mogelijke en stabiele vraag om gegevens.
                     </text:p>
        </text:list-item>
      </text:list>
      <text:p text:style-name="alineagroep.end">Kerntaak van de scholen is het geven van onderwijs. De administratieve belasting die voortvloeit uit het stellen van vragen
                  dient daarom tot het noodzakelijke te worden beperkt. Tot de kerntaken van OCW behoort echter het verzorgen van adequate bekostiging
                  en het toezien op de kwaliteit van het onderwijs. Een zorgvuldige afweging tussen deze taken van OCW en de scholen, vormt
                  de grondslag voor de vragen die aan de scholen worden gesteld.
               </text:p>
      <text:h text:outline-level="4" text:style-name="divisiekop2">1.3. Kerntaak bekostiging
            </text:h>
      <text:p text:style-name="alineagroep">Scholen worden door middel van de bekostiging in staat gesteld hun taken te vervullen. Voor OCW als bekostigende instantie
                  vloeit daaruit een behoefte aan informatie voort. Het gaat dan om informatie die nodig is voor een juiste bekostiging van
                  de scholen, zoals leerlingengegevens, en om gegevens die nodig zijn om met de scholen te corresponderen, zoals naam en adres
                  van de school.
               </text:p>
      <text:p text:style-name="alineagroep.end">De middelen die scholen van het Rijk ontvangen, dienen te worden verantwoord. De gegevens die noodzakelijk zijn voor de controle
                  op de aan het bevoegd gezag verstrekte middelen, de toelichting op de financiële situatie en het financiële beleid, zijn onderdeel
                  van de Regeling jaarverslaggeving onderwijs die ook voor de BES-eilanden zal gelden. Het jaarverslag dat een onderdeel is
                  van deze jaarverslaggeving kan door de scholen en hun besturen worden gebruikt voor de horizontale verantwoording aan ouders,
                  leerlingen en andere belanghebbenden.
               </text:p>
      <text:h text:outline-level="4" text:style-name="divisiekop2">1.4. Kerntaak zorg voor de kwaliteit van het onderwijs
            </text:h>
      <text:p text:style-name="alineagroep">De verantwoordelijkheid voor de kwaliteit van het primair onderwijs vindt zijn neerslag in:</text:p>
      <text:list text:style-name="list-style-12">
        <text:list-item>
          <text:p text:style-name="list.start">het voorbereiden van de begroting en evaluatie;
                     </text:p>
        </text:list-item>
        <text:list-item>
          <text:p text:style-name="list.cont">het ontwikkelen van beleid en evaluatie;
                     </text:p>
        </text:list-item>
        <text:list-item>
          <text:p text:style-name="list.end">toezicht door de onderwijsinspectie.
                     </text:p>
        </text:list-item>
      </text:list>
      <text:p text:style-name="alineagroep.end">Aan deze taken zijn informatiestromen verbonden van de scholen naar OCW. Sommige informatievragen met betrekking tot beleid
                  en begroting vloeien voort uit de begrotingswetgeving en de daaruit voortvloeiende ramingsmodellen. Uitgangspunten bij de
                  vragen om gegevens zijn steeds:
               </text:p>
      <text:list text:style-name="list-style-13">
        <text:list-item>
          <text:p text:style-name="list.start">het streven naar meervoudig gebruik van gegevensleveringen;
                     </text:p>
        </text:list-item>
        <text:list-item>
          <text:p text:style-name="list.cont">het bereiken van een evenwicht tussen stabiliteit en flexibiliteit in het verkrijgen van gegevens;
                     </text:p>
        </text:list-item>
        <text:list-item>
          <text:p text:style-name="list.end">de controleerbaarheid van de gegevens, in het bijzonder die voor bekostiging.
                     </text:p>
        </text:list-item>
      </text:list>
      <text:h text:outline-level="4" text:style-name="divisiekop2">1.5. Reikwijdte
            </text:h>
      <text:h text:outline-level="5" text:style-name="divisiekop3">1.5.1. Structurele vraag om gegevens
            </text:h>
      <text:p text:style-name="nota-toelichting">Dit besluit heeft betrekking op de structurele gegevensvraag van OCW die samenhangt met de reguliere bekostiging van alle
               scholen die onder de WPO BES vallen. Het heeft ook betrekking op het vragen van informatie die voortvloeit uit aanvullende
               bekostiging die aan scholen wordt verstrekt voor het realiseren van specifieke beleidsdoelstellingen.
            </text:p>
      <text:h text:outline-level="5" text:style-name="divisiekop3">1.5.2. Uitwisseling van gegevens met eilandbesturen
            </text:h>
      <text:p text:style-name="nota-toelichting">De informatie die nodig is voor uitvoering van taken die bij het eilandbestuur zijn belegd, valt buiten het kader van dit
               besluit.
            </text:p>
      <text:h text:outline-level="5" text:style-name="divisiekop3">1.5.3. Aanvullende afspraken
            </text:h>
      <text:p text:style-name="nota-toelichting">Dit besluit dekt de verplichte en structurele informatiestroom tussen de scholen op de BES eilanden en OCW. Daarnaast kunnen
               ad hoc informatievragen nodig zijn. Actuele (maatschappelijke) ontwikkelingen kunnen aanleiding zijn om incidenteel gegevens
               te vragen in de vorm van bijvoorbeeld steekproeven en onderzoek.
            </text:p>
      <text:h text:outline-level="5" text:style-name="divisiekop3">1.5.4. Afstemming met de leerlingentellingen
            </text:h>
      <text:p text:style-name="nota-toelichting">Het Besluit bekostiging WPO BES is de basis voor het beschikbaar stellen van leerlinggegevens. Hiervoor geldt een apart wettelijk
               regime en deze gegevens zijn daarom geen onderdeel van deze algemene maatregel van bestuur.
            </text:p>
      <text:h text:outline-level="3" text:style-name="divisiekop1">2. Uitvoering en handhaving
            </text:h>
      <text:p text:style-name="nota-toelichting">Op basis van de uitvoeringstoets van DUO is gebleken dat DUO geen uitvoerings- en handhavingsproblemen voorziet.</text:p>
      <text:h text:outline-level="3" text:style-name="divisiekop1">3. Financiën
            </text:h>
      <text:p text:style-name="nota-toelichting">Dit besluit heeft geen financiële gevolgen.</text:p>
      <text:h text:outline-level="3" text:style-name="divisiekop1">4. Artikelsgewijze toelichting
            </text:h>
      <text:h text:outline-level="4" text:style-name="divisiekop2">Artikel 2, eerste lid
            </text:h>
      <text:p text:style-name="nota-toelichting">In artikel 131 WPO BES is bepaald dat op de jaarverslaggeving Boek 2, titel 9, van het Burgerlijk Wetboek, met uitzondering
               van de afdelingen 1, 11 en 12, van overeenkomstige toepassing is. De inrichting van het jaarverslag is daarmee nog niet vastgelegd.
               Daartoe wordt de Regeling jaarverslaggeving onderwijs BES vastgesteld waarin wordt bepaald dat het jaarverslag overeenkomstig
               die regeling wordt ingericht.
            </text:p>
      <text:h text:outline-level="4" text:style-name="divisiekop2">Artikel 2, tweede lid
            </text:h>
      <text:p text:style-name="nota-toelichting">De bevoegde gezagsorganen van de scholen geven informatie over de school of scholen waarover ze het gezag voeren. Zowel in
               onderdeel a als in onderdeel e van dit lid is sprake van informatie over financiën. Op grond van onderdeel a moet er informatie
               verstrekt worden over financiën die niet uit de jaarrekening zijn te destilleren. Te denken valt aan de verantwoording van
               de besteding van de ouderbijdragen. In onderdeel e gaat het om de informatie die volgens wettelijk voorschrift opgenomen moet
               zijn in de jaarrekening.
            </text:p>
      <text:h text:outline-level="4" text:style-name="divisiekop2">Artikel 2, tweede lid, onderdeel d
            </text:h>
      <text:p text:style-name="nota-toelichting">In dit onderdeel wordt aangegeven dat in het bestuursverslag de belangrijke onderdelen van het gevoerde beleid toegelicht
               moeten worden. Belangrijke onderdelen zijn ondermeer die onderdelen die invloed hebben op de financiële situatie van de school,
               zoals leerlingenprognoses of een ict-plan, of de omstandigheden waaronder leerlingen en personeel (komen te) verkeren, zoals
               een arbo-plan of een veiligheidsplan. Het bevoegd gezag hoeft aan OCW geen informatie te verstrekken over strikt interne activiteiten
               zoals het ontwikkelen of onderhouden van een website, het veranderen van het logo van een school of het veranderen van vergadertijden.
            </text:p>
      <text:h text:outline-level="4" text:style-name="divisiekop2">Artikel 2, derde lid
            </text:h>
      <text:p text:style-name="nota-toelichting">Het cijfermatige deel uit de jaarrekening moet zowel schriftelijk als elektronisch aan OCW worden verzonden. Het elektronische
               toezenden van deze gegevens bevordert het meer adequaat uitwisselen van gegevens tussen inzender en DUO. Ook het verwerken
               van gegevens door DUO kan hierdoor efficiënter en bovendien wordt het eenvoudiger om te «benchmarken». Resultaten hiervan
               worden aan de betrokkenen beschikbaar gesteld.
            </text:p>
      <text:h text:outline-level="4" text:style-name="divisiekop2">Artikel 2, vierde lid
            </text:h>
      <text:p text:style-name="alineagroep">De grondslagen voor de jaarrekening zijn gebaseerd op het Burgerlijk Wetboek (Boek 2, titel 9) en de richtlijnen voor de jaarverslaggeving
                  die onderdeel zijn van de Regeling jaarverslaggeving onderwijs.
               </text:p>
      <text:p text:style-name="alineagroep.end">De grondslagen die gelden bij de totstandkoming van de jaarrekening zijn ondermeer de waardering van de activa en de passiva,
                  de bepaling van het exploitatiesaldo, stelselwijzigingen, consolidatie, kasstroomoverzicht en vreemde valuta. In de ministeriële
                  regeling wordt uitvoerig uiteengezet welke gegevens volgens een voorgeschreven model opgeleverd moeten worden.
               </text:p>
      <text:h text:outline-level="4" text:style-name="divisiekop2">Artikel 2, vijfde lid
            </text:h>
      <text:p text:style-name="nota-toelichting">In artikel 361 van Boek 2, van het Burgerlijk Wetboek is aangegeven dat het bevoegd orgaan van de rechtspersoon de keuze heeft
               tussen het vaststellen of goedkeuren van de jaarrekening. Wat voor de betreffende rechtspersoon de concrete mogelijkheden
               zijn is bepaald in de artikelen 58, 101, 163, 210 en 273 van Boek 2 van het Burgerlijk Wetboek.
            </text:p>
      <text:h text:outline-level="4" text:style-name="divisiekop2">Artikelen 3 en 4
            </text:h>
      <text:p text:style-name="alineagroep">De gegevens die betrekking hebben op de bekostiging en het beleid zijn opgenomen in de bijlage onder vermelding van het doel
                  waarvoor ze worden gebruikt. Deze bijlage maakt onderdeel uit van dit besluit. De gegevens waarover bevoegde gezagsorganen
                  op grond van de artikelen 139 en 140 van de WPO BES dienen te beschikken, zijn tezamen opgenomen in de bijlage. Per groep
                  worden de gegevens limitatief opgesomd. De bijbehorende Regeling structurele gegevenslevering WPO BES bevat een «gegevenswoordenboek»
                  met nadere definiëring en invulling en bepaalt op welke wijze gegevens geleverd moeten worden en op welk tijdstip ze beschikbaar
                  gesteld moeten worden.
               </text:p>
      <text:p text:style-name="alineagroep.end">Als er sprake is van een (tijdelijke) aanvullende bekostiging bovenop de structurele bekostiging, kan er behoefte zijn aan
                  het opvragen van andersoortige gegevens dan nu in de bijlage zijn opgenomen. Artikel 4 biedt hiervoor de grondslag.
               </text:p>
      <text:h text:outline-level="4" text:style-name="divisiekop2">Artikel 5
            </text:h>
      <text:p text:style-name="nota-toelichting">Dit artikel maakt mogelijk dat de bevoegde gezagsorganen van de scholen die het aangaat eerst geleidelijk worden verplicht
               tot het aanleveren van de gegevens ten aanzien van bekostiging en beleid, die in de bijlage bij dit besluit zijn opgesomd.
               Bij de inwerkingtreding van dit besluit zal de ministeriële regeling, bedoeld in dit artikel, slechts die gegevens bevatten
               die minimaal noodzakelijk zijn om een juiste bekostiging te kunnen vaststellen en te kunnen verantwoorden. Aan de ministeriële
               regeling kunnen te leveren gegevens worden toegevoegd zodra de bevoegde gezagorganen daartoe in staat zijn tot uiteindelijk
               alle in dit besluit genoemde gegevens kunnen worden gevraagd en geleverd.
            </text:p>
      <text:p text:style-name="nota-toelichting">Deze toelichting wordt mede namens de Minister van Binnenlandse Zaken en Koninkrijksrelaties gegeven.</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informatievoorziening WPO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informatievoorziening WPO BES</dc:title>
  </office:meta>
</office:document-meta>
</file>