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2500*"/>
    </style:style>
    <style:style style:family="table-column" style:name="table.2.col3">
      <style:table-column-properties style:rel-column-width="30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2600*"/>
    </style:style>
    <style:style style:family="table-column" style:name="table.3.col2">
      <style:table-column-properties style:rel-column-width="2900*"/>
    </style:style>
    <style:style style:family="table-column" style:name="table.3.col3">
      <style:table-column-properties style:rel-column-width="2100*"/>
    </style:style>
    <style:style style:family="table-column" style:name="table.3.col4">
      <style:table-column-properties style:rel-column-width="2400*"/>
    </style:style>
    <style:style style:family="table" style:name="table.4">
      <style:table-properties table:align="margins"/>
    </style:style>
    <style:style style:family="table-column" style:name="table.4.col1">
      <style:table-column-properties style:rel-column-width="2200*"/>
    </style:style>
    <style:style style:family="table-column" style:name="table.4.col2">
      <style:table-column-properties style:rel-column-width="3000*"/>
    </style:style>
    <style:style style:family="table-column" style:name="table.4.col3">
      <style:table-column-properties style:rel-column-width="2300*"/>
    </style:style>
    <style:style style:family="table-column" style:name="table.4.col4">
      <style:table-column-properties style:rel-column-width="2500*"/>
    </style:style>
  </office:automatic-styles>
  <office:body>
    <office:text>
      <text:p text:style-name="publicatie-titel">Staatsblad 2011, 358</text:p>
      <text:p text:style-name="publicatie-titel.end">21 juli 2011</text:p>
      <text:h text:outline-level="1" text:style-name="staatsblad_kop">Besluit van 8 juli 2011, houdende wijziging van het Besluit bestuurlijke boetes financiële sector, het Besluit Markttoegang
            financiële ondernemingen Wft, het Besluit prudentiële regels Wft en het Besluit Gedragstoezicht financiële ondernemingen Wft
            ter implementatie van de herziene richtlijn beleggingsinstellingen alsmede de daarop berustende uitvoeringsrichtlijnen (Besluit
            implementatie herziene richtlijn beleggingsinstellingen)
         </text:h>
      <text:p text:style-name="wij">Wij Beatrix, bij de gratie Gods, Koningin der Nederlanden, Prinses van Oranje-Nassau, enz. enz. enz.</text:p>
      <text:p text:style-name="considerans.al">Op de voordracht van Onze Minister van Financiën van 19 april 2011, nr. FM/2011/8691 M;</text:p>
      <text:p text:style-name="considerans.al">Gelet op de artikelen 2:122, tweede lid, 2:122a, tweede lid, 2:123, tweede lid, 3:17, tweede lid, aanhef en onderdeel c, en
               derde lid, 4:11, derde lid, en 4:14, tweede lid, aanhef en onderdelen a en c, 4:16, derde lid, onderdeel b, 4:17, derde lid,
               4:22, eerste lid, 4:25, eerste lid, 4:26, achtste lid, 4:43, tweede lid, 4:49, eerste lid, onderdeel e, 4:57a, tweede lid,
               4:57b, vierde lid, 4:57c, vijfde lid, 4:59a, derde lid, 4:59b, tweede lid, 4:59e, tweede lid, 4:61, eerste lid, 4:61a, vijfde
               lid, 4:61b, vierde lid, 4:62, eerste lid, 4:62b, derde lid, 4:62e, tweede lid, en 4:62g, vierde lid, van de Wet op het financieel
               toezicht;
            </text:p>
      <text:p text:style-name="considerans.al">De Afdeling advisering van de Raad van State gehoord (advies van 1 juni 2011, no. W06.11.0138/III);</text:p>
      <text:p text:style-name="considerans.al">Gezien het nader rapport van Onze Minister van Financiën van 6 juli 2011, nr. FM/2011/9060 U.</text:p>
      <text:p text:style-name="afkondiging">Hebben goedgevonden en verstaan:</text:p>
      <text:h text:outline-level="3" text:style-name="wijzig-artikel_kop">ARTIKEL I
            </text:h>
      <text:p text:style-name="wat">Het Besluit bestuurlijke boetes financiële sector wordt als volgt gewijzigd:</text:p>
      <text:p text:style-name="lid"><text:span text:style-name="lidnr">A<text:tab/></text:span></text:p>
      <text:p text:style-name="wat">Artikel 10 wordt als volgt gewijzigd:</text:p>
      <text:p text:style-name="wat-labeled">1. In de tabel met betrekking tot de Wet op het financieel toezicht onder «Deel Markttoegang financiële ondernemingen» wordt
                     «2:72, eerste lid tot en met derde lid» vervangen door «2:72, eerste lid», wordt «2:122, eerste lid» vervangen door «2:122,
                     eerste en vierde lid», wordt «2:123, eerste lid» vervangen door «2:123, eerste, derde en vierde lid», en wordt in numerieke
                     volgorde, met boetecategorie 1, ingevoegd: 2:122a, eerste lid.
                  </text:p>
      <text:p text:style-name="wat-labeled">2. In de tabel met betrekking tot de Wet op het financieel toezicht onder «Deel Prudentieel toezicht financiële ondernemingen»
                     wordt «3:17, eerste» vervangen door «3:17, eerste lid» en wordt «3:18, eerste tot en tweede lid» vervangen door: 3:18, eerste
                     en tweede lid.
                  </text:p>
      <text:p text:style-name="wat-labeled">3. In de tabel met betrekking tot de Wet op het financieel toezicht onder «Deel Gedragstoezicht financiële ondernemingen» wordt
                     «4:26, eerste, derde tot en met vijfde lid» vervangen door «4:26, eerste tot en met zevende lid», wordt «4:49, eerste tot
                     en met derde lid,» vervangen door «4:49, eerste tot en met vierde lid», wordt «4:51, eerste tot en met derde lid» vervangen
                     door «4:51, eerste tot en met vierde lid», wordt «4:57» vervangen door «4:57, eerste en tweede lid», wordt «4:60, eerste tot
                     en met vijfde lid» vervangen door «4:60, eerste tot en met vierde lid», wordt «4:62, eerste en tweede lid» vervangen door
                     «4:62, eerste tot en met vierde lid», wordt in numerieke volgorde, met boetecategorie 2, ingevoegd: «4:57a, eerste lid»,»4:57b,
                     eerste en tweede lid», «4:57c, eerste tot en met derde lid», «4:59a, eerste en tweede lid», «4:59b, eerste lid», «4:59c, eerste
                     tot en met zevende lid», «4:59d, eerste tot en met zesde lid»,» 4:59e, eerste lid», «4:61a, eerste tot en met vierde lid»,
                     «4:61b, eerste tot en met derde lid», «4:62b, eerste en tweede lid», «4:62e, eerste lid», «4:62f, eerste tot en met derde
                     lid», «4:62g, eerste tot en met derde lid», «4:62h, eerste lid», «4:62i», «4:62j, eerste en tweede lid, vierde en vijfde lid»
                     en «4:62k».
                  </text:p>
      <text:p text:style-name="wat-labeled">4. In de tabel met betrekking tot het Besluit prudentiële regels Wft wordt «24b, eerste en tweede lid» vervangen door «24b,
                     eerste tot en met vijfde lid», wordt «26, eerste tot en met derde lid» vervangen door «26, eerste tot en met vijfde lid» en
                     wordt in numerieke volgorde, met boetecategorie 2, ingevoegd: 23g, eerste tot en met derde lid.
                  </text:p>
      <text:p text:style-name="wat-labeled">5. In de tabel met betrekking tot het Besluit Gedragstoezicht financiële ondernemingen Wft wordt «30, eerste tot en met derde
                     lid» vervangen door «30, eerste tot en met zesde lid», wordt «31, eerste tot en met zesde lid» vervangen door «31, eerste
                     tot en met derde lid», wordt «38a, eerste lid» vervangen door «38a, eerste tot en met derde lid», wordt «38d, eerste en tweede
                     lid» vervangen door «38d, eerste lid», wordt «66, eerste tot en met derde lid» vervangen door «66, eerste en tweede lid»,
                     wordt «91, eerste en tweede lid» vervangen door «91, eerste tot en met vijfde lid», wordt «133, eerste tot en met vierde lid»
                     vervangen door «133, eerste, derde tot en met zevende lid», wordt «142» vervangen door «142, eerste en tweede lid», wordt
                     «145» vervangen door «145, eerste en tweede lid», worden in numerieke volgorde, telkens met boetecategorie 1, ingevoegd «34d,
                     eerste tot en met derde lid», «92a», «147h, eerste en tweede lid», «147i, tweede lid», «147n», «147w, derde lid», worden in
                     numerieke volgorde, telkens met boetecategorie 2, ingevoegd «31d, eerste en tweede lid», «34a, eerste tot en met vijfde lid»,
                     «34b, eerste en tweede lid», «34c, eerste en tweede lid», «38f, eerste en tweede lid», «38g», «38i», «38j», «65a, eerste tot
                     en met vierde lid», «66a, eerste tot en met vierde lid», «116a, eerste en tweede lid», «126a, eerste en tweede lid», «126b,
                     eerste tot en met vierde lid», «126c, eerste tot en met vierde lid», «126d, eerste tot en met vijfde lid», «126e, eerste en
                     tweede lid», «126f, tweede lid», «126g, eerste en tweede lid», «126h, eerste lid», «126i, eerste en tweede lid», «126j, eerste
                     en tweede lid», «131, eerste en tweede lid», «147a, eerste lid», «147b, eerste tot en met vijfde lid», «147c», «147d, tweede,
                     vierde en vijfde lid», «147e», «147f, eerste tot en met zevende lid», «147g», «147i, eerste lid», «147j», «147k», «147l»,
                     «147m, eerste lid», «147o», «147p, eerste tot en met derde lid», «147q, tweede tot en met vierde lid», «147r, eerste, vierde
                     en vijfde lid», «147s, tweede tot en met zevende lid», «147u», «147v», «147w, eerste, tweede en vierde lid», «147x, eerste
                     en tweede lid», «147y, eerste en tweede lid», «147z, eerste en tweede lid», «147aa», «147bb, eerste tot en met derde lid»,
                     «147cc» en «147dd», worden in numerieke volgorde, telkens met boetecategorie 3, ingevoegd: «38h», «126e, derde lid», en «126f,
                     eerste lid» en vervalt «31b» met de bijbehorende boetecategorie 2.
                  </text:p>
      <text:p text:style-name="lid"><text:span text:style-name="lidnr">B<text:tab/></text:span></text:p>
      <text:p text:style-name="wat">Artikel 11 wordt als volgt gewijzigd:</text:p>
      <text:p text:style-name="wat-labeled">1. In de aanhef wordt «66, vierde en vijfde lid» vervangen door «66, derde lid», en wordt «133, vijfde lid» vervangen door:
                     133, achtste lid.
                  </text:p>
      <text:p text:style-name="wat-labeled">2. In de tabel vervallen «3:11», «5:4, eerste en tweede lid», «5:5», «5:6», «5:7», «5:8» en «5:9», telkens met de bijbehorende
                     boetecategorie.
                  </text:p>
      <text:p text:style-name="lid"><text:span text:style-name="lidnr">C<text:tab/></text:span></text:p>
      <text:p text:style-name="wat">Na artikel 12b wordt een artikel ingevoegd, luidende:</text:p>
      <text:section text:name="artikel.d13547e1240" text:style-name="wijziging.block">
        <text:h text:outline-level="4" text:style-name="artikel_kop">Artikel 12c
                     </text:h>
        <text:p text:style-name="artikel">Overtreding van een voorschrift, gesteld in een hierna genoemd artikel van de verordening (EU) nr. 583/2010 van de Europese
                        Commissie van 1 juli 2010 tot uitvoering van Richtlijn 2009/65/EG van het Europees Parlement en de Raad van de Europese Unie
                        wat betreft essentiële beleggersinformatie en de voorwaarden waaraan moet worden voldaan als de essentiële beleggersinformatie
                        of het prospectus op een andere duurzame drager dan papier of via een website wordt verstrekt (PbEU L 176), is als volgt beboetbaar:
                     </text:p>
        <text:p text:style-name="table.fix"/>
        <table:table table:name="table.1" table:style-name="table.1">
          <table:table-column table:style-name="table.1.col1"/>
          <table:table-column table:style-name="table.1.col2"/>
          <table:table-header-rows>
            <table:table-row>
              <table:table-cell office:value-type="string">
                <text:p text:style-name="Table_20_Heading_Left">Artikel</text:p>
              </table:table-cell>
              <table:table-cell office:value-type="string">
                <text:p text:style-name="Table_20_Heading_Left">Boetecategorie</text:p>
              </table:table-cell>
            </table:table-row>
          </table:table-header-rows>
          <table:table-row>
            <table:table-cell office:value-type="string">
              <text:p text:style-name="Table_20_Contents_Left">3, eerste tot en met derde lid</text:p>
              <text:p text:style-name="Table_20_Contents_Left">4, eerste tot en met dertiende lid</text:p>
              <text:p text:style-name="Table_20_Contents_Left">5, eerste tot en met derde lid</text:p>
              <text:p text:style-name="Table_20_Contents_Left">6</text:p>
              <text:p text:style-name="Table_20_Contents_Left">7, eerste tot en met vierde lid</text:p>
              <text:p text:style-name="Table_20_Contents_Left">8, eerste tot en met vijfde lid</text:p>
              <text:p text:style-name="Table_20_Contents_Left">9</text:p>
              <text:p text:style-name="Table_20_Contents_Left">10, eerste en tweede lid</text:p>
              <text:p text:style-name="Table_20_Contents_Left">11, eerste en tweede lid</text:p>
              <text:p text:style-name="Table_20_Contents_Left">12, eerste tot en met derde lid</text:p>
              <text:p text:style-name="Table_20_Contents_Left">13, eerste en tweede lid</text:p>
              <text:p text:style-name="Table_20_Contents_Left">14</text:p>
              <text:p text:style-name="Table_20_Contents_Left">15, eerste tot en met zesde lid</text:p>
              <text:p text:style-name="Table_20_Contents_Left">16</text:p>
              <text:p text:style-name="Table_20_Contents_Left">17, eerste en tweede lid</text:p>
              <text:p text:style-name="Table_20_Contents_Left">18, eerste en tweede lid</text:p>
              <text:p text:style-name="Table_20_Contents_Left">19, eerste tot en met vierde lid</text:p>
              <text:p text:style-name="Table_20_Contents_Left">20, eerste tot en met derde lid</text:p>
              <text:p text:style-name="Table_20_Contents_Left">21, eerste en tweede lid</text:p>
              <text:p text:style-name="Table_20_Contents_Left">22, eerste tot en met derde lid</text:p>
              <text:p text:style-name="Table_20_Contents_Left">23, eerste tot en met derde lid</text:p>
              <text:p text:style-name="Table_20_Contents_Left">24, eerste en tweede lid</text:p>
              <text:p text:style-name="Table_20_Contents_Left">25, eerste tot en met derde lid</text:p>
              <text:p text:style-name="Table_20_Contents_Left">26, eerste tot en met vijfde lid</text:p>
              <text:p text:style-name="Table_20_Contents_Left">27</text:p>
              <text:p text:style-name="Table_20_Contents_Left">28</text:p>
              <text:p text:style-name="Table_20_Contents_Left">29</text:p>
              <text:p text:style-name="Table_20_Contents_Left">30</text:p>
              <text:p text:style-name="Table_20_Contents_Left">31, eerste en tweede lid</text:p>
              <text:p text:style-name="Table_20_Contents_Left">32</text:p>
              <text:p text:style-name="Table_20_Contents_Left">33</text:p>
              <text:p text:style-name="Table_20_Contents_Left">34, eerste en tweede lid</text:p>
              <text:p text:style-name="Table_20_Contents_Left">35, eerste en tweede lid</text:p>
              <text:p text:style-name="Table_20_Contents_Left">36, eerste tot en met zesde lid</text:p>
              <text:p text:style-name="Table_20_Contents_Left">37</text:p>
              <text:p text:style-name="Table_20_Contents_Left">38, eerste tot en met derde lid</text:p>
              <text:p text:style-name="Table_20_Contents_Left">Bijlage I</text:p>
              <text:p text:style-name="Table_20_Contents_Left">Bijlage II</text:p>
              <text:p text:style-name="Table_20_Contents_Left">Bijlage III</text:p>
            </table:table-cell>
            <table:table-cell office:value-type="string">
              <text:p text:style-name="Table_20_Contents_Left">2</text:p>
              <text:p text:style-name="Table_20_Contents_Left">2</text:p>
              <text:p text:style-name="Table_20_Contents_Left">2</text:p>
              <text:p text:style-name="Table_20_Contents_Left">2</text:p>
              <text:p text:style-name="Table_20_Contents_Left">2</text:p>
              <text:p text:style-name="Table_20_Contents_Left">2</text:p>
              <text:p text:style-name="Table_20_Contents_Left">2</text:p>
              <text:p text:style-name="Table_20_Contents_Left">2</text:p>
              <text:p text:style-name="Table_20_Contents_Left">2</text:p>
              <text:p text:style-name="Table_20_Contents_Left">2</text:p>
              <text:p text:style-name="Table_20_Contents_Left">2</text:p>
              <text:p text:style-name="Table_20_Contents_Left">1</text:p>
              <text:p text:style-name="Table_20_Contents_Left">2</text:p>
              <text:p text:style-name="Table_20_Contents_Left">2</text:p>
              <text:p text:style-name="Table_20_Contents_Left">2</text:p>
              <text:p text:style-name="Table_20_Contents_Left">2</text:p>
              <text:p text:style-name="Table_20_Contents_Left">2</text:p>
              <text:p text:style-name="Table_20_Contents_Left">2</text:p>
              <text:p text:style-name="Table_20_Contents_Left">2</text:p>
              <text:p text:style-name="Table_20_Contents_Left">2</text:p>
              <text:p text:style-name="Table_20_Contents_Left">2</text:p>
              <text:p text:style-name="Table_20_Contents_Left">2</text:p>
              <text:p text:style-name="Table_20_Contents_Left">2</text:p>
              <text:p text:style-name="Table_20_Contents_Left">2</text:p>
              <text:p text:style-name="Table_20_Contents_Left">2</text:p>
              <text:p text:style-name="Table_20_Contents_Left">2</text:p>
              <text:p text:style-name="Table_20_Contents_Left">2</text:p>
              <text:p text:style-name="Table_20_Contents_Left">2</text:p>
              <text:p text:style-name="Table_20_Contents_Left">2</text:p>
              <text:p text:style-name="Table_20_Contents_Left">2</text:p>
              <text:p text:style-name="Table_20_Contents_Left">2</text:p>
              <text:p text:style-name="Table_20_Contents_Left">2</text:p>
              <text:p text:style-name="Table_20_Contents_Left">2</text:p>
              <text:p text:style-name="Table_20_Contents_Left">2</text:p>
              <text:p text:style-name="Table_20_Contents_Left">2</text:p>
              <text:p text:style-name="Table_20_Contents_Left">2</text:p>
              <text:p text:style-name="Table_20_Contents_Left">2</text:p>
              <text:p text:style-name="Table_20_Contents_Left">2</text:p>
              <text:p text:style-name="Table_20_Contents_Left">2</text:p>
            </table:table-cell>
          </table:table-row>
        </table:table>
        <text:p/>
      </text:section>
      <text:h text:outline-level="3" text:style-name="wijzig-artikel_kop">ARTIKEL II
            </text:h>
      <text:p text:style-name="wat">Het Besluit Markttoegang financiële ondernemingen Wft wordt als volgt gewijzigd:</text:p>
      <text:p text:style-name="lid"><text:span text:style-name="lidnr">A<text:tab/></text:span></text:p>
      <text:p text:style-name="wat">In het opschrift van paragraaf 3.5. wordt de zinsnede «artikel 2:122, tweede lid, van de wet» vervangen door: de artikelen
                  2:122, tweede lid, 2:122a, tweede lid, en 2:123, tweede lid, van de wet.
               </text:p>
      <text:p text:style-name="lid"><text:span text:style-name="lidnr">B<text:tab/></text:span></text:p>
      <text:p text:style-name="wat">Artikel 57 wordt als volgt gewijzigd:</text:p>
      <text:p text:style-name="wat-labeled">1. De onderdelen c en d worden geletterd f en g.
                  </text:p>
      <text:p text:style-name="wat-labeled">2. Na onderdeel b worden drie onderdelen ingevoegd, luidende:
                  </text:p>
      <text:section text:name="artikeltekst.d13547e1577" text:style-name="wijziging.block">
        <text:list text:style-name="list-style-1">
          <text:list-item text:start-value="3">
            <text:p text:style-name="list.start">een opgave van de organisatiestructuur van het bijkantoor;
                           </text:p>
          </text:list-item>
          <text:list-item text:start-value="4">
            <text:p text:style-name="list.cont">een beschrijving van de procedures met betrekking tot het beheer van risico’s, bedoeld in artikel 3:17, tweede lid, aanhef
                              en onderdeel c, van de wet;
                           </text:p>
          </text:list-item>
          <text:list-item text:start-value="5">
            <text:p text:style-name="list.end">een beschrijving van de interne klachtenprocedure, bedoeld in artikel 4:17, van de wet;.
                           </text:p>
          </text:list-item>
        </text:list>
      </text:section>
      <text:p text:style-name="lid"><text:span text:style-name="lidnr">C<text:tab/></text:span></text:p>
      <text:p text:style-name="wat">Na artikel 57 worden in paragraaf 3.5. twee artikelen ingevoegd, luidende:</text:p>
      <text:section text:name="artikel.d13547e1620" text:style-name="wijziging.block">
        <text:h text:outline-level="4" text:style-name="artikel_kop">Artikel 57a
                     </text:h>
        <text:p text:style-name="artikel">De gegevens, bedoeld in artikel 2:122a, tweede lid, van de wet zijn:</text:p>
        <text:list text:style-name="list-style-2">
          <text:list-item text:start-value="1">
            <text:p text:style-name="list.start">een opgave van de lidstaat waar de beheerder voornemens is diensten te verrichten;
                           </text:p>
          </text:list-item>
          <text:list-item text:start-value="2">
            <text:p text:style-name="list.cont">een opgave van de financiële diensten die de beheerder voornemens is te verlenen;
                           </text:p>
          </text:list-item>
          <text:list-item text:start-value="3">
            <text:p text:style-name="list.cont">een beschrijving van de procedures met betrekking tot het beheer van risico’s, bedoeld in artikel 3:17, tweede lid, aanhef
                              en onderdeel c, van de wet; en
                           </text:p>
          </text:list-item>
          <text:list-item text:start-value="4">
            <text:p text:style-name="list.end">een beschrijving van de interne klachtenprocedure, bedoeld in artikel 4:17, van de wet.
                           </text:p>
          </text:list-item>
        </text:list>
      </text:section>
      <text:section text:name="artikel.d13547e1665" text:style-name="wijziging.block">
        <text:h text:outline-level="4" text:style-name="artikel_kop">Artikel 57b
                     </text:h>
        <text:list text:style-name="list-style-3">
          <text:list-item text:start-value="1">
            <text:p text:style-name="list.start"> De gegevens, bedoeld in artikel 2:123, tweede lid, van de wet zijn:
                           </text:p>
            <text:list>
              <text:list-item text:start-value="1">
                <text:p text:style-name="list.start">het fondsreglement of de statuten van de instelling voor collectieve belegging in effecten;
                                 </text:p>
              </text:list-item>
              <text:list-item text:start-value="2">
                <text:p text:style-name="list.cont">het prospectus van de instelling voor collectieve belegging in effecten;
                                 </text:p>
              </text:list-item>
              <text:list-item text:start-value="3">
                <text:p text:style-name="list.cont">de essentiële beleggersinformatie, bedoeld in artikel 1 van het Besluit Gedragstoezicht financiële ondernemingen Wft;
                                 </text:p>
              </text:list-item>
              <text:list-item text:start-value="4">
                <text:p text:style-name="list.cont">de wijze van in- en verkoop van rechten van deelneming in de andere lidstaat; en
                                 </text:p>
              </text:list-item>
              <text:list-item text:start-value="5">
                <text:p text:style-name="list.cont">in voorkomend geval, de laatste jaarrekening en halfjaarcijfers van de instelling voor collectieve belegging in effecten.
                                 </text:p>
              </text:list-item>
            </text:list>
          </text:list-item>
          <text:list-item text:start-value="2">
            <text:p text:style-name="list.end"> De kennisgeving, bedoeld in artikel 2:123, tweede lid, van de wet wordt opgesteld op de wijze, bedoeld in artikel 1 van uitvoeringsverordening
                              (EU) nr. 584/2010 van de Europese Commissie van 1 juli 2010 tot uitvoering van Richtlijn 2009/65/EG van het Europees Parlement
                              en de Raad van de Europese Unie wat betreft de vorm en inhoud van de gestandaardiseerde kennisgeving en icbe-verklaring, het
                              gebruik van elektronische communicatie tussen bevoegde autoriteiten voor kennisgevingsdoeleinden, alsook procedures voor onderzoeken
                              en verificaties ter plaatse en de uitwisseling van informatie tussen bevoegde autoriteiten (PbEU L 176).
                           </text:p>
          </text:list-item>
        </text:list>
      </text:section>
      <text:h text:outline-level="3" text:style-name="wijzig-artikel_kop">ARTIKEL III
            </text:h>
      <text:p text:style-name="wat">Het Besluit prudentiële regels Wft wordt als volgt gewijzigd:</text:p>
      <text:p text:style-name="lid"><text:span text:style-name="lidnr">A<text:tab/></text:span></text:p>
      <text:p text:style-name="wat">Artikel 23 wordt als volgt gewijzigd:</text:p>
      <text:p text:style-name="wat-labeled">1. In het eerste lid wordt de zinsnede «Een beleggingsonderneming, betaalinstelling,» vervangen door: Een beheerder van een
                     instelling voor collectieve belegging in effecten, beleggingsonderneming, betaalinstelling.
                  </text:p>
      <text:p text:style-name="wat-labeled">2. Er wordt een lid toegevoegd, luidende:
                  </text:p>
      <text:section text:name="artikeltekst.d13547e1768" text:style-name="wijziging.block">
        <text:list text:style-name="list-style-4">
          <text:list-item text:start-value="7">
            <text:p text:style-name="list.single"> De risicobeheerfunctie beschikt over de nodige autoriteit en toegang tot alle noodzakelijke informatie om haar taken te kunnen
                              uitoefenen.
                           </text:p>
          </text:list-item>
        </text:list>
      </text:section>
      <text:p text:style-name="lid"><text:span text:style-name="lidnr">B<text:tab/></text:span></text:p>
      <text:p text:style-name="wat">Na artikel 23f wordt een artikel ingevoegd, luidende:</text:p>
      <text:section text:name="artikel.d13547e1795" text:style-name="wijziging.block">
        <text:h text:outline-level="4" text:style-name="artikel_kop">Artikel 23g
                     </text:h>
        <text:list text:style-name="list-style-5">
          <text:list-item text:start-value="1">
            <text:p text:style-name="list.start"> De beheerder van een instelling voor collectieve belegging in effecten vermeldt in het beleid, bedoeld in artikel 23, eerste
                              lid:
                           </text:p>
            <text:list>
              <text:list-item text:start-value="1">
                <text:p text:style-name="list.start">de technieken, instrumenten en regelingen om te allen tijde de risico’s te kunnen meten en beheren waaraan elke door hem beheerde
                                    instelling voor collectieve belegging in effecten is of zou kunnen worden blootgesteld;
                                 </text:p>
              </text:list-item>
              <text:list-item text:start-value="2">
                <text:p text:style-name="list.cont">de verantwoordelijkheden binnen de organisatie van de beheerder met betrekking tot het risicobeheer; en
                                 </text:p>
              </text:list-item>
              <text:list-item text:start-value="3">
                <text:p text:style-name="list.cont">de voorwaarden, inhoud en frequentie van de rapportage door de risicobeheerfunctie, bedoeld in artikel 23, zesde lid, aan
                                    de personen die het dagelijks beleid van de beheerder van de instelling voor collectieve belegging in effecten bepalen en
                                    aan het orgaan, indien aanwezig, dat is belast met toezicht op het beleid en de algemene gang van zaken van de beheerder.
                                 </text:p>
              </text:list-item>
            </text:list>
          </text:list-item>
          <text:list-item text:start-value="2">
            <text:p text:style-name="list.cont"> De procedures en maatregelen, bedoeld in artikel 23, derde lid, stellen een beheerder van een instelling voor collectieve
                              belegging in effecten in staat:
                           </text:p>
            <text:list>
              <text:list-item text:start-value="1">
                <text:p text:style-name="list.cont">te allen tijde de risico’s te kunnen meten waaraan de instelling voor collectieve belegging in effecten wordt of zou kunnen
                                    worden blootgesteld; en
                                 </text:p>
              </text:list-item>
              <text:list-item text:start-value="2">
                <text:p text:style-name="list.cont">de naleving van limieten voor het totale risico en het tegenpartijrisico voor elke door hem beheerde instelling voor collectieve
                                    belegging in effecten, bedoeld in de artikelen 133 en 134 van het Besluit gedragstoezicht financiële ondernemingen Wft, te
                                    waarborgen.
                                 </text:p>
              </text:list-item>
            </text:list>
          </text:list-item>
          <text:list-item text:start-value="3">
            <text:p text:style-name="list.cont"> Een beheerder van een instelling voor collectieve belegging in effecten neemt voor de toepassing van het tweede lid de volgende
                              maatregelen:
                           </text:p>
            <text:list>
              <text:list-item text:start-value="1">
                <text:p text:style-name="list.cont">zorgen voor procedures en maatregelen, bedoeld in artikel 23, derde lid, die noodzakelijk zijn om te garanderen dat de risico’s
                                    van ingenomen posities en het aandeel van deze posities in het totale risicoprofiel nauwkeurig en op basis van degelijke en
                                    betrouwbare gegevens worden gemeten en dat deze procedures en maatregelen op adequate wijze zijn gedocumenteerd;
                                 </text:p>
              </text:list-item>
              <text:list-item text:start-value="2">
                <text:p text:style-name="list.cont">in voorkomend geval, achteraf uitvoeren van periodieke tests om de geldigheid te evalueren van regels met betrekking tot risicometingregelingen
                                    die modelmatige prognoses en ramingen omvatten;
                                 </text:p>
              </text:list-item>
              <text:list-item text:start-value="3">
                <text:p text:style-name="list.cont">in voorkomend geval, uitvoeren van periodieke stresstests en scenarioanalyses om de eventueel uit wisselende marktomstandigheden
                                    voortvloeiende risico’s aan te pakken die negatieve gevolgen voor de instelling voor collectieve belegging in effecten kunnen
                                    hebben;
                                 </text:p>
              </text:list-item>
              <text:list-item text:start-value="4">
                <text:p text:style-name="list.cont">het opzetten, implementeren en in stand houden van een gedocumenteerd systeem van interne limieten voor de maatregelen die
                                    worden genomen om de relevante risico’s voor elke beheerde instelling voor collectieve belegging in effecten te beheren en
                                    te controleren, waarbij rekening wordt gehouden met relevante risico’s als bedoeld in artikel 23, tweede lid, en waarbij overeenstemming
                                    met het risicoprofiel van de instelling voor collectieve belegging in effecten wordt gewaarborgd;
                                 </text:p>
              </text:list-item>
              <text:list-item text:start-value="5">
                <text:p text:style-name="list.cont">zorgen dat voor elke door hem beheerde instelling voor collectieve belegging in effecten de huidige risico-omvang voldoet
                                    aan het risicolimietensysteem, bedoeld in onderdeel d; en
                                 </text:p>
              </text:list-item>
              <text:list-item text:start-value="6">
                <text:p text:style-name="list.end">opzetten, implementeren en in stand houden van adequate procedures die in geval van feitelijke en voorzienbare inbreuken op
                                    het risicolimietensysteem van de instelling voor collectieve belegging in effecten tot tijdige herstelmaatregelen in belang
                                    van de deelnemers leiden.
                                 </text:p>
              </text:list-item>
            </text:list>
          </text:list-item>
        </text:list>
      </text:section>
      <text:p text:style-name="lid"><text:span text:style-name="lidnr">C<text:tab/></text:span></text:p>
      <text:p text:style-name="wat">In artikel 24 wordt de zinsnede «Een beleggingsonderneming, betaalinstelling» vervangen door «Een beheerder van een instelling
                  voor collectieve belegging in effecten, beleggingsonderneming, betaalinstelling» en wordt «artikel 23, tweede lid» vervangen
                  door: artikel 23, derde lid.
               </text:p>
      <text:p text:style-name="lid"><text:span text:style-name="lidnr">D<text:tab/></text:span></text:p>
      <text:p text:style-name="wat">Artikel 24b wordt als volgt gewijzigd:</text:p>
      <text:p text:style-name="wat-labeled">1. In het eerste lid wordt in de aanhef de zinsnede «mag verrichten, of beleggingsonderneming» vervangen door «mag verrichten,
                     een beheerder van een instelling voor collectieve belegging in effecten, of beleggingsonderneming» en wordt in de onderdelen
                     a en b telkens de zinsnede «bank of beleggingsonderneming» vervangen door: bank, beheerder van een instelling voor collectieve
                     belegging in effecten of beleggingsonderneming.
                  </text:p>
      <text:p text:style-name="wat-labeled">2. In het tweede lid wordt telkens de zinsnede «bank of beleggingsonderneming» vervangen door: bank, beheerder of beleggingsonderneming.
                  </text:p>
      <text:p text:style-name="wat-labeled">3. Er worden drie leden toegevoegd, luidende:
                  </text:p>
      <text:section text:name="artikeltekst.d13547e1971" text:style-name="wijziging.block">
        <text:list text:style-name="list-style-6">
          <text:list-item text:start-value="3">
            <text:p text:style-name="list.start"> Het risicobeheer van een beheerder van een instelling voor collectieve belegging in effecten brengt regelmatig verslag uit
                              aan de personen die het dagelijks beleid van de beheerder bepalen en aan het orgaan, indien aanwezig, dat is belast met het
                              toezicht op het beleid en de algemene gang van zaken van de beheerder over:
                           </text:p>
            <text:list>
              <text:list-item text:start-value="1">
                <text:p text:style-name="list.start">de consistentie tussen de actuele omvang van het risico dat elke door hem beheerde instelling voor collectieve belegging in
                                    effecten loopt, en het risicoprofiel dat voor deze instelling voor collectieve belegging in effecten is overeengekomen;
                                 </text:p>
              </text:list-item>
              <text:list-item text:start-value="2">
                <text:p text:style-name="list.cont">de nakoming van het relevante risicolimietensysteem door elke door hem beheerde instelling voor collectieve belegging in effecten;
                                    en
                                 </text:p>
              </text:list-item>
              <text:list-item text:start-value="3">
                <text:p text:style-name="list.cont">de deugdelijkheid en effectiviteit van de risicobeheerprocedure, waarbij met name wordt aangegeven of passende maatregelen
                                    zijn genomen in het geval van gesignaleerde onvolkomenheden.
                                 </text:p>
              </text:list-item>
            </text:list>
          </text:list-item>
          <text:list-item text:start-value="4">
            <text:p text:style-name="list.cont"> Het risicobeheer van een beheerder van een instelling voor collectieve belegging in effecten brengt aan de personen die het
                              dagelijks beleid bepalen van de beheerder:
                           </text:p>
            <text:list>
              <text:list-item text:start-value="1">
                <text:p text:style-name="list.cont">advies uit betreffende de identificatie van het risicoprofiel van elke door de beheerder beheerde instelling voor collectieve
                                    belegging in effecten; en
                                 </text:p>
              </text:list-item>
              <text:list-item text:start-value="2">
                <text:p text:style-name="list.cont">regelmatig verslag uit over de actuele omvang van het risico dat elke door de beheerder beheerde instelling voor collectieve
                                    belegging in effecten loopt en feitelijke of voorzienbare inbreuken op de limieten van de desbetreffende instelling voor collectieve
                                    belegging in effecten opdat onmiddellijk passende maatregelen kunnen worden ondernomen.
                                 </text:p>
              </text:list-item>
            </text:list>
          </text:list-item>
          <text:list-item text:start-value="5">
            <text:p text:style-name="list.end"> Het risicobeheer van een beheerder van een instelling voor collectieve belegging in effecten onderzoekt en ondersteunt in
                              voorkomend geval de procedures en maatregelen, bedoeld in de artikelen 34, eerste lid, onderdeel g, en derde lid, en 34a van
                              het Besluit Gedragstoezicht financiële ondernemingen Wft.
                           </text:p>
          </text:list-item>
        </text:list>
      </text:section>
      <text:p text:style-name="lid"><text:span text:style-name="lidnr">E<text:tab/></text:span></text:p>
      <text:p text:style-name="wat">Aan artikel 26 worden twee leden toegevoegd, luidende:</text:p>
      <text:section text:name="artikeltekst.d13547e2060" text:style-name="wijziging.block">
        <text:list text:style-name="list-style-7">
          <text:list-item text:start-value="4">
            <text:p text:style-name="list.start"> In voorkomend geval voert een beheerder van een instelling voor collectieve belegging in effecten stresstests uit die een
                              beoordeling van het liquiditeitsrisico van de instelling voor collectieve belegging in effecten in uitzonderlijke omstandigheden
                              mogelijk maken.
                           </text:p>
          </text:list-item>
          <text:list-item text:start-value="5">
            <text:p text:style-name="list.end"> De beheerder van een instelling voor collectieve belegging in effecten draagt er zorg voor dat voor elke door hem beheerde
                              instelling voor collectieve belegging in effecten het liquiditeitsprofiel past bij het terugbetalingsbeleid dat in het fondsreglement,
                              in de statuten of in het prospectus is vastgelegd.
                           </text:p>
          </text:list-item>
        </text:list>
      </text:section>
      <text:h text:outline-level="3" text:style-name="wijzig-artikel_kop">ARTIKEL IV
            </text:h>
      <text:p text:style-name="wat">Het Besluit Gedragstoezicht financiële ondernemingen Wft wordt als volgt gewijzigd:</text:p>
      <text:p text:style-name="lid"><text:span text:style-name="lidnr">A<text:tab/></text:span></text:p>
      <text:p text:style-name="wat">Artikel 1 wordt als volgt gewijzigd:</text:p>
      <text:p text:style-name="wat-labeled">1. In de alfabetische volgorde wordt een definitie ingevoegd, luidende:
                  </text:p>
      <text:section text:name="artikeltekst.d13547e2108" text:style-name="wijziging.block">
        <text:p text:style-name="definition.term">essentiële beleggersinformatie:</text:p>
        <text:p text:style-name="definition.description">een kort document waarin informatie over de in artikel 66a, eerste lid, genoemde onderwerpen is weergegeven met betrekking
                              tot rechten van deelneming in een beleggingsinstelling die niet verhandelbaar zijn of op verzoek van een deelnemer ten laste
                              van de activa direct of indirect worden ingekocht of terugbetaald;
                           </text:p>
      </text:section>
      <text:p text:style-name="wat-labeled">2. De definitie van financiële bijsluiter komt te luiden:
                  </text:p>
      <text:section text:name="artikeltekst.d13547e2131" text:style-name="wijziging.block">
        <text:p text:style-name="definition.term">financiële bijsluiter:</text:p>
        <text:p text:style-name="definition.description">een document waarin informatie over de in artikel 66, eerste lid, genoemde onderwerpen met betrekking tot een complex product,
                              niet zijnde rechten van deelneming in een beleggingsinstelling, is weergegeven;
                           </text:p>
      </text:section>
      <text:p text:style-name="lid"><text:span text:style-name="lidnr">B<text:tab/></text:span></text:p>
      <text:p text:style-name="wat">De artikelen 30, 31 en 31a komen te luiden: </text:p>
      <text:section text:name="artikel.d13547e2159" text:style-name="wijziging.block">
        <text:h text:outline-level="4" text:style-name="artikel_kop">Artikel 30
                     </text:h>
        <text:list text:style-name="list-style-8">
          <text:list-item text:start-value="1">
            <text:p text:style-name="list.start"> De bedrijfsvoering van een beheerder, belegginginstelling, beleggingsonderneming of bewaarder, bedoeld in artikel 4:14, eerste
                              lid, van de wet voorziet in:
                           </text:p>
            <text:list>
              <text:list-item text:start-value="1">
                <text:p text:style-name="list.start">duidelijke besluitvormingsprocedures en een duidelijke en adequate organisatiestructuur;
                                 </text:p>
              </text:list-item>
              <text:list-item text:start-value="2">
                <text:p text:style-name="list.cont">een duidelijke en adequate verdeling van taken, bevoegdheden en verantwoordelijkheden;
                                 </text:p>
              </text:list-item>
              <text:list-item text:start-value="3">
                <text:p text:style-name="list.cont">eenduidige rapportagelijnen;
                                 </text:p>
              </text:list-item>
              <text:list-item text:start-value="4">
                <text:p text:style-name="list.cont">een adequaat systeem van informatievoorziening en communicatie; en
                                 </text:p>
              </text:list-item>
              <text:list-item text:start-value="5">
                <text:p text:style-name="list.cont">adequate interne controleprocedures om te waarborgen dat beslissingen en procedures op alle niveaus in acht worden genomen.
                                 </text:p>
              </text:list-item>
            </text:list>
          </text:list-item>
          <text:list-item text:start-value="2">
            <text:p text:style-name="list.cont"> De bedrijfsvoering is afgestemd op de aard, omvang, risico’s en complexiteit van de financiële onderneming en de werkzaamheden
                              van de financiële onderneming.
                           </text:p>
          </text:list-item>
          <text:list-item text:start-value="3">
            <text:p text:style-name="list.cont"> De bedrijfsvoering wordt op een inzichtelijke wijze vastgelegd.
                           </text:p>
          </text:list-item>
          <text:list-item text:start-value="4">
            <text:p text:style-name="list.cont"> De financiële onderneming beschikt over procedures en maatregelen om de vertrouwelijkheid en integriteit van informatie en
                              de voortdurende beschikbaarheid en beveiliging van geautomatiseerde gegevensverwerking te waarborgen.
                           </text:p>
          </text:list-item>
          <text:list-item text:start-value="5">
            <text:p text:style-name="list.cont"> De effectiviteit van de organisatie-inrichting en van de procedures en maatregelen, bedoeld in het eerste lid, wordt door
                              de financiële onderneming ten minste jaarlijks getoetst.
                           </text:p>
            <text:p text:style-name="list.cont">De financiële onderneming voorziet erin dat gesignaleerde tekortkomingen worden opgeheven.</text:p>
          </text:list-item>
          <text:list-item text:start-value="6">
            <text:p text:style-name="list.end"> De effectiviteit van de organisatie-inrichting en van de procedures en maatregelen wordt bij een beheerder van een instelling
                              voor collectieve belegging in effecten of een beleggingsonderneming onafhankelijk getoetst. Daartoe beschikt de beheerder
                              of een beleggingsonderneming over een organisatieonderdeel dat een interne controlefunctie uitoefent.
                           </text:p>
          </text:list-item>
        </text:list>
      </text:section>
      <text:section text:name="artikel.d13547e2264" text:style-name="wijziging.block">
        <text:h text:outline-level="4" text:style-name="artikel_kop">Artikel 31
                     </text:h>
        <text:list text:style-name="list-style-9">
          <text:list-item text:start-value="1">
            <text:p text:style-name="list.start"> Werknemers van een beheerder of een beleggingsonderneming en andere personen die door de desbetreffende financiële onderneming
                              zijn belast met het beheren van beleggingsinstellingen, het verlenen van beleggingsdiensten of het verrichten van beleggingsactiviteiten
                              beschikken over de nodige vakbekwaamheid en deskundigheid om de hun toevertrouwde verantwoordelijkheid uit te oefenen.
                           </text:p>
          </text:list-item>
          <text:list-item text:start-value="2">
            <text:p text:style-name="list.cont"> Een beheerder van een instelling voor collectieve belegging in effecten of een beleggingsonderneming zorgt ervoor dat werknemers
                              die verscheidene functies uitoefenen, daardoor niet worden of kunnen worden belet een van deze functies op degelijke, eerlijke
                              en professionele wijze uit te oefenen.
                           </text:p>
          </text:list-item>
          <text:list-item text:start-value="3">
            <text:p text:style-name="list.end"> Voor de toepassing van het eerste en tweede lid wordt rekening gehouden met de aard, omvang en risico’s van de financiële
                              onderneming en de werkzaamheden van de beheerder respectievelijk de beleggingsonderneming.
                           </text:p>
          </text:list-item>
        </text:list>
      </text:section>
      <text:section text:name="artikel.d13547e2298" text:style-name="wijziging.block">
        <text:h text:outline-level="4" text:style-name="artikel_kop">Artikel 31a
                     </text:h>
        <text:p text:style-name="artikel">Het organisatieonderdeel, bedoeld in artikel 30, zesde lid, heeft als taak:</text:p>
        <text:list text:style-name="list-style-10">
          <text:list-item text:start-value="1">
            <text:p text:style-name="list.start">het vaststellen en uitvoeren van een controleplan om de deugdelijkheid en effectiviteit van de systemen, interne controleprocedures
                              en regels van de financiële onderneming te onderzoeken en te beoordelen;
                           </text:p>
          </text:list-item>
          <text:list-item text:start-value="2">
            <text:p text:style-name="list.cont">het doen van aanbevelingen op basis van de resultaten van de werkzaamheden, bedoeld in onderdeel a;
                           </text:p>
          </text:list-item>
          <text:list-item text:start-value="3">
            <text:p text:style-name="list.cont">het controleren of aan deze aanbevelingen gevolg wordt gegeven; en
                           </text:p>
          </text:list-item>
          <text:list-item text:start-value="4">
            <text:p text:style-name="list.end">het ten minste jaarlijks rapporteren aan de personen die het dagelijks beleid van de financiële onderneming bepalen en aan
                              het orgaan, indien aanwezig, dat is belast met toezicht op het beleid en de algemene gang van zaken van de financiële onderneming
                              inzake aangelegenheden met betrekking tot de interne controle en de genomen maatregelen in geval van gesignaleerde tekortkomingen.
                           </text:p>
          </text:list-item>
        </text:list>
      </text:section>
      <text:p text:style-name="lid"><text:span text:style-name="lidnr">C<text:tab/></text:span></text:p>
      <text:p text:style-name="wat">Artikelen 31b vervalt.</text:p>
      <text:p text:style-name="lid"><text:span text:style-name="lidnr">D<text:tab/></text:span></text:p>
      <text:p text:style-name="wat">Artikel 31c wordt als volgt gewijzigd:</text:p>
      <text:p text:style-name="wat-labeled">1. In het eerste lid wordt «een beleggingsonderneming» vervangen door: een beheerder van een instelling voor collectieve belegging
                     in effecten of een beleggingsonderneming.
                  </text:p>
      <text:p text:style-name="wat-labeled">2. In het tweede lid wordt «de beleggingsonderneming» telkens vervangen door: de beheerder of de beleggingsonderneming.
                  </text:p>
      <text:p text:style-name="wat-labeled">3. In het tweede lid, onderdeel b, wordt de zinsnede «het verlenen van beleggingsdiensten of het verrichten van beleggingsactiviteiten»
                     vervangen door: het beheren van instellingen voor collectieve belegging in effecten, het verlenen van beleggingsdiensten of
                     het verrichten van beleggingsactiviteiten.
                  </text:p>
      <text:p text:style-name="lid"><text:span text:style-name="lidnr">E<text:tab/></text:span></text:p>
      <text:p text:style-name="wat">Na artikel 31c wordt in paragraaf 5.1. een artikel ingevoegd, luidende:</text:p>
      <text:section text:name="artikel.d13547e2401" text:style-name="wijziging.block">
        <text:h text:outline-level="4" text:style-name="artikel_kop">Artikel 31d
                     </text:h>
        <text:list text:style-name="list-style-11">
          <text:list-item text:start-value="1">
            <text:p text:style-name="list.start"> Een beheerder van een instelling voor collectieve belegging in effecten zorgt ervoor dat de personen die het dagelijks beleid
                              bepalen van de beheerder:
                           </text:p>
            <text:list>
              <text:list-item text:start-value="1">
                <text:p text:style-name="list.start">verantwoordelijk zijn voor de uitvoering van het algemene beleggingsbeleid voor elke door de beheerder beheerde instelling
                                    voor collectieve belegging in effecten als omschreven in het prospectus, het fondsreglement of de statuten van de beheerder;
                                 </text:p>
              </text:list-item>
              <text:list-item text:start-value="2">
                <text:p text:style-name="list.cont">toezicht houden op de goedkeuring van beleggingsstrategieën voor elke door de beheerder beheerde instelling voor collectieve
                                    belegging in effecten;
                                 </text:p>
              </text:list-item>
              <text:list-item text:start-value="3">
                <text:p text:style-name="list.cont">erop toezien dat de beheerder over een effectieve compliancefunctie beschikt als bedoeld in artikel 31c, eerste lid, heeft,
                                    ook al wordt deze functie door een derde uitgeoefend;
                                 </text:p>
              </text:list-item>
              <text:list-item text:start-value="4">
                <text:p text:style-name="list.cont">ervoor zorgen en zich periodiek van vergewissen dat het algemene beleggingsbeleid, de beleggingsstrategieën en de risicolimieten
                                    voor elke door de beheerder beheerde instelling voor collectieve belegging in effecten op behoorlijke en doeltreffende wijze
                                    worden uitgevoerd en in acht genomen, ook al wordt de risicobeheerfunctie door een derde uitgeoefend;
                                 </text:p>
              </text:list-item>
              <text:list-item text:start-value="5">
                <text:p text:style-name="list.cont">periodiek de deugdelijkheid van de interne procedures voor het nemen van beleggingsbeslissingen voor elke door de beheerder
                                    beheerde instelling voor collectieve belegging in effecten goedkeuren en evalueren, om te zorgen dat deze beslissingen met
                                    de goedgekeurde beleggingsstrategieën verenigbaar zijn; en
                                 </text:p>
              </text:list-item>
              <text:list-item text:start-value="6">
                <text:p text:style-name="list.cont">periodiek het risicobeheerbeleid en de procedures en maatregelen voor de uitvoering van het risicobeheerbeleid goedkeuren
                                    en evalueren, met inbegrip van het risicolimietensysteem voor elke door de beheerder beheerde instelling voor collectieve
                                    belegging in effecten.
                                 </text:p>
              </text:list-item>
            </text:list>
          </text:list-item>
          <text:list-item text:start-value="2">
            <text:p text:style-name="list.end"> De beheerder zorgt ervoor dat ten minste jaarlijks wordt gerapporteerd aan de personen die het dagelijks beleid bepalen van
                              de beheerder over de uitvoering van de beleggingsstrategieën en interne procedures voor het nemen van de beleggingsbeslissingen,
                              bedoeld in het eerste lid, onderdelen b tot en met e.
                           </text:p>
          </text:list-item>
        </text:list>
      </text:section>
      <text:p text:style-name="lid"><text:span text:style-name="lidnr">F<text:tab/></text:span></text:p>
      <text:p text:style-name="wat">Na artikel 34 worden vier artikelen ingevoegd, luidende:</text:p>
      <text:section text:name="artikel.d13547e2492" text:style-name="wijziging.block">
        <text:h text:outline-level="4" text:style-name="artikel_kop">Artikel 34a
                     </text:h>
        <text:list text:style-name="list-style-12">
          <text:list-item text:start-value="1">
            <text:p text:style-name="list.start"> Een beheerder van een instelling voor collectieve belegging in effecten stelt procedures en regelingen vast en past die toe
                              zodat hij in staat is om de Autoriteit Financiële Markten op verzoek zo spoedig mogelijk financiële verslagen te verstrekken
                              die een getrouw beeld geven van zijn financiële positie en die aan alle toepasselijke standaarden en regels voor financiële
                              verslaggeving voldoen.
                           </text:p>
          </text:list-item>
          <text:list-item text:start-value="2">
            <text:p text:style-name="list.cont"> Onverminderd artikel 34 wordt de administratie van een instelling voor collectieve belegging in effecten zodanig gevoerd
                              dat de activa en passiva van de instelling voor collectieve belegging in effecten te allen tijde rechtstreeks kunnen worden
                              geïdentificeerd.
                           </text:p>
          </text:list-item>
          <text:list-item text:start-value="3">
            <text:p text:style-name="list.cont"> Een beheerder van een instelling voor collectieve belegging in effecten onderwerpt de waardevaststelling van financiële derivaten,
                              bedoeld in artikel 34, derde lid, aan een adequate, accurate en onafhankelijke toetsing.
                           </text:p>
          </text:list-item>
          <text:list-item text:start-value="4">
            <text:p text:style-name="list.cont"> De procedure met betrekking tot de waardevaststelling van financiële derivaten, bedoeld in artikel 34, derde lid, is adequaat
                              en evenredig gelet op de aard en complexiteit van de desbetreffende financiële derivaten.
                           </text:p>
          </text:list-item>
          <text:list-item text:start-value="5">
            <text:p text:style-name="list.end"> De procedure, bedoeld in het vierde lid, wordt op adequate wijze vastgelegd.
                           </text:p>
          </text:list-item>
        </text:list>
      </text:section>
      <text:section text:name="artikel.d13547e2542" text:style-name="wijziging.block">
        <text:h text:outline-level="4" text:style-name="artikel_kop">Artikel 34b
                     </text:h>
        <text:list text:style-name="list-style-13">
          <text:list-item text:start-value="1">
            <text:p text:style-name="list.start"> Een beheerder van een instelling voor collectieve belegging in effecten treft maatregelen die waarborgen dat gegevens ten
                              behoeve van de reconstructie van elke transactie, bedoeld in artikel 34, eerste lid, onderdeel a, worden bijgehouden.
                           </text:p>
          </text:list-item>
          <text:list-item text:start-value="2">
            <text:p text:style-name="list.cont"> De gegevens, bedoeld in het eerste lid, omvatten in ieder geval:
                           </text:p>
            <text:list>
              <text:list-item text:start-value="1">
                <text:p text:style-name="list.cont">de naam of een andere omschrijving van de instelling voor collectieve belegging in effecten en van de persoon die voor rekening
                                    van de instelling voor collectieve belegging in effecten handelt;
                                 </text:p>
              </text:list-item>
              <text:list-item text:start-value="2">
                <text:p text:style-name="list.cont">de bijzonderheden die nodig zijn om het financieel instrument te identificeren;
                                 </text:p>
              </text:list-item>
              <text:list-item text:start-value="3">
                <text:p text:style-name="list.cont">het aantal orders of transacties;
                                 </text:p>
              </text:list-item>
              <text:list-item text:start-value="4">
                <text:p text:style-name="list.cont">het soort order of transactie;
                                 </text:p>
              </text:list-item>
              <text:list-item text:start-value="5">
                <text:p text:style-name="list.cont">de prijs per eenheid;
                                 </text:p>
              </text:list-item>
              <text:list-item text:start-value="6">
                <text:p text:style-name="list.cont">met betrekking tot orders, de datum en het tijdstip waarop de order is doorgegeven, en de naam of een andere omschrijving
                                    van de persoon aan wie de order is doorgegeven;
                                 </text:p>
              </text:list-item>
              <text:list-item text:start-value="7">
                <text:p text:style-name="list.cont">met betrekking tot transacties, de datum en het tijdstip waarop de handelsbeslissing is genomen en de transactie is uitgevoerd;
                                 </text:p>
              </text:list-item>
              <text:list-item text:start-value="8">
                <text:p text:style-name="list.cont">de naam van de persoon die de order doorgeeft of de transactie uitvoert;
                                 </text:p>
              </text:list-item>
              <text:list-item text:start-value="9">
                <text:p text:style-name="list.cont">in voorkomend geval, de redenen voor het intrekken van een order; en
                                 </text:p>
              </text:list-item>
              <text:list-item text:start-value="10">
                <text:p text:style-name="list.end">voor uitgevoerde transacties, de tegenpartij en de plaats van uitvoering.
                                 </text:p>
              </text:list-item>
            </text:list>
          </text:list-item>
        </text:list>
      </text:section>
      <text:section text:name="artikel.d13547e2652" text:style-name="wijziging.block">
        <text:h text:outline-level="4" text:style-name="artikel_kop">Artikel 34c
                     </text:h>
        <text:list text:style-name="list-style-14">
          <text:list-item text:start-value="1">
            <text:p text:style-name="list.start"> Een beheerder van een instelling voor collectieve belegging in effecten treft redelijke maatregelen om te waarborgen dat
                              de gegevens over ontvangen opdrachten tot inschrijving of terugbetaling van rechten van deelneming met betrekking tot de instelling
                              voor collectieve belegging in effecten na ontvangst van een dergelijke opdracht onmiddellijk centraal worden geadministreerd.
                           </text:p>
          </text:list-item>
          <text:list-item text:start-value="2">
            <text:p text:style-name="list.cont"> De gegevens, bedoeld in het eerste lid, omvatten informatie met betrekking tot de volgende aspecten:
                           </text:p>
            <text:list>
              <text:list-item text:start-value="1">
                <text:p text:style-name="list.cont">de betrokken instelling voor collectieve belegging in effecten;
                                 </text:p>
              </text:list-item>
              <text:list-item text:start-value="2">
                <text:p text:style-name="list.cont">de persoon die de opdracht tot inschrijving of terugbetaling van rechten van deelneming heeft gegeven of overgedragen;
                                 </text:p>
              </text:list-item>
              <text:list-item text:start-value="3">
                <text:p text:style-name="list.cont">de persoon die de opdracht heeft ontvangen;
                                 </text:p>
              </text:list-item>
              <text:list-item text:start-value="4">
                <text:p text:style-name="list.cont">de datum en het tijdstip van de ontvangen opdracht;
                                 </text:p>
              </text:list-item>
              <text:list-item text:start-value="5">
                <text:p text:style-name="list.cont">de betalingsvoorwaarden en betalingsmiddelen;
                                 </text:p>
              </text:list-item>
              <text:list-item text:start-value="6">
                <text:p text:style-name="list.cont">het soort opdracht;
                                 </text:p>
              </text:list-item>
              <text:list-item text:start-value="7">
                <text:p text:style-name="list.cont">de datum van uitvoering van de opdracht;
                                 </text:p>
              </text:list-item>
              <text:list-item text:start-value="8">
                <text:p text:style-name="list.cont">het aantal rechten van deelneming waarop wordt ingeschreven of dat wordt terugbetaald;
                                 </text:p>
              </text:list-item>
              <text:list-item text:start-value="9">
                <text:p text:style-name="list.cont">de prijs van de inschrijving of de terugbetaling voor elk recht van deelneming;
                                 </text:p>
              </text:list-item>
              <text:list-item text:start-value="10">
                <text:p text:style-name="list.cont">de totale waarde van de inschrijving of terugbetaling van de rechten van deelneming; en
                                 </text:p>
              </text:list-item>
              <text:list-item text:start-value="11">
                <text:p text:style-name="list.end">de brutowaarde van de opdracht inclusief de kosten van inschrijving of het nettobedrag na aftrek van de kosten van terugbetaling.
                                 </text:p>
              </text:list-item>
            </text:list>
          </text:list-item>
        </text:list>
      </text:section>
      <text:section text:name="artikel.d13547e2770" text:style-name="wijziging.block">
        <text:h text:outline-level="4" text:style-name="artikel_kop">Artikel 34d
                     </text:h>
        <text:list text:style-name="list-style-15">
          <text:list-item text:start-value="1">
            <text:p text:style-name="list.start"> Een beheerder van een instelling voor collectieve belegging in effecten bewaart de gegevens, bedoeld in de artikelen 34b,
                              eerste lid, en 34c, eerste lid, gedurende tenminste vijf jaar.
                           </text:p>
          </text:list-item>
          <text:list-item text:start-value="2">
            <text:p text:style-name="list.cont"> Een beheerder van een instelling voor collectieve belegging in effecten bewaart de gegevens op een duurzame drager in en
                              zodanige vorm en op zodanige wijze dat:
                           </text:p>
            <text:list>
              <text:list-item text:start-value="1">
                <text:p text:style-name="list.cont">de Autoriteit Financiële Markten vlot toegang kan hebben tot de gegevens en elk stadium van de verwerking van een transactie
                                    kan reconstrueren;
                                 </text:p>
              </text:list-item>
              <text:list-item text:start-value="2">
                <text:p text:style-name="list.cont">alle wijzigingen, alsmede de inhoud van de gegevens voordat wijzigingen zijn aangebracht, gemakkelijk kunnen worden achterhaald;
                                    en
                                 </text:p>
              </text:list-item>
              <text:list-item text:start-value="3">
                <text:p text:style-name="list.cont">de gegevens niet anderszins gemanipuleerd of gewijzigd kunnen worden.
                                 </text:p>
              </text:list-item>
            </text:list>
          </text:list-item>
          <text:list-item text:start-value="3">
            <text:p text:style-name="list.end"> Indien de beheerder zijn verantwoordelijkheden met betrekking tot de instelling voor collectieve belegging in effecten aan
                              een andere beheerder overdraagt, worden maatregelen getroffen zodat de gegevens betreffende de voorafgaande vijf jaar voor
                              de andere beheerder toegankelijk zijn.
                           </text:p>
          </text:list-item>
        </text:list>
      </text:section>
      <text:p text:style-name="lid"><text:span text:style-name="lidnr">G<text:tab/></text:span></text:p>
      <text:p text:style-name="wat">Artikel 35a wordt als volgt gewijzigd:</text:p>
      <text:p text:style-name="wat-labeled">1. In het eerste, tweede en vierde lid wordt telkens «beleggingsonderneming» vervangen door: beheerder van een instelling voor
                     collectieve belegging in effecten of beleggingsonderneming.
                  </text:p>
      <text:p text:style-name="wat-labeled">2. In het derde lid, onderdeel d, wordt de zinsnede «beleggingsdiensten, beleggingsactiviteiten of nevendiensten» vervangen
                     door: werkzaamheden in verband met het beheer van een instelling voor collectieve belegging in effecten onderscheidenlijk
                     beleggingsdiensten, beleggingsactiviteiten of nevendiensten.
                  </text:p>
      <text:p text:style-name="wat-labeled">3. In het derde lid, onderdeel e, wordt de zinsnede «beleggingsdiensten, beleggingsactiviteiten of nevendiensten» vervangen
                     door: werkzaamheden in verband met het beheer van een instelling voor collectieve belegging in effecten onderscheidenlijk
                     beleggingsdiensten, beleggingsactiviteiten of nevendiensten.
                  </text:p>
      <text:p text:style-name="lid"><text:span text:style-name="lidnr">H<text:tab/></text:span></text:p>
      <text:p text:style-name="wat">Artikel 35b wordt als volgt gewijzigd:</text:p>
      <text:p text:style-name="wat-labeled">1. Voor de tekst wordt de aanduiding «1.» geplaatst.
                  </text:p>
      <text:p text:style-name="wat-labeled">2. Er worden drie leden toegevoegd, luidende:
                  </text:p>
      <text:section text:name="artikeltekst.d13547e2891" text:style-name="wijziging.block">
        <text:list text:style-name="list-style-16">
          <text:list-item text:start-value="2">
            <text:p text:style-name="list.start"> Een beheerder van een instelling voor collectieve belegging in effecten legt de gegevens vast die betrekking hebben op de
                              soorten door of in naam van de beheerder verrichte werkzaamheden in verband met het beheren van beleggingen waarbij een belangenconflict
                              is ontstaan of kan ontstaan dat een wezenlijk risico met zich brengt dat de belangen van een of meer instellingen voor collectieve
                              belegging in effecten of van de deelnemers worden geschaad.
                           </text:p>
          </text:list-item>
          <text:list-item text:start-value="3">
            <text:p text:style-name="list.cont"> De beheerder zorgt ervoor dat de personen die het dagelijks beleid bepalen van de beheerder onmiddellijk in kennis worden
                              gesteld wanneer de getroffen maatregelen voor het voorkomen van en omgaan met belangenconflicten niet volstaan om met redelijke
                              zekerheid te garanderen dat risico’s dat de belangen van de instelling voor collectieve belegging in effecten of de deelnemers
                              ervan worden geschaad, zullen worden vermeden, zodat zij alle nodige beslissingen kunnen nemen om te waarborgen dat de beheerder
                              in ieder geval handelt in het belang van de instelling voor collectieve belegging in effecten en haar deelnemers.
                           </text:p>
          </text:list-item>
          <text:list-item text:start-value="4">
            <text:p text:style-name="list.end"> De beheerder stelt de deelnemers van een door hem beheerde instelling voor collectieve belegging in effecten via een duurzame
                              drager op de hoogte van de situaties, bedoeld in het derde lid, met opgave van redenen van de beslissing die de personen die
                              het dagelijks beleid bepalen ter zake hebben genomen.
                           </text:p>
          </text:list-item>
        </text:list>
      </text:section>
      <text:p text:style-name="lid"><text:span text:style-name="lidnr">I<text:tab/></text:span></text:p>
      <text:p text:style-name="wat">Artikel 35c wordt als volgt gewijzigd:</text:p>
      <text:p text:style-name="wat-labeled">1. In het eerste lid, wordt «beleggingsonderneming» vervangen door: beheerder van een instelling voor collectieve belegging
                     in effecten of beleggingsonderneming.
                  </text:p>
      <text:p text:style-name="wat-labeled">2. In het tweede lid wordt «de beleggingsonderneming» vervangen door: de beheerder of beleggingsonderneming.
                  </text:p>
      <text:p text:style-name="wat-labeled">3. In het tweede lid, onderdeel c, wordt de zinsnede « ter uitvoering van de richtlijn markten voor financiële instrumenten»
                     vervangen door: ter uitvoering van de herziene richtlijn beleggingsinstellingen of de richtlijn markten voor financiële instrumenten.
                  </text:p>
      <text:p text:style-name="lid"><text:span text:style-name="lidnr">J<text:tab/></text:span></text:p>
      <text:p text:style-name="wat">In artikel 35d wordt «een beleggingsonderneming» vervangen door: een beheerder van een instelling voor collectieve belegging
                  in effecten of beleggingsonderneming.
               </text:p>
      <text:p text:style-name="lid"><text:span text:style-name="lidnr">JA<text:tab/></text:span></text:p>
      <text:p text:style-name="wat">Artikel 35e wordt als volgt gewijzigd:</text:p>
      <text:p text:style-name="wat-labeled">1. In het eerste en tweede lid wordt «een beleggingsonderneming» telkens vervangen door: de beheerder of beleggingsinstelling.
                  </text:p>
      <text:p text:style-name="wat-labeled">2. In het derde lid wordt «de beleggingsonderneming» vervangen door: de beheerder of beleggingsinstelling.
                  </text:p>
      <text:p text:style-name="lid"><text:span text:style-name="lidnr">K<text:tab/></text:span></text:p>
      <text:p text:style-name="wat">In artikel 35f wordt de zinsnede «beheer van een individueel vermogen waarbij het vermogen» vervangen door: beheer van een
                  individueel vermogen of collectief beheer van een beleggingsportefeuille waarbij het vermogen respectievelijk de portefeuille.
               </text:p>
      <text:p text:style-name="lid"><text:span text:style-name="lidnr">L<text:tab/></text:span></text:p>
      <text:p text:style-name="wat">Artikel 38, eerste lid, wordt als volgt gewijzigd:</text:p>
      <text:p text:style-name="wat-labeled">1. Aan het slot van onderdeel b wordt de puntkomma vervangen door: ; en.
                  </text:p>
      <text:p text:style-name="wat-labeled">2. Aan het slot van onderdeel c wordt «; en» vervangen door een punt.
                  </text:p>
      <text:p text:style-name="wat-labeled">3. Onderdeel d vervalt.
                  </text:p>
      <text:p text:style-name="lid"><text:span text:style-name="lidnr">M<text:tab/></text:span></text:p>
      <text:p text:style-name="wat">Onder vernummering van de artikelen 38a tot en met 38j tot 38b tot en met 38k wordt na artikel 38 een artikel ingevoegd, luidende:</text:p>
      <text:section text:name="artikel.d13547e3049" text:style-name="wijziging.block">
        <text:h text:outline-level="4" text:style-name="artikel_kop">Artikel 38a
                     </text:h>
        <text:list text:style-name="list-style-17">
          <text:list-item text:start-value="1">
            <text:p text:style-name="list.start"> Indien een beheerder van een instelling voor collectieve belegging in effecten voornemens is werkzaamheden uit te besteden,
                              stelt hij de Autoriteit Financiële Markten daarvan in kennis. De Autoriteit Financiële Markten geeft deze informatie onverwijld
                              door aan de toezichthoudende instantie van de lidstaat van de zetel van de instelling voor collectieve belegging in effecten.
                           </text:p>
          </text:list-item>
          <text:list-item text:start-value="2">
            <text:p text:style-name="list.cont"> Onverminderd artikel 38 draagt een beheerder die het beheer van een instelling voor collectieve belegging in effecten uitbesteedt
                              aan een derde er zorg voor dat:
                           </text:p>
            <text:list>
              <text:list-item text:start-value="1">
                <text:p text:style-name="list.cont">uitbesteding van het beheer van beleggingengeschiedt aan een derde waaraan voor het beheren van beleggingsinstellingen of
                                    het beheren van individuele vermogens een vergunning of erkenning is verleend en die aan prudentieel toezicht is onderworpen;
                                 </text:p>
              </text:list-item>
              <text:list-item text:start-value="2">
                <text:p text:style-name="list.cont">bij uitbesteding van het beheer van beleggingen aan een derde met zetel in een staat die geen lidstaat of aangewezen staat
                                    is, de samenwerking van de toezichthouders met de toezichthoudende instanties van de staat van de zetel van de derde op grond
                                    van een overeenkomst is gewaarborgd;
                                 </text:p>
              </text:list-item>
              <text:list-item text:start-value="3">
                <text:p text:style-name="list.cont">de belangen van de derde niet strijdig zijn met die van de beheerder zelf, de bewaarder of de deelnemers in de instelling
                                    voor collectieve belegging in effecten;
                                 </text:p>
              </text:list-item>
              <text:list-item text:start-value="4">
                <text:p text:style-name="list.cont">de uitbesteding niet verhindert dat wordt gehandeld in het beste belang van de deelnemers; en
                                 </text:p>
              </text:list-item>
              <text:list-item text:start-value="5">
                <text:p text:style-name="list.cont">hij de nodige deskundigheid behoudt om een doeltreffende controle op de uitbestede werkzaamheden uit te oefenen; en
                                 </text:p>
              </text:list-item>
              <text:list-item text:start-value="6">
                <text:p text:style-name="list.cont">hij over de nodige deskundigheid beschikt en de nodige zorgvuldigheid en waakzaamheid in acht neemt bij het aangaan, beheren
                                    of beëindigen van overeenkomsten met derden.
                                 </text:p>
              </text:list-item>
            </text:list>
          </text:list-item>
          <text:list-item text:start-value="3">
            <text:p text:style-name="list.end"> De beheerder draagt er zorg voor dat de betrokken derde over de nodige deskundigheid en capaciteit beschikt om de uitbestede
                              werkzaamheden op betrouwbare, professionele en doeltreffende wijze uit te oefenen. De beheerder stelt methoden vast voor de
                              doorlopende beoordeling van het prestatieniveau van de desbetreffende derde.
                           </text:p>
          </text:list-item>
        </text:list>
      </text:section>
      <text:p text:style-name="lid"><text:span text:style-name="lidnr">N<text:tab/></text:span></text:p>
      <text:p text:style-name="wat">In artikel 38f (nieuw) wordt de zinsnede «artikelen 38b en 38c» vervangen door: artikelen 38c en 38d.</text:p>
      <text:p text:style-name="lid"><text:span text:style-name="lidnr">O<text:tab/></text:span></text:p>
      <text:p text:style-name="wat">In artikel 38h (nieuw) wordt «artikel 38f» vervangen door: artikel 38g.</text:p>
      <text:p text:style-name="lid"><text:span text:style-name="lidnr">P<text:tab/></text:span></text:p>
      <text:p text:style-name="wat">In artikel 38k (nieuw) wordt de zinsnede «artikelen 37, 38f, 38g en 38i» vervangen door: artikelen 37, 38g, 38h en 38j.</text:p>
      <text:p text:style-name="lid"><text:span text:style-name="lidnr">Q<text:tab/></text:span></text:p>
      <text:p text:style-name="wat">In artikel 40, aanhef, wordt de zinsnede «beleggingsonderneming of financiëledienstverlener» telkens vervangen door: beheerder,
                  beleggingsonderneming of financiëledienstverlener.
               </text:p>
      <text:p text:style-name="lid"><text:span text:style-name="lidnr">R<text:tab/></text:span></text:p>
      <text:p text:style-name="wat">Artikel 42 wordt als volgt gewijzigd:</text:p>
      <text:p text:style-name="wat-labeled">1. Onder vernummering van het tweede lid tot derde lid, wordt een lid ingevoegd, luidende:
                  </text:p>
      <text:p text:style-name="wat-labeled">2. De beheerder stelt kosteloos informatie over de procedures, bedoeld in het eerste lid, ter beschikking aan de deelnemers
                     in een door hem beheerde beleggingsinstelling.
                  </text:p>
      <text:p text:style-name="lid"><text:span text:style-name="lidnr">S<text:tab/></text:span></text:p>
      <text:p text:style-name="wat">Artikel 49, tweede lid, onderdeel c, komt te luiden:</text:p>
      <text:section text:name="artikeltekst.d13547e3215" text:style-name="wijziging.block">
        <text:list text:style-name="list-style-18">
          <text:list-item text:start-value="3">
            <text:p text:style-name="list.single">indien het essentiële beleggersinformatie betreft en het gebruik van de desbetreffende taal door de Autoriteit Financiële
                              Markten is goedgekeurd.
                           </text:p>
          </text:list-item>
        </text:list>
      </text:section>
      <text:p text:style-name="lid"><text:span text:style-name="lidnr">T<text:tab/></text:span></text:p>
      <text:p text:style-name="wat">Artikel 50, vierde lid, komt te luiden:</text:p>
      <text:section text:name="artikeltekst.d13547e3242" text:style-name="wijziging.block">
        <text:list text:style-name="list-style-19">
          <text:list-item text:start-value="4">
            <text:p text:style-name="list.single"> Het eerste tot en met derde lid zijn niet van toepassing op beheerders van instellingen voor collectieve belegging in effecten
                              met zetel in een andere lidstaat voor zover het gaat om de soort informatieverschaffing aan de deelnemers.
                           </text:p>
          </text:list-item>
        </text:list>
      </text:section>
      <text:p text:style-name="lid"><text:span text:style-name="lidnr">U<text:tab/></text:span></text:p>
      <text:p text:style-name="wat">In artikel 52, vierde lid, vervalt de zinsnede «met zetel in een andere lidstaat» en wordt de zinsnede « naar het vereenvoudigd
                  prospectus, bedoeld in artikel 27, eerste lid, van de richtlijn beleggingsinstellingen» vervangen door: naar de essentiële
                  beleggersinformatie.
               </text:p>
      <text:p text:style-name="lid"><text:span text:style-name="lidnr">V<text:tab/></text:span></text:p>
      <text:p text:style-name="wat">In de artikelen 58c, zesde lid, en 58e, tweede lid, wordt de zinsnede «Een financiële bijsluiter die voldoet aan het ingevolge
                  artikel 66, tweede en derde lid, van dit besluit bepaalde of een vereenvoudigd prospectus dat voldoet aan artikel 28 van de
                  richtlijn beleggingsinstellingen» telkens vervangen door: De essentiële beleggersinformatie.
               </text:p>
      <text:p text:style-name="lid"><text:span text:style-name="lidnr">W<text:tab/></text:span></text:p>
      <text:p text:style-name="wat">De opschrift van paragraaf 8.1.5 komt te luiden:</text:p>
      <text:section text:name="wijzig-divisie.d13547e3290" text:style-name="wijzig-divisie">
        <text:h text:outline-level="4" text:style-name="wijzig-divisie_kop">§ 8.1.5. Financiële bijsluiter en essentiële beleggersinformatie 
                     </text:h>
        <text:p text:style-name="subkop"><text:span text:style-name="Strong_Emphasis">Bepalingen ter uitvoering van artikel 4:22, eerste lid, van de wet</text:span></text:p>
      </text:section>
      <text:p text:style-name="lid"><text:span text:style-name="lidnr">X<text:tab/></text:span></text:p>
      <text:p text:style-name="wat">Artikel 65 komt te luiden:</text:p>
      <text:section text:name="artikel.d13547e3314" text:style-name="wijziging.block">
        <text:h text:outline-level="4" text:style-name="artikel_kop">Artikel 65
                     </text:h>
        <text:list text:style-name="list-style-20">
          <text:list-item text:start-value="1">
            <text:p text:style-name="list.start"> Een aanbieder van een complex product, niet zijnde rechten van deelneming in een beleggingsinstelling, stelt voor dat product
                              een financiële bijsluiter op.
                           </text:p>
          </text:list-item>
          <text:list-item text:start-value="2">
            <text:p text:style-name="list.cont"> Een aanbieder van rechten van deelneming in een beleggingsinstelling die niet verhandelbaar zijn of die op verzoek van de
                              deelnemers ten laste van de activa direct of indirect worden ingekocht of terugbetaald, stelt voor elke beleggingsinstelling
                              waarvan door hem rechten van deelneming worden aangeboden een document met de essentiële beleggersinformatie op.
                           </text:p>
          </text:list-item>
          <text:list-item text:start-value="3">
            <text:p text:style-name="list.cont"> Het eerste lid is niet van toepassing op complexe producten ten aanzien waarvan uitsluitend financiële diensten worden verleend
                              aan anderen dan consumenten.
                           </text:p>
          </text:list-item>
          <text:list-item text:start-value="4">
            <text:p text:style-name="list.end"> Het eerste en tweede lid zijn van overeenkomstige toepassing op financiële ondernemingen die een complex product als bedoeld
                              in artikel 1, onder 1°, 4° of 11°, samenstellen en dat product algemeen in de markt verkrijgbaar stellen voor consumenten
                              of, indien het een recht van deelneming in een beleggingsinstelling betreft, cliënten.
                           </text:p>
          </text:list-item>
        </text:list>
      </text:section>
      <text:p text:style-name="lid"><text:span text:style-name="lidnr">Y<text:tab/></text:span></text:p>
      <text:p text:style-name="wat">Na artikel 65 wordt een artikel ingevoegd, luidende:</text:p>
      <text:section text:name="artikel.d13547e3369" text:style-name="wijziging.block">
        <text:h text:outline-level="4" text:style-name="artikel_kop">Artikel 65a
                     </text:h>
        <text:list text:style-name="list-style-21">
          <text:list-item text:start-value="1">
            <text:p text:style-name="list.start"> Een aanbieder van een complex product houdt een bijgewerkte versie van de financiële bijsluiter respectievelijk de essentiële
                              beleggingsinformatie beschikbaar op zijn website.
                           </text:p>
          </text:list-item>
          <text:list-item text:start-value="2">
            <text:p text:style-name="list.cont"> De aanbieder van een complex product niet zijnde rechten van deelneming in een beleggingsinstelling verstrekt de financiële
                              bijsluiter onverwijld kosteloos op verzoek van een consument.
                           </text:p>
          </text:list-item>
          <text:list-item text:start-value="3">
            <text:p text:style-name="list.cont"> Indien een complex product niet zijnde rechten van deelneming in een beleggingsinstelling wordt aangeboden door tussenkomst
                              van een bemiddelaar, gevolmachtigde agent of ondergevolmachtigde agent, wordt een financiële bijsluiter door deze bemiddelaar,
                              gevolmachtigde agent onderscheidenlijk ondergevolmachtigde agent onverwijld kosteloos op verzoek van de consument verstrekt,
                              tenzij de aanbieder en de bemiddelaar, gevolmachtigde agent onderscheidenlijk ondergevolmachtigde agent zijn overeengekomen
                              dat de aanbieder zelf aan de verplichting voldoet.
                           </text:p>
          </text:list-item>
          <text:list-item text:start-value="4">
            <text:p text:style-name="list.end"> Een aanbieder van rechten van deelneming in een beleggingsinstelling of degene die beleggingsdiensten verleent als bedoeld
                              in artikel 1, onderdelen a, b, of d, van de wet, met betrekking tot rechten van deelneming in een beleggingsinstelling, verstrekt
                              geruime tijd voorafgaand aan een inschrijving op de rechten van deelneming in een beleggingsinstelling kosteloos de essentiële
                              beleggersinformatie aan de cliënt. De essentiële beleggersinformatie wordt schriftelijk, op een duurzame drager of via een
                              website verstrekt. Op verzoek wordt de essentiële beleggersinformatie kosteloos schriftelijk aan de cliënt verstrekt.
                           </text:p>
          </text:list-item>
        </text:list>
      </text:section>
      <text:p text:style-name="lid"><text:span text:style-name="lidnr">Z<text:tab/></text:span></text:p>
      <text:p text:style-name="wat">Artikel 66 wordt als volgt gewijzigd:</text:p>
      <text:p text:style-name="wat-labeled">1. Het tweede lid vervalt.
                  </text:p>
      <text:p text:style-name="wat-labeled">2. Het derde en vierde lid worden vernummerd tot tweede en derde lid.
                  </text:p>
      <text:p text:style-name="wat-labeled">3. In het tweede lid (nieuw) wordt de zinsnede «eerste of tweede lid» vervangen door: eerste lid.
                  </text:p>
      <text:p text:style-name="wat-labeled">4. In het derde lid (nieuw) wordt de zinsnede «eerste lid, onderdelen c en g, en het tweede lid, onderdelen d en f» vervangen
                     door: eerste lid, onderdelen c en g.
                  </text:p>
      <text:p text:style-name="wat-labeled">5. Het vijfde lid vervalt.
                  </text:p>
      <text:p text:style-name="lid"><text:span text:style-name="lidnr">AA<text:tab/></text:span></text:p>
      <text:p text:style-name="wat">Na artikel 66 wordt een artikel ingevoegd, luidende:</text:p>
      <text:section text:name="artikel.d13547e3475" text:style-name="wijziging.block">
        <text:h text:outline-level="4" text:style-name="artikel_kop">Artikel 66a
                     </text:h>
        <text:list text:style-name="list-style-22">
          <text:list-item text:start-value="1">
            <text:p text:style-name="list.start"> In de essentiële beleggersinformatie wordt de volgende informatie over de beleggingsinstelling opgenomen:
                           </text:p>
            <text:list>
              <text:list-item text:start-value="1">
                <text:p text:style-name="list.start">de identificatie van de beleggingsinstelling;
                                 </text:p>
              </text:list-item>
              <text:list-item text:start-value="2">
                <text:p text:style-name="list.cont">een korte beschrijving van de beleggingsdoelstellingen en beleggingsbeleid;
                                 </text:p>
              </text:list-item>
              <text:list-item text:start-value="3">
                <text:p text:style-name="list.cont">het historisch rendement of, indien relevant, toekomstscenario’s;
                                 </text:p>
              </text:list-item>
              <text:list-item text:start-value="4">
                <text:p text:style-name="list.cont">de kosten; en
                                 </text:p>
              </text:list-item>
              <text:list-item text:start-value="5">
                <text:p text:style-name="list.cont">het risico-opbrengstprofiel van het recht van deelneming, waaronder voldoende toelichting en waarschuwingen met betrekking
                                    tot de risico’s die aan het recht van deelneming in de desbetreffende beleggingsinstelling zijn verbonden.
                                 </text:p>
              </text:list-item>
            </text:list>
          </text:list-item>
          <text:list-item text:start-value="2">
            <text:p text:style-name="list.cont"> De essentiële beleggingsinformatie vermeldt duidelijk:
                           </text:p>
            <text:list>
              <text:list-item text:start-value="1">
                <text:p text:style-name="list.cont">waar en hoe aanvullende informatie over de aangeboden rechten van deelneming en het prospectus kan worden verkregen;
                                 </text:p>
              </text:list-item>
              <text:list-item text:start-value="2">
                <text:p text:style-name="list.cont">dat de jaarrekening en halfjaarcijfers op de website van de beheerder beschikbaar zijn en dat deze stukken te allen tijde
                                    op verzoek kosteloos kunnen worden verkregen bij de beheerder; en
                                 </text:p>
              </text:list-item>
              <text:list-item text:start-value="3">
                <text:p text:style-name="list.cont">in welke taal de informatie, bedoeld in de onderdelen a en b, voor de deelnemers beschikbaar is.
                                 </text:p>
              </text:list-item>
            </text:list>
          </text:list-item>
          <text:list-item text:start-value="3">
            <text:p text:style-name="list.cont"> De essentiële beleggersinformatie wordt zodanig opgesteld dat cliënten de aard en de risico’s verbonden aan de rechten van
                              deelneming in een beleggingsinstelling kunnen begrijpen, zonder dat naar andere documenten wordt verwezen.
                           </text:p>
          </text:list-item>
          <text:list-item text:start-value="4">
            <text:p text:style-name="list.cont"> Een vertaling van de essentiële beleggersinformatie bevat geen andere wijzigingen of aanvullingen ten opzichte van het vertaalde
                              document, dan noodzakelijk vanwege de vertaling.
                           </text:p>
          </text:list-item>
          <text:list-item text:start-value="5">
            <text:p text:style-name="list.cont"> Met betrekking tot de essentiële beleggersinformatie zijn nadere regels gesteld in verordening nr. 583/2010 van de Europese
                              Commissie van 1 juli 2010 tot uitvoering van Richtlijn 2009/65/EG van het Europees Parlement en de Raad van de Europese Unie
                              wat betreft essentiële beleggersinformatie en de voorwaarden waaraan moet worden voldaan als de essentiële beleggersinformatie
                              of het prospectus op een andere duurzame drager dan papier of via een website wordt verstrekt (PbEU L 176).
                           </text:p>
          </text:list-item>
          <text:list-item text:start-value="6">
            <text:p text:style-name="list.end"> De verordening, bedoeld in het vijfde lid, is van overeenkomstige toepassing op aanbieders van rechten van deelneming in
                              een beleggingsinstelling, niet zijnde een instelling voor collectieve belegging in effecten, voor zover de aard van de beleggingsinstelling
                              zich hiertegen niet verzet.
                           </text:p>
          </text:list-item>
        </text:list>
      </text:section>
      <text:p text:style-name="lid"><text:span text:style-name="lidnr">AB<text:tab/></text:span></text:p>
      <text:p text:style-name="wat">In artikel 82, tweede lid, onder a, vervalt de zinsnede «met zetel in effecten».</text:p>
      <text:p text:style-name="lid"><text:span text:style-name="lidnr">AC<text:tab/></text:span></text:p>
      <text:p text:style-name="wat">Artikel 83, vierde lid, onderdeel a, wordt als volgt gewijzigd:</text:p>
      <text:p text:style-name="wat-labeled">a. beheerders van instellingen voor collectieve belegging in effecten met zetel in een andere lidstaat die geen instellingen
                     voor collectieve belegging in effecten met zetel in Nederland beheren, instellingen voor collectieve belegging in effecten
                     met zetel in een andere lidstaat en de eventueel aan die instellingen verbonden bewaarders;
                  </text:p>
      <text:p text:style-name="lid"><text:span text:style-name="lidnr">AD<text:tab/></text:span></text:p>
      <text:p text:style-name="wat">Artikel 91 wordt als volgt gewijzigd:</text:p>
      <text:p text:style-name="wat-labeled">1. In het eerste lid wordt «beleggingsinstelling» vervangen door: beleggingsinstelling, niet zijnde een instelling voor collectieve
                     belegging in effecten,
                  </text:p>
      <text:p text:style-name="wat-labeled">2. Het tweede lid komt te luiden:
                  </text:p>
      <text:section text:name="artikeltekst.d13547e3659" text:style-name="wijziging.block">
        <text:list text:style-name="list-style-23">
          <text:list-item text:start-value="2">
            <text:p text:style-name="list.single"> Een beheerder meldt een wijziging van de gegevens, bedoeld in artikel 4:50, eerste lid, met uitzondering van de onderdelen
                              a, d, g en i van de wet, van een door hem beheerde instelling voor collectieve belegging in effecten ten minste twee weken
                              voorafgaand aan de wijziging schriftelijk aan de Autoriteit Financiële Markten.
                           </text:p>
          </text:list-item>
        </text:list>
      </text:section>
      <text:p text:style-name="wat-labeled">3. Er worden drie leden toegevoegd:
                  </text:p>
      <text:section text:name="artikeltekst.d13547e3681" text:style-name="wijziging.block">
        <text:list text:style-name="list-style-24">
          <text:list-item text:start-value="3">
            <text:p text:style-name="list.start"> Een beheerder meldt een wijziging in het fondsreglement of de statuten van een door hem beheerde instelling voor collectieve
                              belegging in effecten ten minste een maand voorafgaand aan de wijziging schriftelijk aan de Autoriteit Financiële Markten.
                           </text:p>
          </text:list-item>
          <text:list-item text:start-value="4">
            <text:p text:style-name="list.cont"> Een beheerder van een instelling voor collectieve belegging in effecten meldt het voornemen tot vervanging van de beheerder
                              of de bewaarder die aan de instelling voor collectieve belegging in effecten is verbonden ten minste een maand tevoren schriftelijk
                              aan de Autoriteit Financiële Markten.
                           </text:p>
          </text:list-item>
          <text:list-item text:start-value="5">
            <text:p text:style-name="list.end"> De beheerder geeft geen uitvoering aan het voornemen, bedoeld in het derde en vierde lid, voordat de Autoriteit Financiële
                              Markten daarmee heeft ingestemd.
                           </text:p>
          </text:list-item>
        </text:list>
      </text:section>
      <text:p text:style-name="lid"><text:span text:style-name="lidnr">AE<text:tab/></text:span></text:p>
      <text:p text:style-name="wat">Artikel 92 wordt als volgt gewijzigd:</text:p>
      <text:p text:style-name="wat-labeled">1. In het eerste lid wordt de zinsnede «rechten van deelneming in door hem beheerde instellingen voor collectieve belegging
                     in effecten met zetel in Nederland aanbiedt» vervangen door: een instelling voor collectieve belegging in effecten beheert
                     of rechten van deelneming in door hem beheerde instellingen voor collectieve belegging in effecten in die lidstaat aanbiedt.
                  </text:p>
      <text:p text:style-name="wat-labeled">2. Het tweede lid komt te luiden:
                  </text:p>
      <text:section text:name="artikeltekst.d13547e3737" text:style-name="wijziging.block">
        <text:list text:style-name="list-style-25">
          <text:list-item text:start-value="2">
            <text:p text:style-name="list.single"> Een beheerder die vanuit een in een andere lidstaat gelegen bijkantoor een instelling voor collectieve belegging in effecten
                              beheert of rechten van deelneming in door hem beheerde instellingen voor collectieve belegging in effecten in die lidstaat
                              aanbiedt, meldt aan de Autoriteit Financiële Markten en de toezichthoudende instantie van de andere lidstaat schriftelijk
                              ten minste een maand tevoren het voornemen tot wijziging van de financiële diensten die hij vanuit het bijkantoor verleent,
                              de organisatiestructuur van het bijkantoor, de procedure voor risicobeheer en de afhandeling van klachten.
                           </text:p>
          </text:list-item>
        </text:list>
      </text:section>
      <text:p text:style-name="lid"><text:span text:style-name="lidnr">AF<text:tab/></text:span></text:p>
      <text:p text:style-name="wat">Na artikel 92 wordt een artikel ingevoegd, luidende:</text:p>
      <text:section text:name="artikel.d13547e3764" text:style-name="wijziging.block">
        <text:h text:outline-level="4" text:style-name="artikel_kop">Artikel 92a
                     </text:h>
        <text:p text:style-name="artikel">Een beheerder die door middel van het verrichten van diensten een instelling voor collectieve belegging in effecten met zetel
                        in een andere lidstaat beheert of rechten van deelneming in door hem beheerde instellingen voor collectieve belegging in effecten
                        in een andere lidstaat aanbiedt, meldt een wijziging van de financiële diensten die hij in de andere lidstaat verleent, de
                        procedure voor risicobeheer en de afhandeling van klachten ten minste twee weken voorafgaand aan de wijziging schriftelijk
                        aan de Autoriteit Financiële Markten en de toezichthoudende instantie van de andere lidstaat.
                     </text:p>
      </text:section>
      <text:p text:style-name="lid"><text:span text:style-name="lidnr">AG<text:tab/></text:span></text:p>
      <text:p text:style-name="wat">Het opschrift van paragraaf 9.1.1. komt te luiden:</text:p>
      <text:section text:name="wijzig-divisie.d13547e3787" text:style-name="wijzig-divisie">
        <text:h text:outline-level="4" text:style-name="wijzig-divisie_kop">§ 9.1.1. Beheerders 
                     </text:h>
        <text:p text:style-name="subkop"><text:span text:style-name="Strong_Emphasis">Bepalingen ter uitvoering van artikel 4:26, achtste lid, van de wet</text:span></text:p>
      </text:section>
      <text:p text:style-name="lid"><text:span text:style-name="lidnr">AH<text:tab/></text:span></text:p>
      <text:p text:style-name="wat">Artikel 116 wordt als volgt gewijzigd:</text:p>
      <text:p text:style-name="wat-labeled">1. In onderdeel d, wordt de zinsnede «het recht van de staat waar de beheerder zijn zetel heeft» vervangen door: het recht van
                     de lidstaat waar de beleggingsinstelling haar zetel heeft.
                  </text:p>
      <text:p text:style-name="wat-labeled">2. In onderdeel g, onder 4°, wordt de zinsnede «overeenkomstig de statuten» vervangen door: overeenkomstig de wet of de statuten.
                  </text:p>
      <text:p text:style-name="lid"><text:span text:style-name="lidnr">AI<text:tab/></text:span></text:p>
      <text:p text:style-name="wat">Na artikel 116 wordt een artikel ingevoegd, luidende:</text:p>
      <text:section text:name="artikel.d13547e3838" text:style-name="wijziging.block">
        <text:h text:outline-level="4" text:style-name="artikel_kop">Artikel 116a
                     </text:h>
        <text:list text:style-name="list-style-26">
          <text:list-item text:start-value="1">
            <text:p text:style-name="list.start"> Onverminderd artikel 116 bevat de te sluiten overeenkomst, bedoeld in artikel 4:43, eerste lid, van de wet tussen een beheerder
                              van een instelling voor collectieve belegging in effecten met zetel in een andere lidstaat en een bewaarder met zetel in een
                              andere lidstaat, tevens de gegevens, genoemd in bijlage G.
                           </text:p>
          </text:list-item>
          <text:list-item text:start-value="2">
            <text:p text:style-name="list.end"> Verplichtingen tot vertrouwelijkheid die op de beheerder en de bewaarder bij de overeenkomst, bedoeld in artikel 4:43, eerste
                              lid, van de wet van toepassing zijn, beperken niet de toegang van de toezichthouders of de toezichthoudende instantie van
                              de lidstaat van de zetel van de instelling voor collectieve belegging in effecten tot relevante informatie.
                           </text:p>
          </text:list-item>
        </text:list>
      </text:section>
      <text:p text:style-name="lid"><text:span text:style-name="lidnr">AJ<text:tab/></text:span></text:p>
      <text:p text:style-name="wat">In artikel 117 wordt «bijlage G» vervangen door: bijlage H.</text:p>
      <text:p text:style-name="lid"><text:span text:style-name="lidnr">AK<text:tab/></text:span></text:p>
      <text:p text:style-name="wat">In artikel 118, eerste en derde lid, wordt telkens «bijlage H» vervangen door: bijlage I.</text:p>
      <text:p text:style-name="lid"><text:span text:style-name="lidnr">AL<text:tab/></text:span></text:p>
      <text:p text:style-name="wat">In de artikelen 122, eerste lid, onderdeel g, 123, eerste lid, onderdeel m, 124, eerste lid, onderdeel j, wordt «95 procent»
                  telkens vervangen door: 85 procent. 
               </text:p>
      <text:p text:style-name="lid"><text:span text:style-name="lidnr">AM<text:tab/></text:span></text:p>
      <text:p text:style-name="wat">Het opschrift van paragraaf 10.3.2. komt te luiden:</text:p>
      <text:section text:name="wijzig-divisie.d13547e3907" text:style-name="wijzig-divisie">
        <text:h text:outline-level="4" text:style-name="wijzig-divisie_kop">§ 10.3.2. Aanvullende regels voor beheerders van instellingen voor collectieve belegging in effecten en instellingen voor
                        collectieve belegging in effecten 
                     </text:h>
        <text:p text:style-name="subkop"><text:span text:style-name="Strong_Emphasis">Bepalingen ter uitvoering van de artikelen 4:56, eerste lid, 4:59a, derde lid, 4:59b, tweede lid, en 4:59e, tweede lid, 4:60,
                           eerste lid, 4:61, van de wet</text:span></text:p>
      </text:section>
      <text:p text:style-name="lid"><text:span text:style-name="lidnr">AN<text:tab/></text:span></text:p>
      <text:p text:style-name="wat">Na artikel 126 worden tien artikelen ingevoegd, luidende:</text:p>
      <text:section text:name="artikel.d13547e3932" text:style-name="wijziging.block">
        <text:h text:outline-level="4" text:style-name="artikel_kop">Artikel 126a
                     </text:h>
        <text:list text:style-name="list-style-27">
          <text:list-item text:start-value="1">
            <text:p text:style-name="list.start"> Het beleid ter zake van het voorkomen van belangenconflicten, bedoeld in artikel 4:59a, eerste lid, van de wet, is gericht
                              op het herkennen van in ieder geval de volgende situaties waarbij een beheerder van een instelling voor collectieve belegging
                              in effecten, een relevante persoon of een persoon die met de beheerder is verbonden door een zeggenschapsband:
                           </text:p>
            <text:list>
              <text:list-item text:start-value="1">
                <text:p text:style-name="list.start">financieel gewin kan behalen of een financieel verlies kan vermijden ten koste van de instelling voor collectieve belegging
                                    in effecten;
                                 </text:p>
              </text:list-item>
              <text:list-item text:start-value="2">
                <text:p text:style-name="list.cont">een belang heeft bij het resultaat van een ten behoeve van de instelling voor collectieve belegging in effecten of een cliënt
                                    verrichte dienst of activiteit of een namens de instelling voor collectieve belegging in effecten of cliënt uitgevoerde transactie,
                                    dat verschilt van het belang van de instelling voor collectieve belegging in effecten bij dit resultaat;
                                 </text:p>
              </text:list-item>
              <text:list-item text:start-value="3">
                <text:p text:style-name="list.cont">een financiële of andere drijfveer heeft om het belang van een andere cliënt of groep cliënten te laten voorgaan boven het
                                    belang van de instelling voor collectieve belegging in effecten;
                                 </text:p>
              </text:list-item>
              <text:list-item text:start-value="4">
                <text:p text:style-name="list.cont">dezelfde werkzaamheden uitoefent voor de instelling voor collectieve belegging in effecten en voor een cliënt die geen instelling
                                    voor collectieve belegging in effecten is; of
                                 </text:p>
              </text:list-item>
              <text:list-item text:start-value="5">
                <text:p text:style-name="list.cont">van een andere persoon dan de cliënt ten behoeve van de cliënt verrichte werkzaamheden in verband met het beheer van instellingen
                                    voor collectieve belegging in effecten een provisie ontvangt die verschilt van de gebruikelijke provisie voor deze dienst,
                                    of een dergelijke provisie zal ontvangen.
                                 </text:p>
              </text:list-item>
            </text:list>
          </text:list-item>
          <text:list-item text:start-value="2">
            <text:p text:style-name="list.cont"> De beheerder houdt bij het bepalen van de soorten van belangenconflicten rekening met:
                           </text:p>
            <text:list>
              <text:list-item text:start-value="1">
                <text:p text:style-name="list.cont">zijn eigen belang, inclusief de belangen die voortvloeien uit het feit dat hij deel uitmaakt van een groep of uit het verrichten
                                    van diensten en activiteiten, de belangen van cliënten en de verplichtingen van de beheerder ten opzichte van de instelling
                                    voor collectieve belegging in effecten; en
                                 </text:p>
              </text:list-item>
              <text:list-item text:start-value="2">
                <text:p text:style-name="list.end">de belangen van door hem beheerde instellingen voor collectieve belegging in effecten.
                                 </text:p>
              </text:list-item>
            </text:list>
          </text:list-item>
        </text:list>
      </text:section>
      <text:section text:name="artikel.d13547e4020" text:style-name="wijziging.block">
        <text:h text:outline-level="4" text:style-name="artikel_kop">Artikel 126b
                     </text:h>
        <text:list text:style-name="list-style-28">
          <text:list-item text:start-value="1">
            <text:p text:style-name="list.start"> Een beheerder van een instelling voor collectieve belegging in effecten legt het beleid, bedoeld in artikel 4:59a, eerste
                              lid, van de wet vast en draagt er zorg voor dit beleid te implementeren en in stand te houden. Het beleid is afgestemd op
                              de aard, omvang en complexiteit van zijn bedrijf.
                           </text:p>
          </text:list-item>
          <text:list-item text:start-value="2">
            <text:p text:style-name="list.cont"> Indien de beheerder deel uitmaakt van een groep, heeft het beleid ook betrekking op belangenconflicten die kunnen ontstaan
                              als gevolg van de structuur en bedrijfsactiviteiten van andere ondernemingen die deel uitmaken van de groep.
                           </text:p>
          </text:list-item>
          <text:list-item text:start-value="3">
            <text:p text:style-name="list.cont"> Het beleid omschrijft, onder verwijzing naar de werkzaamheden in verband met het beheer van instellingen voor collectieve
                              belegging in effecten die door of in naam van de beheerder worden verricht, de omstandigheden die een belangenconflict vormen
                              of kunnen doen ontstaan dat een wezenlijk risico met zich brengt dat de belangen van de instelling voor collectieve belegging
                              in effecten of van een of meer cliënten worden geschaad, alsmede de te volgen procedures en te nemen maatregelen voor het
                              omgaan met een dergelijk conflict.
                           </text:p>
          </text:list-item>
          <text:list-item text:start-value="4">
            <text:p text:style-name="list.end"> Het beleid vermeldt de te volgen procedures en te nemen maatregelen voor het beheersen van een belangenconflict als bedoeld
                              in artikel 4:59a, eerste lid, van de wet.
                           </text:p>
          </text:list-item>
        </text:list>
      </text:section>
      <text:section text:name="artikel.d13547e4062" text:style-name="wijziging.block">
        <text:h text:outline-level="4" text:style-name="artikel_kop">Artikel 126c
                     </text:h>
        <text:list text:style-name="list-style-29">
          <text:list-item text:start-value="1">
            <text:p text:style-name="list.start"> Een beheerder van een instelling voor collectieve belegging in effecten beschikt over een adequate en effectieve strategie
                              en daarbij behorend beleid waaruit blijkt wanneer en op welke wijze de stemrechten die zijn verbonden aan financiële instrumenten
                              waarin de instelling voor collectieve belegging in effecten belegt, zullen worden uitgeoefend in het uitsluitende voordeel
                              van de betrokken instelling voor collectieve belegging in effecten.
                           </text:p>
          </text:list-item>
          <text:list-item text:start-value="2">
            <text:p text:style-name="list.cont"> De strategie omvat maatregelen en procedures voor:
                           </text:p>
            <text:list>
              <text:list-item text:start-value="1">
                <text:p text:style-name="list.cont">het monitoren van relevante gebeurtenissen binnen de onderneming;
                                 </text:p>
              </text:list-item>
              <text:list-item text:start-value="2">
                <text:p text:style-name="list.cont">het garanderen dat de uitoefening van stemrechten in overeenstemming met de beleggingsdoelstellingen en het beleggingsbeleid
                                    van de betrokken instelling voor collectieve belegging in effecten plaatsvindt; en
                                 </text:p>
              </text:list-item>
              <text:list-item text:start-value="3">
                <text:p text:style-name="list.cont">het voorkomen of beheersen van eventuele belangenconflicten die uit de uitoefening van stemrechten voortvloeien.
                                 </text:p>
              </text:list-item>
            </text:list>
          </text:list-item>
          <text:list-item text:start-value="3">
            <text:p text:style-name="list.cont"> De beheerder stelt een samenvatting van de strategie beschikbaar aan de deelnemers van de door hem beheerde instellingen
                              voor collectieve belegging in effecten.
                           </text:p>
          </text:list-item>
          <text:list-item text:start-value="4">
            <text:p text:style-name="list.end"> De beheerder verstrekt kosteloos op verzoek informatie met betrekking tot bijzonderheden over de genomen maatregelen op grond
                              van de strategie aan de deelnemers van de door hem beheerde instellingen voor collectieve belegging in effecten.
                           </text:p>
          </text:list-item>
        </text:list>
      </text:section>
      <text:section text:name="artikel.d13547e4131" text:style-name="wijziging.block">
        <text:h text:outline-level="4" text:style-name="artikel_kop">Artikel 126d
                     </text:h>
        <text:list text:style-name="list-style-30">
          <text:list-item text:start-value="1">
            <text:p text:style-name="list.start"> Een beheerder van een instelling voor collectieve belegging in effecten die een opdracht van een deelnemer tot inschrijving
                              of terugbetaling van rechten van deelneming uitvoert, geeft de deelnemer onverwijld en uiterlijk op de eerste werkdag na uitvoering
                              van de opdracht kennis van de uitvoering op een duurzame drager.
                           </text:p>
          </text:list-item>
          <text:list-item text:start-value="2">
            <text:p text:style-name="list.cont"> Indien de beheerder een bevestiging van de uitvoering van de opdracht ontvangt van een derde, stelt de beheerder de deelnemer
                              daarvan in kennis uiterlijk op de eerste werkdag na ontvangst van de bevestiging van de derde, tenzij de derde de deelnemer
                              reeds onmiddellijk in kennis heeft gesteld.
                           </text:p>
          </text:list-item>
          <text:list-item text:start-value="3">
            <text:p text:style-name="list.cont"> Indien een beheerder periodiek voor een deelnemer opdrachten tot inschrijving of terugbetaling van rechten van deelneming
                              in een instelling voor collectieve belegging in effecten uitvoert, kan een beheerder de kennisgeving, bedoeld in het eerste
                              en tweede lid, eenmaal per zes maanden verstrekken.
                           </text:p>
          </text:list-item>
          <text:list-item text:start-value="4">
            <text:p text:style-name="list.cont"> Een beheerder verstrekt de deelnemer desgevraagd informatie over de status van zijn opdracht tot inschrijving of terugbetaling.
                           </text:p>
          </text:list-item>
          <text:list-item text:start-value="5">
            <text:p text:style-name="list.cont"> De kennisgeving, bedoeld in het eerste en tweede lid, bevat, voor zover van toepassing, de volgende informatie:
                           </text:p>
            <text:list>
              <text:list-item text:start-value="1">
                <text:p text:style-name="list.cont">de identificatiegegevens van de beheerder:
                                 </text:p>
              </text:list-item>
              <text:list-item text:start-value="2">
                <text:p text:style-name="list.cont">de naam of een andere omschrijving van de deelnemer;
                                 </text:p>
              </text:list-item>
              <text:list-item text:start-value="3">
                <text:p text:style-name="list.cont">de datum en het tijdstip van de opdracht tot inschrijving of terugbetaling en de wijze van betaling;
                                 </text:p>
              </text:list-item>
              <text:list-item text:start-value="4">
                <text:p text:style-name="list.cont">de datum van uitvoering;
                                 </text:p>
              </text:list-item>
              <text:list-item text:start-value="5">
                <text:p text:style-name="list.cont">de identificatiegegevens van de instelling voor collectieve belegging in effecten;
                                 </text:p>
              </text:list-item>
              <text:list-item text:start-value="6">
                <text:p text:style-name="list.cont">de aard van de opdracht;
                                 </text:p>
              </text:list-item>
              <text:list-item text:start-value="7">
                <text:p text:style-name="list.cont">het aantal rechten van deelneming waarop de opdracht betrekking heeft;
                                 </text:p>
              </text:list-item>
              <text:list-item text:start-value="8">
                <text:p text:style-name="list.cont">de prijs per eenheid waartegen op de rechten van deelneming werd ingeschreven of waartegen deze werden terugbetaald;
                                 </text:p>
              </text:list-item>
              <text:list-item text:start-value="9">
                <text:p text:style-name="list.cont">de referentievalutadatum;
                                 </text:p>
              </text:list-item>
              <text:list-item text:start-value="10">
                <text:p text:style-name="list.cont">de brutowaarde van de opdracht inclusief inschrijvingskosten of het nettobedrag na aftrek van de terugbetalingskosten; en
                                 </text:p>
              </text:list-item>
              <text:list-item text:start-value="11">
                <text:p text:style-name="list.end">de totale kosten die in rekening zijn gebracht en, indien de deelnemer daarom verzoekt, een specificatie daarvan.
                                 </text:p>
              </text:list-item>
            </text:list>
          </text:list-item>
        </text:list>
      </text:section>
      <text:section text:name="artikel.d13547e4273" text:style-name="wijziging.block">
        <text:h text:outline-level="4" text:style-name="artikel_kop">Artikel 126e
                     </text:h>
        <text:list text:style-name="list-style-31">
          <text:list-item text:start-value="1">
            <text:p text:style-name="list.start"> Een beheerder die orders van instellingen voor collectieve belegging in effecten uitvoert:
                           </text:p>
            <text:list>
              <text:list-item text:start-value="1">
                <text:p text:style-name="list.start">registreert orders die in naam van instellingen voor collectieve belegging in effecten worden uitgevoerd onmiddellijk en correct
                                    en wijst deze orders onmiddellijk en correct toe; en
                                 </text:p>
              </text:list-item>
              <text:list-item text:start-value="2">
                <text:p text:style-name="list.cont">voert vergelijkbare orders van instellingen voor collectieve belegging in effecten in volgorde van ontvangst en onmiddellijk
                                    uit, tenzij de aard van de order of de heersende marktomstandigheden dit onmogelijk maken of in het belang van de instelling
                                    voor collectieve belegging in effecten anders moet worden gehandeld.
                                 </text:p>
              </text:list-item>
            </text:list>
          </text:list-item>
          <text:list-item text:start-value="2">
            <text:p text:style-name="list.cont"> Een beheerder die verantwoordelijk is voor de controle op of de afwikkeling van een uitgevoerde order neemt alle redelijke
                              maatregelen om ervoor te zorgen dat alle financiële instrumenten of gelden die bij de afwikkeling van de uitgevoerde order
                              worden ontvangen, onmiddellijk op correcte wijze op de rekening van de instelling voor collectieve belegging in effecten worden
                              bijgeschreven.
                           </text:p>
          </text:list-item>
          <text:list-item text:start-value="3">
            <text:p text:style-name="list.end"> Een beheerder maakt geen misbruik van informatie over lopende orders van instellingen voor collectieve belegging in effecten
                              en neemt alle redelijke maatregelen om misbruik van dergelijke informatie door zijn medewerkers te voorkomen.
                           </text:p>
          </text:list-item>
        </text:list>
      </text:section>
      <text:section text:name="artikel.d13547e4327" text:style-name="wijziging.block">
        <text:h text:outline-level="4" text:style-name="artikel_kop">Artikel 126f
                     </text:h>
        <text:list text:style-name="list-style-32">
          <text:list-item text:start-value="1">
            <text:p text:style-name="list.start"> Een beheerder voert een order in naam van een instelling voor collectieve belegging in effecten of een transactie voor eigen
                              rekening niet samen met een andere order van een instelling voor collectieve belegging in effecten of cliënt, tenzij:
                           </text:p>
            <text:list>
              <text:list-item text:start-value="1">
                <text:p text:style-name="list.start">het onwaarschijnlijk is dat de samenvoeging van de orders en transacties nadelig is voor de betrokken instelling voor collectieve
                                    belegging in effecten of cliënt; en
                                 </text:p>
              </text:list-item>
              <text:list-item text:start-value="2">
                <text:p text:style-name="list.cont">hij een ordertoewijzingsbeleid heeft vastgesteld en geïmplementeerd dat voldoende nauwkeurig voorziet in een billijke toewijzing
                                    van samengevoegde orders en transacties en dat onder meer voorschrijft hoe het volume en de prijs van orders bepalend zijn
                                    voor de toewijzingen en de behandeling van gedeeltelijke uitvoeringen.
                                 </text:p>
              </text:list-item>
            </text:list>
          </text:list-item>
          <text:list-item text:start-value="2">
            <text:p text:style-name="list.end"> Indien een beheerder een order samenvoegt met andere orders van instellingen voor collectieve belegging in effecten of cliënten
                              en de samengevoegde order slechts ten dele wordt uitgevoerd, wijst hij de desbetreffende transacties toe overeenkomstig zijn
                              ordertoewijzingsbeleid.
                           </text:p>
          </text:list-item>
        </text:list>
      </text:section>
      <text:section text:name="artikel.d13547e4372" text:style-name="wijziging.block">
        <text:h text:outline-level="4" text:style-name="artikel_kop">Artikel 126g
                     </text:h>
        <text:list text:style-name="list-style-33">
          <text:list-item text:start-value="1">
            <text:p text:style-name="list.start"> Een beheerder die een transactie voor eigen rekening samenvoegt met een order van een instelling voor collectieve belegging
                              in effecten of cliënt, wijst de desbetreffende transactie niet toe op een voor de instelling voor collectieve belegging in
                              effecten respectievelijk cliënt nadelige wijze.
                           </text:p>
          </text:list-item>
          <text:list-item text:start-value="2">
            <text:p text:style-name="list.end"> Indien een beheerder een order van een instelling voor collectieve belegging in effecten of cliënt samenvoegt met een transactie
                              voor eigen rekening en de samengevoegde order slechts ten dele wordt uitgevoerd, geeft hij de order van de instelling voor
                              collectieve belegging in effecten of cliënt bij de toewijzing van de desbetreffende transactie voorrang op zijn eigen transactie.
                              Het is de beheerder slechts toegestaan een transactie als bedoeld in de vorige volzin naar evenredigheid toe te wijzen overeenkomstig
                              zijn orderuitvoeringsbeleid, bedoeld in artikel 126f, eerste lid, onderdeel b, indien hij kan aantonen dat de order van de
                              instelling voor collectieve belegging in effecten of cliënt niet of niet op dezelfde gunstige voorwaarden had kunnen uitvoeren
                              als deze niet was samengevoegd.
                           </text:p>
          </text:list-item>
        </text:list>
      </text:section>
      <text:section text:name="artikel.d13547e4398" text:style-name="wijziging.block">
        <text:h text:outline-level="4" text:style-name="artikel_kop">Artikel 126h
                     </text:h>
        <text:list text:style-name="list-style-34">
          <text:list-item text:start-value="1">
            <text:p text:style-name="list.start"> Een beheerder van een instelling voor collectieve belegging in effecten verschaft of ontvangt voor het beheer van de beleggingen
                              of administratie ten behoeve van een instelling voor collectieve belegging in effecten geen beloning of vergoeding, in welke
                              vorm dan ook, die niet noodzakelijk is voor het beheer van de beleggingen of administratie of dit mogelijk maakt.
                           </text:p>
          </text:list-item>
          <text:list-item text:start-value="2">
            <text:p text:style-name="list.cont"> Het eerste lid is niet van toepassing op:
                           </text:p>
            <text:list>
              <text:list-item text:start-value="1">
                <text:p text:style-name="list.cont">beloningen of vergoedingen die worden verschaft door of aan de instelling voor collectieve belegging in effecten of degene
                                    die namens de instelling voor collectieve belegging in effecten optreedt; en
                                 </text:p>
              </text:list-item>
              <text:list-item text:start-value="2">
                <text:p text:style-name="list.cont">beloningen of vergoedingen die worden verschaft door of aan een derde of degene die namens de derde optreedt, indien:
                                 </text:p>
                <text:list>
                  <text:list-item text:start-value="1">
                    <text:p text:style-name="list.cont">de instelling voor collectieve belegging in effecten op uitvoerige, accurate en begrijpelijke wijze mededeling wordt gedaan
                                          van het bestaan, de aard en het bedrag of, indien het bedrag niet kan worden achterhaald, de wijze van berekening daarvan,
                                          van de beloning of vergoeding voordat tot het beheren van beleggingen of administratie ten behoeve van de instelling voor
                                          collectieve belegging in effecten wordt overgegaan; en
                                       </text:p>
                  </text:list-item>
                  <text:list-item text:start-value="2">
                    <text:p text:style-name="list.cont">de verschaffing van de beloning of vergoeding de kwaliteit van het beheren van beleggingen of administratie ten behoeve van
                                          de instelling voor collectieve belegging in effecten ten goede komt en geen afbreuk doet aan de verplichting van de beheerder
                                          om zich in te zetten voor de belangen van de instelling voor collectieve belegging in effecten.
                                       </text:p>
                  </text:list-item>
                </text:list>
              </text:list-item>
            </text:list>
          </text:list-item>
          <text:list-item text:start-value="3">
            <text:p text:style-name="list.end"> De beheerder voldoet aan de voorwaarde, bedoeld in het tweede lid, aanhef en onderdeel b, onder 1°, indien hij in samengevatte
                              vorm mededeling doet van de essentiële voorwaarden van de regelingen voor beloningen of vergoedingen en hij de deelnemers
                              informeert over de mogelijkheid om nadere informatie te verkrijgen en deze op verzoek van de deelnemer verstrekt.
                           </text:p>
          </text:list-item>
        </text:list>
      </text:section>
      <text:section text:name="artikel.d13547e4470" text:style-name="wijziging.block">
        <text:h text:outline-level="4" text:style-name="artikel_kop">Artikel 126i
                     </text:h>
        <text:list text:style-name="list-style-35">
          <text:list-item text:start-value="1">
            <text:p text:style-name="list.start"> Een beheerder van een instelling voor collectieve belegging in effecten neemt bij het selecteren en continu monitoren van
                              beleggingen de nodige zorgvuldigheid in acht.
                           </text:p>
          </text:list-item>
          <text:list-item text:start-value="2">
            <text:p text:style-name="list.end"> Een beheerder van een instelling voor collectieve belegging in effecten heeft voldoende kennis en begrip van de activa waarin
                              de door hem beheerde instellingen voor collectieve belegging in effecten beleggen.
                           </text:p>
          </text:list-item>
        </text:list>
      </text:section>
      <text:section text:name="artikel.d13547e4496" text:style-name="wijziging.block">
        <text:h text:outline-level="4" text:style-name="artikel_kop">Artikel 126j
                     </text:h>
        <text:list text:style-name="list-style-36">
          <text:list-item text:start-value="1">
            <text:p text:style-name="list.start"> Een beheerder van een instelling voor collectieve belegging in effecten zorgt ervoor dat billijke, correcte en transparante
                              prijsbepalingsmodellen en waarderingssystemen worden aangewend.
                           </text:p>
          </text:list-item>
          <text:list-item text:start-value="2">
            <text:p text:style-name="list.end"> Een beheerder van een instelling voor collectieve belegging in effecten moet kunnen aantonen dat de deelnemingen in door
                              hem beheerde instellingen voor collectieve belegging in effecten correct worden gewaardeerd.
                           </text:p>
          </text:list-item>
        </text:list>
      </text:section>
      <text:p text:style-name="lid"><text:span text:style-name="lidnr">AO<text:tab/></text:span></text:p>
      <text:p text:style-name="wat">In artikel 130, onderdelen d en e, wordt telkens «richtlijn beleggingsinstellingen» vervangen door: herziene richtlijn beleggingsinstellingen.
                  
               </text:p>
      <text:p text:style-name="lid"><text:span text:style-name="lidnr">AP<text:tab/></text:span></text:p>
      <text:p text:style-name="wat">Artikel 131 wordt als volgt gewijzigd:</text:p>
      <text:p text:style-name="wat-labeled">1. Voor de tekst wordt de aanduiding «1.» geplaatst.
                  </text:p>
      <text:p text:style-name="wat-labeled">2. Er wordt een lid toegevoegd, luidende:
                  </text:p>
      <text:section text:name="artikeltekst.d13547e4558" text:style-name="wijziging.block">
        <text:list text:style-name="list-style-37">
          <text:list-item text:start-value="2">
            <text:p text:style-name="list.start"> In afwijking van artikel 130 kan het beheerd vermogen van een feeder-instelling voor collectieve belegging in effecten voor
                              maximaal vijftien procent:
                           </text:p>
            <text:list>
              <text:list-item text:start-value="1">
                <text:p text:style-name="list.start">worden belegd in financiële derivaten, bedoeld in artikel 130, onderdelen g en h, die alleen met het doel om risico af te
                                    dekken mogen worden gebruikt;
                                 </text:p>
              </text:list-item>
              <text:list-item text:start-value="2">
                <text:p text:style-name="list.cont">indien het een beleggingsmaatschappij betreft: worden belegd in zaken die rechtstreeks noodzakelijk zijn voor de uitoefening
                                    van haar werkzaamheid; of
                                 </text:p>
              </text:list-item>
              <text:list-item text:start-value="3">
                <text:p text:style-name="list.end">worden aangehouden in accessoir liquide middelen.
                                 </text:p>
              </text:list-item>
            </text:list>
          </text:list-item>
        </text:list>
      </text:section>
      <text:p text:style-name="lid"><text:span text:style-name="lidnr">AQ<text:tab/></text:span></text:p>
      <text:p text:style-name="wat">Artikel 133 wordt als volgt gewijzigd:</text:p>
      <text:p text:style-name="wat-labeled">1. In het eerste lid wordt «regelmatig» vervangen door: ten minste jaarlijks.
                  </text:p>
      <text:p text:style-name="wat-labeled">2. Onder vernummering van het tweede tot en met vijfde lid tot het vijfde tot en met achtste lid, worden drie leden ingevoegd,
                     luidende:
                  </text:p>
      <text:section text:name="artikeltekst.d13547e4625" text:style-name="wijziging.block">
        <text:list text:style-name="list-style-38">
          <text:list-item text:start-value="2">
            <text:p text:style-name="list.start"> De Autoriteit Financiële Markten evalueert de regelmatigheid en de volledigheid van de informatie, bedoeld in het eerste
                              lid.
                           </text:p>
          </text:list-item>
          <text:list-item text:start-value="3">
            <text:p text:style-name="list.cont"> Het totale risico van een instelling voor collectieve belegging in effecten wordt dagelijks berekend.
                           </text:p>
          </text:list-item>
          <text:list-item text:start-value="4">
            <text:p text:style-name="list.cont"> Voor de berekening van het totale risico in financiële derivaten van een feeder-instelling voor collectieve belegging in
                              effecten wordt het eigen directe risico in financiële derivaten, bedoeld in artikel 131, tweede lid, onderdeel a, van de feeder-instelling
                              voor collectieve belegging gecombineerd met:
                           </text:p>
            <text:list>
              <text:list-item text:start-value="1">
                <text:p text:style-name="list.cont">het reële risico in financiële derivaten van de master-instelling voor collectieve belegging in effecten naar evenredigheid
                                    van de belegging van de feeder-instelling voor collectieve belegging in effecten in rechten van deelneming in de master-instelling
                                    voor collectieve belegging in effecten; of
                                 </text:p>
              </text:list-item>
              <text:list-item text:start-value="2">
                <text:p text:style-name="list.end">het potentiële totale maximumrisico in financiële derivaten dat de master-instelling voor collectieve belegging in effecten
                                    volgens haar fondsreglement of statuten, naar evenredigheid van de belegging van de feeder-instelling voor collectieve belegging
                                    in effecten in rechten van deelneming in de master-instelling voor collectieve belegging in effecten, mag aangaan.
                                 </text:p>
              </text:list-item>
            </text:list>
          </text:list-item>
        </text:list>
      </text:section>
      <text:p text:style-name="lid"><text:span text:style-name="lidnr">AR<text:tab/></text:span></text:p>
      <text:p text:style-name="wat">Artikel 142 wordt als volgt gewijzigd:</text:p>
      <text:p text:style-name="wat-labeled">1. Voor de tekst wordt de aanduiding «1.» geplaatst.
                  </text:p>
      <text:p text:style-name="wat-labeled">2. Er wordt een lid toegevoegd, luidende:
                  </text:p>
      <text:section text:name="artikeltekst.d13547e4700" text:style-name="wijziging.block">
        <text:list text:style-name="list-style-39">
          <text:list-item text:start-value="2">
            <text:p text:style-name="list.single"> De artikelen 134 tot en met 139 zijn gedurende zes maanden na een fusie niet van toepassing op een verkrijgende instelling
                              voor collectieve belegging in effecten. De verkrijgende instelling voor collectieve belegging in effecten neemt gedurende
                              die periode de beginselen van risicospreiding in haar beleggingen in acht.
                           </text:p>
          </text:list-item>
        </text:list>
      </text:section>
      <text:p text:style-name="lid"><text:span text:style-name="lidnr">AS<text:tab/></text:span></text:p>
      <text:p text:style-name="wat">Artikel 145 wordt als volgt gewijzigd:</text:p>
      <text:p text:style-name="wat-labeled">1. De zinsnede «financiële bijsluiter» wordt vervangen door: essentiële beleggersinformatie.
                  </text:p>
      <text:p text:style-name="wat-labeled">2. Onder plaatsing van de aanduiding «1.» voor de tekst, wordt een lid toegevoegd, luidende:
                  </text:p>
      <text:section text:name="artikeltekst.d13547e4740" text:style-name="wijziging.block">
        <text:list text:style-name="list-style-40">
          <text:list-item text:start-value="2">
            <text:p text:style-name="list.single"> De beheerder van een instelling voor collectieve belegging in effecten zendt wijzigingen in de essentiële beleggersinformatie
                              aan de Autoriteit Financiële markten.
                           </text:p>
          </text:list-item>
        </text:list>
      </text:section>
      <text:p text:style-name="lid"><text:span text:style-name="lidnr">AT<text:tab/></text:span></text:p>
      <text:p text:style-name="wat">Na artikel 147 worden twee paragrafen toegevoegd, luidende:</text:p>
      <text:section text:name="wijzig-divisie.d13547e4768" text:style-name="wijzig-divisie">
        <text:h text:outline-level="4" text:style-name="wijzig-divisie_kop">§ 10.3.2.1. Aanvullende regels voor master-instellingen voor collectieve belegging in effecten en feeder-instellingen voor
                        collectieve belegging in effecten en de overeenkomst tussen de betrokken accountants en bewaarders 
                     </text:h>
        <text:p text:style-name="subkop"><text:span text:style-name="Strong_Emphasis">Bepalingen ter uitvoering van de artikelen 4:57a, tweede lid, 4:57b, vierde lid, 4:57c, vijfde lid, 4:61, eerste lid, 4:61a,
                           vijfde lid, en 4:61b, vierde lid, van de wet</text:span></text:p>
        <text:h text:outline-level="5" text:style-name="artikel_kop">Artikel 147a
                        </text:h>
        <text:list text:style-name="list-style-41">
          <text:list-item text:start-value="1">
            <text:p text:style-name="list.start"> In afwijking van artikel 139, eerste lid, kan het beheerde vermogen van een instelling voor collectieve belegging in effecten
                                 voor meer dan twintig procent worden belegd in een bepaalde master-instelling voor collectieve belegging in effecten indien
                                 de Autoriteit Financiële Markten daarmee heeft ingestemd. De Autoriteit Financiële Markten neemt een besluit omtrent instemming
                                 binnen vijftien werkdagen na ontvangst van de aanvraag van instemming.
                              </text:p>
          </text:list-item>
          <text:list-item text:start-value="2">
            <text:p text:style-name="list.cont"> De Autoriteit Financiële Markten stemt met de aanvraag in, indien de beheerder aantoont dat de feeder-instelling voor collectieve
                                 belegging in effecten, haar bewaarder, haar accountant en de master-instelling voor collectieve belegging in effecten zullen
                                 voldoen aan het bepaalde ingevolge de artikelen 4:57a tot en met 4:57c, 4:61a en 4:61b van de wet en het bepaalde in deze
                                 paragraaf.
                              </text:p>
          </text:list-item>
          <text:list-item text:start-value="3">
            <text:p text:style-name="list.cont"> De aanvraag van instemming geschiedt onder opgave van de volgende gegevens:
                              </text:p>
            <text:list>
              <text:list-item text:start-value="1">
                <text:p text:style-name="list.cont">het fondsreglement of de statuten van de feeder-instelling voor collectieve belegging in effecten en de master-instelling
                                       voor collectieve belegging in effecten;
                                    </text:p>
              </text:list-item>
              <text:list-item text:start-value="2">
                <text:p text:style-name="list.cont">het prospectus en de essentiële beleggersinformatie van de feeder-instelling voor collectieve belegging in effecten en de
                                       master-instelling voor collectieve belegging in effecten;
                                    </text:p>
              </text:list-item>
              <text:list-item text:start-value="3">
                <text:p text:style-name="list.cont">de overeenkomst tot uitwisseling van informatie tussen de feeder-instelling voor collectieve belegging in effecten en de master-instelling
                                       voor collectieve belegging in effecten, bedoeld in artikel 147b, eerste lid, of de interne regels met betrekking tot de bedrijfsvoering,
                                       bedoeld in artikel 147b, vierde lid;
                                    </text:p>
              </text:list-item>
              <text:list-item text:start-value="4">
                <text:p text:style-name="list.cont">indien van toepassing, de aan de deelnemers te verstrekken informatie, bedoeld in artikel 147f, eerste lid;
                                    </text:p>
              </text:list-item>
              <text:list-item text:start-value="5">
                <text:p text:style-name="list.cont">indien van toepassing, de overeenkomst tot uitwisseling van informatie, bedoeld in artikel 4:57b van de wet tussen de bewaarder
                                       van de feeder-instelling voor collectieve belegging in effecten en de bewaarder van de master-instelling voor collectieve
                                       belegging in effecten;
                                    </text:p>
              </text:list-item>
              <text:list-item text:start-value="6">
                <text:p text:style-name="list.cont">indien van toepassing, de overeenkomst tot uitwisseling van informatie, bedoeld in artikel 4:57c van de wet tussen de accountant
                                       van de feeder-instelling voor collectieve belegging in effecten en de accountant van de master-instelling voor collectieve
                                       belegging in effecten; en
                                    </text:p>
              </text:list-item>
              <text:list-item text:start-value="7">
                <text:p text:style-name="list.cont">indien het een master-instelling voor collectieve belegging in effecten met zetel in een andere lidstaat betreft: een verklaring
                                       van de toezichthoudende instantie van de lidstaat van de zetel van de master-instelling voor collectieve belegging in effecten
                                       dat deze een instelling voor collectieve belegging in effecten is en voldoet aan de onderdelen b en c, in de definitie van
                                       master-instelling voor collectieve belegging in effecten in artikel 1 van de wet.
                                    </text:p>
              </text:list-item>
            </text:list>
          </text:list-item>
          <text:list-item text:start-value="4">
            <text:p text:style-name="list.end"> De gegevens, bedoeld in het derde lid, worden verstrekt in het Nederlands of in een taal die door de Autoriteit Financiële
                                 Markten is goedgekeurd.
                              </text:p>
          </text:list-item>
        </text:list>
        <text:h text:outline-level="5" text:style-name="artikel_kop">Artikel 147b
                        </text:h>
        <text:list text:style-name="list-style-42">
          <text:list-item text:start-value="1">
            <text:p text:style-name="list.start"> Een feeder-instelling voor collectieve belegging in effecten sluit een overeenkomst tot uitwisseling van informatie met de
                                 master-instelling voor collectieve belegging in effecten.
                              </text:p>
          </text:list-item>
          <text:list-item text:start-value="2">
            <text:p text:style-name="list.cont"> De overeenkomst voorziet er in dat de master-instelling voor collectieve belegging in effecten alle informatie aan de feeder-instelling
                                 voor collectieve belegging in effecten verstrekt die de feeder-instelling voor collectieve belegging in effecten nodig heeft
                                 om te voldoen aan de regels die ingevolge de wet aan haar worden gesteld.
                              </text:p>
          </text:list-item>
          <text:list-item text:start-value="3">
            <text:p text:style-name="list.cont"> De overeenkomst is op verzoek kosteloos beschikbaar voor de deelnemers van de feeder-instelling voor collectieve belegging
                                 in effecten.
                              </text:p>
          </text:list-item>
          <text:list-item text:start-value="4">
            <text:p text:style-name="list.cont"> Indien de feeder-instelling voor collectieve belegging in effecten en de master-instelling voor collectieve belegging in
                                 effecten worden beheerd door dezelfde beheerder, kan in afwijking van het eerste lid, worden volstaan met bedrijfsvoeringsregels
                                 van de beheerder die waarborgen dat uitwisseling van informatie plaatsvindt tussen de feeder-instelling voor collectieve belegging
                                 in effecten en de master-instelling voor collectieve belegging in effecten. Het tweede lid is van overeenkomstige toepassing
                                 op de interne bedrijfsvoeringsregels.
                              </text:p>
          </text:list-item>
          <text:list-item text:start-value="5">
            <text:p text:style-name="list.end"> Onverminderd het tweede lid voorziet de overeenkomst, bedoeld in het eerste lid, respectievelijk voorzien de bedrijfsvoeringsregels,
                                 bedoeld in het vierde lid, in het bepaalde in bijlage J.
                              </text:p>
          </text:list-item>
        </text:list>
        <text:h text:outline-level="5" text:style-name="artikel_kop">Artikel 147c
                        </text:h>
        <text:p text:style-name="artikel">De overeenkomst tot uitwisseling van informatie tussen de bewaarders als bedoeld in de artikel 4:57b, eerste lid, van de wet
                           en een overeenkomst tot uitwisseling van informatie tussen accountants als bedoeld in artikel 4:57c, eerste lid, van de wet
                           bevatten de gegevens, genoemd in bijlage J.
                        </text:p>
        <text:h text:outline-level="5" text:style-name="artikel_kop">Artikel 147d
                        </text:h>
        <text:list text:style-name="list-style-43">
          <text:list-item text:start-value="1">
            <text:p text:style-name="list.start"> Indien een feeder-instelling voor collectieve belegging in effecten en haar master-instelling voor collectieve belegging
                                 in effecten beide hun zetel in Nederland hebben is uitsluitend het Nederlands recht van toepassing op de overeenkomst tot
                                 uitwisseling van informatie, bedoeld in artikel 147b, eerste lid.
                              </text:p>
          </text:list-item>
          <text:list-item text:start-value="2">
            <text:p text:style-name="list.cont"> Indien de feeder-instelling voor collectieve belegging in effecten of de master-instelling voor collectieve belegging in
                                 effecten haar zetel in een andere lidstaat heeft, dan bepaalt de overeenkomst tot uitwisseling van informatie, bedoeld in
                                 artikel 147b, eerste lid, dat uitsluitend het Nederlands recht of het recht van die andere lidstaat van toepassing is op die
                                 overeenkomst.
                              </text:p>
          </text:list-item>
          <text:list-item text:start-value="3">
            <text:p text:style-name="list.cont"> Het recht van de lidstaat dat op grond van het eerste of tweede lid van toepassing is op een overeenkomst tot uitwisseling
                                 van informatie is eveneens van toepassing op een overeenkomst tussen de bewaarders van de feeder-instelling voor collectieve
                                 belegging in effecten en de master-instelling voor collectieve belegging in effecten als bedoeld in artikel 4:57b, eerste
                                 lid, van de wet en een overeenkomst tussen de accountants van de feeder-instelling voor collectieve belegging in effecten
                                 en master-instelling voor collectieve belegging in effecten als bedoeld in artikel 4:57c, eerste lid, van de wet.
                              </text:p>
          </text:list-item>
          <text:list-item text:start-value="4">
            <text:p text:style-name="list.cont"> Indien de overeenkomst is vervangen door bedrijfsvoeringsregels als, bedoeld in artikel 147b, vierde lid, voorziet een overeenkomst
                                 tussen bewaarders als bedoeld artikel 4:57b, eerste lid, respectievelijk tussen accountants als bedoeld in artikel 4:57c,
                                 eerste lid, van de wet erin dat het recht van de lidstaat van de zetel van de feeder-instelling voor collectieve belegging
                                 in effecten of het recht van de lidstaat van de zetel van de master-instelling voor collectieve belegging in effecten bij
                                 uitsluiting van toepassing is op de overeenkomst.
                              </text:p>
          </text:list-item>
          <text:list-item text:start-value="5">
            <text:p text:style-name="list.end"> De overeenkomsten, bedoeld in de artikelen 4:57b, eerste lid, en 4:57c, eerste lid, van de wet en artikel 147b, eerste lid,
                                 bepalen dat de rechter van de lidstaat waarvan het recht van toepassing is op de overeenkomst, wordt aangewezen voor de kennisneming
                                 van geschillen welke naar aanleiding van de overeenkomst ontstaan of zullen ontstaan.
                              </text:p>
          </text:list-item>
        </text:list>
        <text:h text:outline-level="5" text:style-name="artikel_kop">Artikel 147e
                        </text:h>
        <text:p text:style-name="artikel">Een bewaarder van een master-instelling voor collectieve belegging in effecten meldt aan de Autoriteit Financiële Markten
                           in ieder geval de volgende onregelmatigheden op grond van artikel 4:57a, eerste lid, van de wet:
                        </text:p>
        <text:list text:style-name="list-style-44">
          <text:list-item text:start-value="1">
            <text:p text:style-name="list.start">fouten in de berekening van de intrinsieke waarde van de master-instelling voor collectieve belegging in effecten;
                              </text:p>
          </text:list-item>
          <text:list-item text:start-value="2">
            <text:p text:style-name="list.cont">fouten in transacties voor afwikkeling van de aankoop van, inschrijving op, het verzoek om inkoop of terugbetaling van rechten
                                 van deelneming in de master-instelling voor collectieve belegging in effecten door de feeder-instelling voor collectieve belegging
                                 in effecten;
                              </text:p>
          </text:list-item>
          <text:list-item text:start-value="3">
            <text:p text:style-name="list.cont">door de master-instelling voor collectieve belegging in effecten veroorzaakte fouten bij de betaling of kapitalisatie van
                                 inkomsten, of fouten in de berekening van de bronbelasting;
                              </text:p>
          </text:list-item>
          <text:list-item text:start-value="4">
            <text:p text:style-name="list.cont">inbreuken op de beleggingsdoelstellingen, het beleggingsbeleid of de beleggingsstrategie van de master-instelling voor collectieve
                                 belegging in effecten, zoals beschreven in haar fondsreglement of statuten, prospectus of essentiële beleggersinformatie;
                                 en
                              </text:p>
          </text:list-item>
          <text:list-item text:start-value="5">
            <text:p text:style-name="list.end">inbreuken op ingevolge de wet, het fondsreglement, de statuten, prospectus of essentiële beleggersinformatie vastgestelde
                                 limieten bij beleggingen of het aangaan van leningen. 
                              </text:p>
          </text:list-item>
        </text:list>
        <text:h text:outline-level="5" text:style-name="artikel_kop">Artikel 147f
                        </text:h>
        <text:list text:style-name="list-style-45">
          <text:list-item text:start-value="1">
            <text:p text:style-name="list.start"> Indien een instelling voor collectieve belegging in effecten voornemens is ten minste 85 procent van haar vermogen in rechten
                                 van deelneming in een master-instelling voor collectieve belegging in effecten te beleggen of een feeder-instelling voor collectieve
                                 belegging in effecten voornemens is haar rechten van deelneming te beleggen in een andere master-instelling voor collectieve
                                 belegging in effecten verstrekt zij de volgende informatie aan haar deelnemers:
                              </text:p>
            <text:list>
              <text:list-item text:start-value="1">
                <text:p text:style-name="list.start">een verklaring dat de Autoriteit Financiële Markten met de voorgenomen belegging in de master-instelling voor collectieve
                                       belegging in effecten heeft ingestemd;
                                    </text:p>
              </text:list-item>
              <text:list-item text:start-value="2">
                <text:p text:style-name="list.cont">de essentiële beleggersinformatie van de feeder-instelling voor collectieve belegging in effecten en de master-instelling
                                       voor collectieve belegging in effecten;
                                    </text:p>
              </text:list-item>
              <text:list-item text:start-value="3">
                <text:p text:style-name="list.cont">de datum waarop de instelling voor collectieve belegging in effecten uitvoering zal geven aan haar voornemen; en
                                    </text:p>
              </text:list-item>
              <text:list-item text:start-value="4">
                <text:p text:style-name="list.cont">een verklaring dat deelnemers binnen dertig dagen na de informatieverstrekking kunnen eisen dat hun rechten van deelneming
                                       worden ingekocht of terugbetaald.
                                    </text:p>
              </text:list-item>
            </text:list>
          </text:list-item>
          <text:list-item text:start-value="2">
            <text:p text:style-name="list.cont"> Indien de beheerder van een instelling voor collectieve belegging in effecten een kennisgeving heeft gedaan als bedoeld in
                                 artikel 2:123, eerste lid, van de wet verstrekt de instelling voor collectieve belegging in effecten de informatie, bedoeld
                                 in het eerste lid, in de officiële taal of een van de officiële talen van de lidstaat waar zij rechten van deelneming aanbiedt,
                                 of in een taal die door de toezichthoudende instantie van de desbetreffende lidstaat is goedgekeurd.
                              </text:p>
          </text:list-item>
          <text:list-item text:start-value="3">
            <text:p text:style-name="list.cont"> De informatie, bedoeld in het eerste lid, wordt ten minste dertig dagen voor de datum, bedoeld in het eerste lid, onderdeel
                                 c, verstrekt.
                              </text:p>
          </text:list-item>
          <text:list-item text:start-value="4">
            <text:p text:style-name="list.cont"> De instelling voor collectieve belegging in effecten gaat niet over tot een belegging van meer dan twintig procent van haar
                                 beheerd vermogen in rechten van deelneming in de master-instelling voor collectieve belegging in effecten voordat de termijn,
                                 bedoeld in het derde lid, is verstreken.
                              </text:p>
          </text:list-item>
          <text:list-item text:start-value="5">
            <text:p text:style-name="list.cont"> De instelling voor collectieve belegging in effecten brengt bij inkoop of terugbetaling van rechten van deelneming als bedoeld
                                 in het eerste lid, onderdeel d, geen andere kosten in rekening dan desinvesteringskosten.
                              </text:p>
          </text:list-item>
          <text:list-item text:start-value="6">
            <text:p text:style-name="list.cont"> De instelling voor collectieve belegging in effecten kan de informatie, bedoeld in het eerste lid, in plaats van schriftelijk
                                 op een andere duurzame drager verstrekken na toestemming van de deelnemer en indien dat past in de context waarin zij, of
                                 in voorkomend geval de beheerder, met de deelnemer zaken doet.
                              </text:p>
          </text:list-item>
          <text:list-item text:start-value="7">
            <text:p text:style-name="list.end"> De verstrekking van informatie door de instelling voor collectieve belegging in effecten aan de deelnemer via elektronische
                                 mededelingen past in de context waarin de instelling voor collectieve belegging in effecten respectievelijk haar beheerder
                                 met de deelnemer zaken doet of gaat doen, indien is bewezen dat de deelnemer regelmatig toegang heeft tot internet. Het gegeven
                                 dat de deelnemer een e-mailadres opgeeft om zaken te kunnen doen geldt in ieder geval als bewijs hiervan.
                              </text:p>
          </text:list-item>
        </text:list>
        <text:h text:outline-level="5" text:style-name="artikel_kop">Artikel 147g
                        </text:h>
        <text:p text:style-name="artikel">Een feeder-instelling voor collectieve belegging in effecten vermeldt in alle door of namens haar verstrekt of beschikbaar
                           gestelde relevante informatie dat zij ten minste 85 procent van haar beheerd vermogen belegt in rechten van deelneming in
                           een master-instelling voor collectieve belegging in effecten.
                        </text:p>
        <text:h text:outline-level="5" text:style-name="artikel_kop">Artikel 147h
                        </text:h>
        <text:list text:style-name="list-style-46">
          <text:list-item text:start-value="1">
            <text:p text:style-name="list.start"> Een feeder-instelling voor collectieve belegging in effecten zendt een afschrift van het prospectus, de essentiële beleggersinformatie
                                 en alle wijzigingen daarin, het jaarverslag en de halfjaarcijfers van de master-instelling voor collectieve belegging in effecten
                                 waarin zij belegt aan de Autoriteit Financiële Markten.
                              </text:p>
          </text:list-item>
          <text:list-item text:start-value="2">
            <text:p text:style-name="list.end"> Een feeder-instelling voor collectieve belegging in effecten verstrekt haar deelnemers, op verzoek, kosteloos een afschrift
                                 van het prospectus, het jaarverslag en halfjaarcijfers van de master-instelling voor collectieve belegging in effecten waarin
                                 zij belegt.
                              </text:p>
          </text:list-item>
        </text:list>
        <text:h text:outline-level="5" text:style-name="artikel_kop">Artikel 147i
                        </text:h>
        <text:list text:style-name="list-style-47">
          <text:list-item text:start-value="1">
            <text:p text:style-name="list.start"> Het jaarverslag van een feeder-instelling voor collectieve belegging in effecten bevat een verklaring met betrekking tot
                                 de totale kosten van de feeder-instelling voor collectieve belegging in effecten en de master-instelling voor collectieve
                                 belegging in effecten.
                              </text:p>
          </text:list-item>
          <text:list-item text:start-value="2">
            <text:p text:style-name="list.end"> Het jaarverslag en de halfjaarcijfers van een feeder-instelling voor collectieve belegging in effecten vermelden de plaats
                                 waar het jaarverslag en de halfjaarcijfers van de master-instelling voor collectieve belegging in effecten waarin de feeder-instelling
                                 voor collectieve belegging in effecten belegt, verkregen kunnen worden.
                              </text:p>
          </text:list-item>
        </text:list>
        <text:h text:outline-level="5" text:style-name="artikel_kop">Artikel 147j
                        </text:h>
        <text:p text:style-name="artikel">Een feeder-instelling voor collectieve belegging in effecten en de master-instelling voor collectieve belegging in effecten
                           waarin zij belegt, voorkomen dat hun deelnemers op verschillende tijdstippen worden geïnformeerd over de intrinsieke waarde
                           van de deelnemingen door het treffen van maatregelen om het tijdstip van de berekening en de publicatie van de intrinsieke
                           waarde te coördineren. 
                        </text:p>
        <text:h text:outline-level="5" text:style-name="artikel_kop">Artikel 147k
                        </text:h>
        <text:p text:style-name="artikel">Een feeder-instelling voor collectieve belegging in effecten controleert de werkzaamheden van de master-instelling voor collectieve
                           belegging in effecten. Zij baseert zich hierbij op de informatie die is verstrekt door de master-instelling voor collectieve
                           belegging in effecten of diens beheerder, bewaarder of accountant tenzij de feeder-instelling voor collectieve belegging in
                           effecten reden heeft om te twijfelen aan de juistheid van deze informatie.
                        </text:p>
        <text:h text:outline-level="5" text:style-name="artikel_kop">Artikel 147l
                        </text:h>
        <text:p text:style-name="artikel">Een beloning of vergoeding die een feeder-instelling voor collectieve belegging in effecten, haar beheerder dan wel een derde
                           die namens de feeder-instelling voor collectieve belegging in effecten of haar beheerder optreedt, ontvangt in verband met
                           de belegging in rechten van deelneming van een master-instelling voor collectieve belegging in effecten, komt ten gunste van
                           de activa van de feeder-instelling voor collectieve belegging in effecten.
                        </text:p>
        <text:h text:outline-level="5" text:style-name="artikel_kop">Artikel 147m
                        </text:h>
        <text:list text:style-name="list-style-48">
          <text:list-item text:start-value="1">
            <text:p text:style-name="list.start"> Een master-instelling voor collectieve belegging in effecten verstrekt de Autoriteit Financiële Markten onverwijld de naam
                                 van elke feeder-instelling voor collectieve belegging in effecten die in haar rechten van deelneming belegt.
                              </text:p>
          </text:list-item>
          <text:list-item text:start-value="2">
            <text:p text:style-name="list.end"> Indien de feeder-icbe een zetel heeft in een andere lidstaat, stelt de Autoriteit Financiële Markten de toezichthoudende
                                 instantie van de lidstaat van de zetel van de feeder-icbe in kennis van de belegging, bedoeld in het eerste lid.
                              </text:p>
          </text:list-item>
        </text:list>
        <text:h text:outline-level="5" text:style-name="artikel_kop">Artikel 147n
                        </text:h>
        <text:p text:style-name="artikel">Een master-instelling voor collectieve belegging in effecten houdt alle informatie die zij ingevolge het recht, het fondsreglement
                           of statuten beschikbaar moet houden, beschikbaar voor de feeder-instelling voor collectieve belegging in effecten of, indien
                           van toepassing, haar beheerder, en voor de Autoriteit Financiële Markten, de bewaarder en de accountant van de feeder-instelling
                           voor collectieve belegging in effecten.
                        </text:p>
        <text:h text:outline-level="5" text:style-name="artikel_kop">Artikel 147o
                        </text:h>
        <text:p text:style-name="artikel">Een master-instelling voor collectieve belegging in effecten brengt geen inschrijvingskosten of inkoopkosten in rekening voor
                           het deelnemen van een feeder-instelling voor collectieve belegging in effecten in haar rechten van deelneming of voor de vervreemding
                           daarvan.
                        </text:p>
        <text:h text:outline-level="5" text:style-name="artikel_kop">Artikel 147p
                        </text:h>
        <text:list text:style-name="list-style-49">
          <text:list-item text:start-value="1">
            <text:p text:style-name="list.start"> Uiterlijk twee maanden na de datum van de bekendmaking van een voornemen tot liquidatie van de master-instelling voor collectieve
                                 belegging in effecten als bedoeld in artikel 4:61a, eerste lid, van de wet, zendt de feeder-instelling voor collectieve belegging
                                 in effecten de volgende gegevens aan de Autoriteit Financiële Markten:
                              </text:p>
            <text:list>
              <text:list-item text:start-value="1">
                <text:p text:style-name="list.start">indien de feeder-instelling voor collectieve belegging in effecten voornemens is ten minste 85 procent van haar beheerd vermogen
                                       te beleggen in rechten van deelneming in een andere master-instelling voor collectieve belegging in effecten:
                                    </text:p>
                <text:list>
                  <text:list-item text:start-value="1">
                    <text:p text:style-name="list.start">een aanvraag van instemming voor het beleggen in rechten van deelneming in een andere master-instelling voor collectieve belegging
                                             in effecten;
                                          </text:p>
                  </text:list-item>
                  <text:list-item text:start-value="2">
                    <text:p text:style-name="list.cont">een aanvraag van instemming met de voorgestelde wijzigingen van het fondsreglement of statuten;
                                          </text:p>
                  </text:list-item>
                  <text:list-item text:start-value="3">
                    <text:p text:style-name="list.cont">de wijzigingen van het prospectus en de essentiële beleggersinformatie; en
                                          </text:p>
                  </text:list-item>
                  <text:list-item text:start-value="4">
                    <text:p text:style-name="list.cont">de documenten, bedoeld in artikel 147a, derde lid, onderdelen c tot en met g;
                                          </text:p>
                  </text:list-item>
                </text:list>
              </text:list-item>
              <text:list-item text:start-value="2">
                <text:p text:style-name="list.cont">indien de feeder-instelling voor collectieve belegging in effecten voornemens is zich om te zetten in een instelling voor
                                       collectieve belegging in effecten, niet zijnde een feeder-instelling voor collectieve belegging in effecten:
                                    </text:p>
                <text:list>
                  <text:list-item text:start-value="1">
                    <text:p text:style-name="list.cont">een aanvraag van instemming met de voorgestelde wijzigingen van het fondsreglement of de statuten; en
                                          </text:p>
                  </text:list-item>
                  <text:list-item text:start-value="2">
                    <text:p text:style-name="list.cont">de wijzigingen van het prospectus en de essentiële beleggersinformatie;
                                          </text:p>
                  </text:list-item>
                </text:list>
              </text:list-item>
              <text:list-item text:start-value="3">
                <text:p text:style-name="list.cont">indien de feeder-instelling voor collectieve belegging in effecten voornemens is om tot liquidatie over te gaan, een kennisgeving
                                       van dat voornemen.
                                    </text:p>
              </text:list-item>
            </text:list>
          </text:list-item>
          <text:list-item text:start-value="2">
            <text:p text:style-name="list.cont"> In afwijking van het eerste lid, zendt de feeder-instelling voor collectieve belegging in effecten de gegevens, bedoeld in
                                 het eerste lid, uiterlijk binnen drie maanden voorafgaand aan de aanvang van de voorgenomen liquidatie van de master-instelling
                                 voor collectieve belegging in effecten aan de Autoriteit Financiële Markten, indien de master-instelling voor collectieve
                                 belegging in effecten de bekendmaking van het voornemen tot liquidatie meer dan vijf maanden voor de datum van de aanvang
                                 van de liquidatie aan de feeder-instelling voor collectieve belegging in effecten heeft bekendgemaakt.
                              </text:p>
          </text:list-item>
          <text:list-item text:start-value="3">
            <text:p text:style-name="list.end"> De feeder-instelling voor collectieve belegging in effecten informeert haar deelnemers onverwijld over een voornemen tot
                                 liquidatie van de feeder-instelling voor collectieve belegging in effecten.
                              </text:p>
          </text:list-item>
        </text:list>
        <text:h text:outline-level="5" text:style-name="artikel_kop">Artikel 147q
                        </text:h>
        <text:list text:style-name="list-style-50">
          <text:list-item text:start-value="1">
            <text:p text:style-name="list.start"> De Autoriteit Financiële Markten neemt binnen vijftien werkdagen na ontvangst van alle gegevens een besluit op een aanvraag
                                 van instemming als bedoeld in artikel 147p, eerste lid, onderdeel a of b.
                              </text:p>
          </text:list-item>
          <text:list-item text:start-value="2">
            <text:p text:style-name="list.cont"> De feeder-instelling voor collectieve belegging in effecten informeert de master-instelling voor collectieve belegging in
                                 effecten over een besluit van de Autoriteit Financiële Markten als bedoeld in het eerste lid.
                              </text:p>
          </text:list-item>
          <text:list-item text:start-value="3">
            <text:p text:style-name="list.cont"> De feeder-instelling voor collectieve belegging in effecten neemt na ontvangst van de instemming, bedoeld in artikel 147p,
                                 eerste lid, onderdeel a, onder 1° en 2°, zo spoedig mogelijk maatregelen om aan het bepaalde in artikel 147f te voldoen.
                              </text:p>
          </text:list-item>
          <text:list-item text:start-value="4">
            <text:p text:style-name="list.cont"> Uitbetaling van liquidatieopbrengsten van de master-instelling voor collectieve belegging in effecten aan de feeder-instelling
                                 voor collectieve belegging in effecten die plaatsvindt voorafgaand aan de datum waarop de feeder-instelling voor collectieve
                                 belegging in effecten haar beleggingsbeleid overeenkomstig artikel 147p, eerste lid, onderdeel a of b, wijzigt, behoeft instemming
                                 van de Autoriteit Financiële Markten. De Autoriteit Financiële Markten stemt in met de uitbetaling indien:
                              </text:p>
            <text:list>
              <text:list-item text:start-value="1">
                <text:p text:style-name="list.cont">de feeder-instelling voor collectieve belegging in effecten de uitbetaling van de liquidatieopbrengsten ontvangt:
                                    </text:p>
                <text:list>
                  <text:list-item text:start-value="1">
                    <text:p text:style-name="list.cont">in contanten; of
                                          </text:p>
                  </text:list-item>
                  <text:list-item text:start-value="2">
                    <text:p text:style-name="list.cont">in de vorm van een gehele of gedeeltelijke overdracht van activa in natura, indien de feeder-instelling voor collectieve belegging
                                             in effecten dit wenst en voor zover de overeenkomst tot uitwisseling van informatie, bedoeld in artikel 147b, eerste lid,
                                             onderscheidenlijk de bedrijfsvoeringsregels, bedoeld in artikel 147b, vierde lid, en het besluit tot liquidatie daarin voorzien;
                                             en
                                          </text:p>
                  </text:list-item>
                </text:list>
              </text:list-item>
              <text:list-item text:start-value="2">
                <text:p text:style-name="list.cont">de feeder-instelling voor collectieve belegging in effecten de contanten uitsluitend herbelegd met het oog op een efficiënt
                                       contantenbeheer.
                                    </text:p>
              </text:list-item>
            </text:list>
          </text:list-item>
          <text:list-item text:start-value="5">
            <text:p text:style-name="list.end"> De feeder-instelling voor collectieve belegging in effecten heeft het recht de overgedragen activa in natura geheel of gedeeltelijk
                                 te verzilveren.
                              </text:p>
          </text:list-item>
        </text:list>
        <text:h text:outline-level="5" text:style-name="artikel_kop">Artikel 147r
                        </text:h>
        <text:list text:style-name="list-style-51">
          <text:list-item text:start-value="1">
            <text:p text:style-name="list.start"> Binnen een maand nadat een feeder-instelling voor collectieve belegging in effecten informatie met betrekking tot een voorgenomen
                                 fusie of splitsing van de master-instelling voor collectieve belegging in effecten als bedoeld in artikel 4:61b, derde lid,
                                 van de wet heeft ontvangen, zendt de feeder-instelling voor collectieve belegging in effecten de volgende gegevens aan de
                                 Autoriteit Financiële Markten:
                              </text:p>
            <text:list>
              <text:list-item text:start-value="1">
                <text:p text:style-name="list.start">indien de feeder-instelling voor collectieve belegging in effecten voornemens is ten minste 85 procent van haar activa te
                                       beleggen in rechten van deelneming van dezelfde master-instelling voor collectieve belegging in effecten:
                                    </text:p>
                <text:list>
                  <text:list-item text:start-value="1">
                    <text:p text:style-name="list.start">een aanvraag van instemming met het beleggen in rechten van deelneming in dezelfde master-instelling voor collectieve belegging
                                             in effecten;
                                          </text:p>
                  </text:list-item>
                  <text:list-item text:start-value="2">
                    <text:p text:style-name="list.cont">indien van toepassing, een aanvraag van instemming met de voorgestelde wijzigingen van het fondsreglement of statuten; en
                                          </text:p>
                  </text:list-item>
                  <text:list-item text:start-value="3">
                    <text:p text:style-name="list.cont">indien van toepassing, de wijzigingen van het prospectus en de essentiële beleggersinformatie;
                                          </text:p>
                  </text:list-item>
                </text:list>
              </text:list-item>
              <text:list-item text:start-value="2">
                <text:p text:style-name="list.cont">indien de feeder-instelling voor collectieve belegging in effecten voornemens is ten minste 85 procent van haar activa te
                                       beleggen in rechten van deelneming van een andere master-instelling voor collectieve belegging in effecten:
                                    </text:p>
                <text:list>
                  <text:list-item text:start-value="1">
                    <text:p text:style-name="list.cont">een aanvraag van instemming met het beleggen in rechten van deelneming in de desbetreffende master-instelling voor collectieve
                                             belegging in effecten;
                                          </text:p>
                  </text:list-item>
                  <text:list-item text:start-value="2">
                    <text:p text:style-name="list.cont">een aanvraag van instemming met de voorgestelde wijzigingen van het fondsreglement of statuten;
                                          </text:p>
                  </text:list-item>
                  <text:list-item text:start-value="3">
                    <text:p text:style-name="list.cont">de wijzigingen van het prospectus en de essentiële beleggersinformatie; en
                                          </text:p>
                  </text:list-item>
                  <text:list-item text:start-value="4">
                    <text:p text:style-name="list.cont">de documenten, bedoeld in artikel 147a, derde lid, onderdelen c tot en met g;
                                          </text:p>
                  </text:list-item>
                </text:list>
              </text:list-item>
              <text:list-item text:start-value="3">
                <text:p text:style-name="list.cont">indien de feeder-instelling voor collectieve belegging in effecten voornemens is zich om te zetten in een instelling voor
                                       collectieve belegging in effecten, niet zijnde een feeder-instelling voor collectieve belegging in effecten:
                                    </text:p>
                <text:list>
                  <text:list-item text:start-value="1">
                    <text:p text:style-name="list.cont">een aanvraag van instemming met de voorgestelde wijzigingen van het fondsreglement of de statuten; en
                                          </text:p>
                  </text:list-item>
                  <text:list-item text:start-value="2">
                    <text:p text:style-name="list.cont">de wijzigingen van het prospectus en de essentiële beleggersinformatie;
                                          </text:p>
                  </text:list-item>
                </text:list>
              </text:list-item>
              <text:list-item text:start-value="4">
                <text:p text:style-name="list.cont">indien de feeder-instelling voor collectieve belegging in effecten voornemens is om tot liquidatie over te gaan een kennisgeving
                                       van dat voornemen.
                                    </text:p>
              </text:list-item>
            </text:list>
          </text:list-item>
          <text:list-item text:start-value="2">
            <text:p text:style-name="list.cont"> Het eerste lid, aanhef en onderdeel a, is van toepassing indien:
                              </text:p>
            <text:list>
              <text:list-item text:start-value="1">
                <text:p text:style-name="list.cont">de master-instelling voor collectieve belegging in effecten de verkrijgende master-instelling voor collectieve belegging in
                                       effecten is bij een voorgenomen fusie; en
                                    </text:p>
              </text:list-item>
              <text:list-item text:start-value="2">
                <text:p text:style-name="list.cont">de feeder-instelling voor collectieve belegging in effecten een deelnemer wordt van een uit een splitsing voortkomende instelling
                                       voor collectieve belegging in effecten die materieel niet afwijkt van de master-instelling voor collectieve belegging in effecten.
                                    </text:p>
              </text:list-item>
            </text:list>
          </text:list-item>
          <text:list-item text:start-value="3">
            <text:p text:style-name="list.cont"> Het onder het eerste lid, aanhef en onderdeel b, is van toepassing indien:
                              </text:p>
            <text:list>
              <text:list-item text:start-value="1">
                <text:p text:style-name="list.cont">de master-instelling voor collectieve belegging in effecten de verdwijnende instelling voor collectieve belegging in effecten
                                       is en de feeder-instelling voor collectieve belegging in effecten door de voorgenomen fusie een deelnemer wordt van de verkrijgende
                                       instelling voor collectieve belegging in effecten; en
                                    </text:p>
              </text:list-item>
              <text:list-item text:start-value="2">
                <text:p text:style-name="list.cont">de feeder-instelling voor collectieve belegging in effecten een deelnemer wordt van een uit een splitsing voortkomende instelling
                                       voor collectieve belegging in effecten die materieel afwijkt van de master-instelling voor collectieve belegging in effecten.
                                    </text:p>
              </text:list-item>
            </text:list>
          </text:list-item>
          <text:list-item text:start-value="4">
            <text:p text:style-name="list.cont"> In afwijking van het eerste lid zendt de feeder-instelling voor collectieve belegging in effecten de gegevens, bedoeld in
                                 het eerste lid, uiterlijk drie maanden voor de beoogde ingangsdatum van de fusie of splitsing van de master-instelling voor
                                 collectieve belegging in effecten aan de Autoriteit Financiële Markten, indien de master-instelling voor collectieve belegging
                                 in effecten de informatie, bedoeld in artikel 4:61b, derde lid, van de wet, meer dan vier maanden voor de beoogde ingangsdatum
                                 van de fusie of splitsing aan de feeder-instelling voor collectieve belegging in effecten heeft verstrekt.
                              </text:p>
          </text:list-item>
          <text:list-item text:start-value="5">
            <text:p text:style-name="list.end"> De feeder-instelling voor collectieve belegging in effecten informeert haar deelnemers en de master-instelling voor collectieve
                                 belegging in effecten onverwijld over haar voornemen tot liquidatie.
                              </text:p>
          </text:list-item>
        </text:list>
        <text:h text:outline-level="5" text:style-name="artikel_kop">Artikel 147s
                        </text:h>
        <text:list text:style-name="list-style-52">
          <text:list-item text:start-value="1">
            <text:p text:style-name="list.start"> De Autoriteit Financiële Markten neemt binnen vijftien werkdagen na ontvangst van alle gegevens, een besluit op een aanvraag
                                 van instemming als bedoeld in artikel 147r, eerste lid, onderdeel a, b of c.
                              </text:p>
          </text:list-item>
          <text:list-item text:start-value="2">
            <text:p text:style-name="list.cont"> De feeder-instelling voor collectieve belegging in effecten informeert de master-instelling voor collectieve belegging in
                                 effecten over een besluit van de Autoriteit Financiële Markten als bedoeld in het eerste lid.
                              </text:p>
          </text:list-item>
          <text:list-item text:start-value="3">
            <text:p text:style-name="list.cont"> De feeder-instelling voor collectieve belegging in effecten neemt na ontvangst van de instemming op een aanvraag, als bedoeld
                                 in artikel 147r, eerste lid, onderdeel b, onder 1° en 2°, zo spoedig mogelijk de maatregelen om aan het bepaalde in artikel
                                 147f te voldoen.
                              </text:p>
          </text:list-item>
          <text:list-item text:start-value="4">
            <text:p text:style-name="list.cont"> Indien de Autoriteit Financiële Markten nog geen besluit heeft genomen op een aanvraag van instemming als bedoeld in artikel
                                 147r, eerste lid, onderdeel b of c, biedt de feeder-instelling voor collectieve belegging in effecten haar rechten van deelneming
                                 in de master-instelling voor collectieve belegging in effecten ter inkoop of terugbetaling aan op grond van de artikelen 4:61b,
                                 tweede lid, en 4:62h van de wet, op de werkdag voorafgaand aan de laatste dag waarop de feeder-instelling voor collectieve
                                 belegging in effecten haar rechten van deelneming in de master-instelling voor collectieve belegging ter inkoop of terugbetaling
                                 kan aanbieden.
                              </text:p>
          </text:list-item>
          <text:list-item text:start-value="5">
            <text:p text:style-name="list.cont"> De feeder-instelling voor collectieve belegging in effecten biedt haar rechten van deelneming in de master-instelling voor
                                 collectieve belegging in effecten op grond van het vierde lid tevens aan om te zorgen dat geen afbreuk wordt gedaan aan het
                                 recht van haar deelnemers, bedoeld in artikel 147f, eerste lid, onderdeel d.
                              </text:p>
          </text:list-item>
          <text:list-item text:start-value="6">
            <text:p text:style-name="list.cont"> Alvorens de feeder-instelling voor collectieve belegging in effecten haar rechten van deelneming in een master-instelling
                                 voor collectieve belegging in effecten op grond van het vierde lid ter inkoop of terugbetaling aanbiedt, onderzoekt zij alternatieve
                                 oplossingen die kunnen bijdragen de transactiekosten of andere negatieve effecten voor haar eigen deelnemers te vermijden
                                 of te verminderen.
                              </text:p>
          </text:list-item>
          <text:list-item text:start-value="7">
            <text:p text:style-name="list.cont"> De feeder-instelling voor collectieve belegging in effecten ontvangt opbrengsten van de inkoop of terugbetaling van haar
                                 rechten van deelneming in de master-instelling voor collectieve belegging in effecten:
                              </text:p>
            <text:list>
              <text:list-item text:start-value="1">
                <text:p text:style-name="list.cont">in contanten; of
                                    </text:p>
              </text:list-item>
              <text:list-item text:start-value="2">
                <text:p text:style-name="list.cont">in de vorm van een gehele of gedeeltelijk overdracht van activa in natura, indien de feeder-instelling voor collectieve belegging
                                       in effecten dit wenst en de overeenkomst tot uitwisseling van informatie, bedoeld in artikel 147b, eerste lid, onderscheidenlijk
                                       de bedrijfsvoeringsregels, bedoeld in artikel 147b, vierde lid, daarin voorzien.
                                    </text:p>
              </text:list-item>
            </text:list>
          </text:list-item>
          <text:list-item text:start-value="8">
            <text:p text:style-name="list.cont"> De feeder-instelling voor collectieve belegging in effecten heeft het recht de overgedragen activa in natura geheel of gedeeltelijk
                                 te verzilveren.
                              </text:p>
          </text:list-item>
          <text:list-item text:start-value="9">
            <text:p text:style-name="list.end"> De Autoriteit Financiële Markten stemt in met het herbeleggen van contanten als bedoeld in het zevende lid voorafgaand aan
                                 de datum waarop de feeder-instelling voor collectieve belegging in effecten in de nieuwe master-instelling voor collectieve
                                 belegging in effecten of in overeenstemming met haar nieuwe beleggingsdoelstellingen en beleggingsbeleid zal gaan beleggen,
                                 indien de feeder-instelling voor collectieve belegging in effecten uitsluitend herbelegd met het oog op een efficiënt contantenbeheer.
                              </text:p>
          </text:list-item>
        </text:list>
      </text:section>
      <text:section text:name="wijzig-divisie.d13547e5796" text:style-name="wijzig-divisie">
        <text:h text:outline-level="4" text:style-name="wijzig-divisie_kop">§ 10.3.2.2. Fusies tussen instellingen voor collectieve belegging in effecten 
                     </text:h>
        <text:p text:style-name="subkop"><text:span text:style-name="Strong_Emphasis">Bepalingen ter uitvoering van de artikelen 4:62b, derde lid, 4:62e, tweede lid, en 4:62g, vierde lid, van de wet</text:span></text:p>
        <text:h text:outline-level="5" text:style-name="artikel_kop">Artikel 147t
                        </text:h>
        <text:list text:style-name="list-style-53">
          <text:list-item text:start-value="1">
            <text:p text:style-name="list.start"> De bij de kennisgeving van de voorgenomen fusie te verstrekken gegevens, bedoeld in artikel 4:62b, derde lid, van de wet
                                 zijn:
                              </text:p>
            <text:list>
              <text:list-item text:start-value="1">
                <text:p text:style-name="list.start">het door de betrokken instellingen voor collectieve belegging in effecten goedgekeurde gemeenschappelijk fusievoorstel;
                                    </text:p>
              </text:list-item>
              <text:list-item text:start-value="2">
                <text:p text:style-name="list.cont">een actuele versie van het prospectus en de essentiële beleggersinformatie van de verkrijgende instelling voor collectieve
                                       belegging in effecten indien deze haar zetel heeft in een andere lidstaat;
                                    </text:p>
              </text:list-item>
              <text:list-item text:start-value="3">
                <text:p text:style-name="list.cont">een verklaring van elk van de betrokken bewaarders van de instellingen voor collectieve belegging in effecten waarin wordt
                                       bevestigd dat de in artikel 147u, onderdelen a, f en g, bedoelde gegevens in overeenstemming zijn met het fondsreglement of
                                       de statuten van de desbetreffende instelling voor collectieve belegging in effecten; en
                                    </text:p>
              </text:list-item>
              <text:list-item text:start-value="4">
                <text:p text:style-name="list.cont">de informatie over de voorgenomen fusie die de betrokken instellingen voor collectieve belegging in effecten aan hun deelnemers
                                       voornemens zijn te verstrekken.
                                    </text:p>
              </text:list-item>
            </text:list>
          </text:list-item>
          <text:list-item text:start-value="2">
            <text:p text:style-name="list.end"> De gegevens, bedoeld in het eerste lid, worden verstrekt in de Nederlandse taal en, indien van toepassing, de officiële taal
                                 van de lidstaat van de zetel van de verkrijgende instelling voor collectieve belegging in effecten of in een andere taal die
                                 door de Autoriteit Financiële Markten en de toezichthoudende instantie van de betrokken lidstaat is goedgekeurd.
                              </text:p>
          </text:list-item>
        </text:list>
        <text:h text:outline-level="5" text:style-name="artikel_kop">Artikel 147u
                        </text:h>
        <text:p text:style-name="artikel">Het gemeenschappelijk fusievoorstel, bedoeld in artikel 4:62e, eerste lid, van de wet, bevat in ieder geval de volgende gegevens:</text:p>
        <text:list text:style-name="list-style-54">
          <text:list-item text:start-value="1">
            <text:p text:style-name="list.start">het soort fusie en de betrokken instellingen voor collectieve belegging in effecten;
                              </text:p>
          </text:list-item>
          <text:list-item text:start-value="2">
            <text:p text:style-name="list.cont">de achtergrond en redenen van de voorgenomen fusie;
                              </text:p>
          </text:list-item>
          <text:list-item text:start-value="3">
            <text:p text:style-name="list.cont">de verwachte gevolgen van de voorgenomen fusie voor de deelnemers van zowel de verdwijnende instelling voor collectieve belegging
                                 in effecten als de verkrijgende instelling voor collectieve belegging in effecten;
                              </text:p>
          </text:list-item>
          <text:list-item text:start-value="4">
            <text:p text:style-name="list.cont">de criteria die zijn vastgesteld voor de waardering van de activa, en indien van toepassing, de passiva;
                              </text:p>
          </text:list-item>
          <text:list-item text:start-value="5">
            <text:p text:style-name="list.cont">de berekeningsmethode voor de ruilverhouding;
                              </text:p>
          </text:list-item>
          <text:list-item text:start-value="6">
            <text:p text:style-name="list.cont">de beoogde ingangsdatum van de fusie;
                              </text:p>
          </text:list-item>
          <text:list-item text:start-value="7">
            <text:p text:style-name="list.cont">de regels die van toepassing zijn op de overdracht van activa, respectievelijk het omruilen van de rechten van deelneming
                                 in de verdwijnende instelling voor collectieve belegging in effecten tegen rechten van deelneming in de verkrijgende instelling
                                 voor collectieve belegging in effecten; en
                              </text:p>
          </text:list-item>
          <text:list-item text:start-value="8">
            <text:p text:style-name="list.end">in geval van een nieuw op te richten instelling voor collectieve belegging in effecten het fondsreglement of de statuten van
                                 die instelling voor collectieve belegging in effecten.
                              </text:p>
          </text:list-item>
        </text:list>
        <text:h text:outline-level="5" text:style-name="artikel_kop">Artikel 147v
                        </text:h>
        <text:p text:style-name="artikel">Een bewaarder van een verdwijnende instelling voor collectieve belegging in effecten en de bewaarder van een verkrijgende
                           instelling voor collectieve belegging in effecten gaat na of de in het gemeenschappelijk fusievoorstel opgenomen gegevens,
                           bedoeld in artikel 147u, onderdelen a, f en g, in overeenstemming zijn met hetgeen ingevolge de wet is bepaald en met het
                           fondsreglement of de statuten van de desbetreffende instelling voor collectieve belegging in effecten.
                        </text:p>
        <text:h text:outline-level="5" text:style-name="artikel_kop">Artikel 147w
                        </text:h>
        <text:list text:style-name="list-style-55">
          <text:list-item text:start-value="1">
            <text:p text:style-name="list.start"> De te verstrekken informatie over de voorgenomen fusie aan de deelnemers van de betrokken instellingen voor collectieve belegging
                                 in effecten, bedoeld in artikel 4:62g, vierde lid, van de wetis beknopt en in niet-technische bewoordingen opgesteld en omvat
                                 in ieder geval:
                              </text:p>
            <text:list>
              <text:list-item text:start-value="1">
                <text:p text:style-name="list.start">de achtergrond en redenen van de voorgenomen fusie;
                                    </text:p>
              </text:list-item>
              <text:list-item text:start-value="2">
                <text:p text:style-name="list.cont">de verwachte gevolgen van de voorgenomen fusie voor de deelnemers, waaronder in elk geval de wezenlijke verschillen in beleggingsbeleid
                                       en beleggingsstrategie, de kosten, de verwachte resultaten, periodieke rapportage en mogelijke verwatering van de resultaten;
                                    </text:p>
              </text:list-item>
              <text:list-item text:start-value="3">
                <text:p text:style-name="list.cont">de eventuele fiscale consequenties van de fusie;
                                    </text:p>
              </text:list-item>
              <text:list-item text:start-value="4">
                <text:p text:style-name="list.cont">de bijzondere rechten van de deelnemers, waaronder in elk geval het recht op aanvullende informatie, het recht op een afschrift
                                       van het verslag van de accountant indien daarom wordt verzocht, het recht op het laten inkopen of laten terugbetalen van rechten
                                       van deelneming of zo mogelijk laten omzetten van hun rechten van deelneming in een andere instelling voor collectieve belegging
                                       in effecten en tot welke datum de bijzondere rechten kunnen worden uitgeoefend;
                                    </text:p>
              </text:list-item>
              <text:list-item text:start-value="5">
                <text:p text:style-name="list.cont">de relevante procedurele aspecten en de beoogde ingangsdatum van de fusie; en
                                    </text:p>
              </text:list-item>
              <text:list-item text:start-value="6">
                <text:p text:style-name="list.cont">een afschrift van de actuele essentiële beleggersinformatie van de verkrijgende instelling voor collectieve belegging in effecten.
                                    </text:p>
              </text:list-item>
            </text:list>
          </text:list-item>
          <text:list-item text:start-value="2">
            <text:p text:style-name="list.cont"> De essentiële beleggersinformatie, bedoeld in het eerste lid, onderdeel f, wordt aan de deelnemers van de verdwijnende instelling
                                 voor collectieve belegging in effecten verstrekt en wordt tevens aan de deelnemers van de verkrijgende instelling voor collectieve
                                 belegging in effecten verstrekt indien de essentiële beleggersinformatie is gewijzigd met het oog op de voorgenomen fusie.
                              </text:p>
          </text:list-item>
          <text:list-item text:start-value="3">
            <text:p text:style-name="list.cont"> Indien aan het begin van het document met informatie over de voorgenomen fusie een samenvatting van de hoofdpunten van het
                                 fusievoorstel wordt verstrekt, wordt verwezen naar de delen van het document waar nadere informatie over die hoofdpunten is
                                 opgenomen.
                              </text:p>
          </text:list-item>
          <text:list-item text:start-value="4">
            <text:p text:style-name="list.end"> Artikel 147f, zesde en zevende lid, is van overeenkomstige toepassing op het verstrekken van informatie over de voorgenomen
                                 fusie, bedoeld in het eerste lid.
                              </text:p>
          </text:list-item>
        </text:list>
        <text:h text:outline-level="5" text:style-name="artikel_kop">Artikel 147x
                        </text:h>
        <text:list text:style-name="list-style-56">
          <text:list-item text:start-value="1">
            <text:p text:style-name="list.start"> De te verstrekken informatie, bedoeldin artikel 147w, eerste lid, onderdeel b, aan de deelnemers van de verdwijnende instelling
                                 voor collectieve belegging in effecten omvat:
                              </text:p>
            <text:list>
              <text:list-item text:start-value="1">
                <text:p text:style-name="list.start">alle verschillen in de rechten van de deelnemers van de verdwijnende instelling voor collectieve belegging in effecten voordat
                                       en nadat de voorgenomen fusie van kracht wordt;
                                    </text:p>
              </text:list-item>
              <text:list-item text:start-value="2">
                <text:p text:style-name="list.cont">een vergelijking van de verschillen in risico-indicatoren indien in de essentiële beleggersinformatie van de verdwijnende
                                       instelling voor collectieve belegging in effecten en de verkrijgende instelling voor collectieve belegging in effecten risico-indicatoren
                                       in verschillende categorieën worden beschreven of in de begeleidende beschrijving op verschillende materiële risico’s wordt
                                       gewezen;
                                    </text:p>
              </text:list-item>
              <text:list-item text:start-value="3">
                <text:p text:style-name="list.cont">een vergelijking van de kosten voor beide instellingen voor collectieve belegging in effecten op basis van de in de essentiële
                                       beleggersinformatie bekendgemaakte bedragen;
                                    </text:p>
              </text:list-item>
              <text:list-item text:start-value="4">
                <text:p text:style-name="list.cont">indien de verdwijnende instelling voor collectieve belegging in effecten een prestatievergoeding toepast, een toelichting
                                       op welke wijze deze zal worden toegepast totdat de fusie ingaat;
                                    </text:p>
              </text:list-item>
              <text:list-item text:start-value="5">
                <text:p text:style-name="list.cont">indien de verkrijgende instelling voor collectieve belegging in effecten een prestatievergoeding toepast, een beschrijving
                                       op welke wijze deze verder zal worden toegepast om de eerlijke behandeling te waarborgen van de deelnemers die voorheen rechten
                                       van deelneming in de verdwijnende instelling voor collectieve belegging in effecten bezaten;
                                    </text:p>
              </text:list-item>
              <text:list-item text:start-value="6">
                <text:p text:style-name="list.cont">indien kosten in verband met de voorbereiding en afronding van de fusie bij de verdwijnende of verkrijgende instelling voor
                                       collectieve belegging in effecten of bij een van de deelnemers ervan in rekening kunnen worden gebracht, een beschrijving
                                       hoe deze kosten worden toegewezen; en
                                    </text:p>
              </text:list-item>
              <text:list-item text:start-value="7">
                <text:p text:style-name="list.cont">een toelichting of de beheerder van de verdwijnende instelling voor collectieve belegging in effecten voornemens is een herschikking
                                       van de portefeuille door te voeren voordat de fusie van kracht wordt.
                                    </text:p>
              </text:list-item>
            </text:list>
          </text:list-item>
          <text:list-item text:start-value="2">
            <text:p text:style-name="list.end"> De aan de deelnemers van de verkrijgende instelling voor collectieve belegging in effecten te verstrekken informatie, bedoeld
                                 in artikel 147w, eerste lid, onderdeel b, omvat tevens een toelichting of de beheerder van de verkrijgende instelling voor
                                 collectieve belegging in effecten verwacht dat de fusie enig materieel effect op de portefeuille van de verkrijgende instelling
                                 voor collectieve belegging in effecten zal hebben en of het voornemen bestaat een herschikking van de portefeuille door te
                                 voeren voordat of nadat de fusie ingaat.
                              </text:p>
          </text:list-item>
        </text:list>
        <text:h text:outline-level="5" text:style-name="artikel_kop">Artikel 147y
                        </text:h>
        <text:list text:style-name="list-style-57">
          <text:list-item text:start-value="1">
            <text:p text:style-name="list.start"> De te verstrekken informatie aan de deelnemers, bedoeldin artikel 147w, eerste lid, onderdeel d,omvat:
                              </text:p>
            <text:list>
              <text:list-item text:start-value="1">
                <text:p text:style-name="list.start">informatie over hoe zal worden omgegaan met alle nog te ontvangen inkomsten in de instellingen voor collectieve belegging
                                       in effecten; en
                                    </text:p>
              </text:list-item>
              <text:list-item text:start-value="2">
                <text:p text:style-name="list.cont">informatie op welke wijze het verslag van de accountant, bedoeld in artikel 4:62f, tweede lid, van de wet, kan worden verkregen.
                                    </text:p>
              </text:list-item>
            </text:list>
          </text:list-item>
          <text:list-item text:start-value="2">
            <text:p text:style-name="list.end"> Indien het gemeenschappelijk fusievoorstel een bepaling omvat betreffende een bijbetaling als bedoeld in artikel 4:62a, onderdeel
                                 a of b, wordt informatie verstrekt over de bijbetaling en onder meer over wanneer en op welke wijze deelnemers van de verdwijnende
                                 instelling voor collectieve belegging in effecten de bijbetaling zullen ontvangen.
                              </text:p>
          </text:list-item>
        </text:list>
        <text:h text:outline-level="5" text:style-name="artikel_kop">Artikel 147z
                        </text:h>
        <text:list text:style-name="list-style-58">
          <text:list-item text:start-value="1">
            <text:p text:style-name="list.start"> De te verstrekken informatie aan de deelnemers, bedoeld in artikel 147w, eerste lid, onderdeel e, omvat:
                              </text:p>
            <text:list>
              <text:list-item text:start-value="1">
                <text:p text:style-name="list.start">indien van toepassing de procedure op grond waarvan de algemene vergadering zal worden gevraagd een besluit tot fusie te nemen
                                       en op welke wijze de deelnemers over het resultaat zullen worden geïnformeerd;
                                    </text:p>
              </text:list-item>
              <text:list-item text:start-value="2">
                <text:p text:style-name="list.cont">nadere informatie over een voorgenomen opschorting van de verhandeling van rechten van deelneming; en
                                    </text:p>
              </text:list-item>
              <text:list-item text:start-value="3">
                <text:p text:style-name="list.cont">informatie over wanneer de fusie van kracht zal worden.
                                    </text:p>
              </text:list-item>
            </text:list>
          </text:list-item>
          <text:list-item text:start-value="2">
            <text:p text:style-name="list.end"> Indien op grond van artikel 317 of 330 van Boek 2 van het Burgerlijk Wetboek een besluit tot fusie wordt genomen door de
                                 algemene vergadering, bevat de informatie aan de deelnemers een aanbeveling van de beheerder of van degenen die het dagelijks
                                 beleid bepalen van de beleggingsmaatschappij zonder aparte beheerder.
                              </text:p>
          </text:list-item>
        </text:list>
        <text:h text:outline-level="5" text:style-name="artikel_kop">Artikel 147aa
                        </text:h>
        <text:p text:style-name="artikel">Onverminderd de artikelen 147w, 147x, eerste lid, 147y en 147z omvat de te verstrekken informatie over de voorgenomen fusie
                           aan de deelnemers van de verdwijnende instelling voor collectieve belegging in effecten tevens:
                        </text:p>
        <text:list text:style-name="list-style-59">
          <text:list-item text:start-value="1">
            <text:p text:style-name="list.start">de termijn waarbinnen het inschrijven op of vragen om terugbetaling van rechten van deelneming in de verdwijnende instelling
                                 voor collectieve belegging in effecten mogelijk blijft;
                              </text:p>
          </text:list-item>
          <text:list-item text:start-value="2">
            <text:p text:style-name="list.cont">de termijn waarbinnen de deelnemers, die niet binnen de termijn gebruik hebben gemaakt van hun rechten op grond van artikel
                                 4:62h, van de wet, hun rechten als deelnemer van de verkrijgende instelling voor collectieve belegging in effecten kunnen
                                 uitoefenen; en
                              </text:p>
          </text:list-item>
          <text:list-item text:start-value="3">
            <text:p text:style-name="list.end">een toelichting dat indien een besluit tot fusie dient te worden genomen door de algemene vergadering van de verdwijnende
                                 instelling voor collectieve belegging in effecten op grond van artikel 317 of 330van Boek 2 van het Burgerlijk Wetboeken het
                                 fusiebesluit met de vereiste meerderheid is genomen, de deelnemers die niet hebben gestemd, tegen het fusievoorstel hebben
                                 gestemd, of niet binnen de termijn gebruik hebben gemaakt van hun rechten op grond van artikel 4:62h, van de wet, deelnemers
                                 worden van de verkrijgende instelling voor collectieve belegging in effecten.
                              </text:p>
          </text:list-item>
        </text:list>
        <text:h text:outline-level="5" text:style-name="artikel_kop">Artikel 147bb
                        </text:h>
        <text:list text:style-name="list-style-60">
          <text:list-item text:start-value="1">
            <text:p text:style-name="list.start"> De aan de deelnemers van de verdwijnende instelling voor collectieve belegging in effecten te verstrekken informatie over
                                 de voorgenomen fusie voldoet aan de behoeften van de deelnemers die geen voorafgaande kennis over de kenmerken en de bedrijfsvoering
                                 van de verkrijgende instelling voor collectieve belegging in effecten hebben. De verdwijnende instelling voor collectieve
                                 belegging in effecten wijst haar deelnemers op de essentiële beleggersinformatie van de verkrijgende instelling voor collectieve
                                 belegging in effecten en benadrukt de wenselijkheid om die te lezen.
                              </text:p>
          </text:list-item>
          <text:list-item text:start-value="2">
            <text:p text:style-name="list.cont"> De aan de deelnemers van de verkrijgende instelling voor collectieve belegging in effecten te verstrekken informatie spitst
                                 zich toe op de voorgenomen fusie en de potentiële gevolgen daarvan voor de verkrijgende instelling voor collectieve belegging
                                 in effecten.
                              </text:p>
          </text:list-item>
          <text:list-item text:start-value="3">
            <text:p text:style-name="list.end"> Bij een voorgenomen grensoverschrijdende fusie licht de instelling voor collectieve belegging in effecten met zetel in Nederland
                                 in begrijpelijke taal alle termen en procedures betreffende de andere instelling voor collectieve belegging in effecten toe
                                 die verschillen van die welke in Nederland worden gebruikt.
                              </text:p>
          </text:list-item>
        </text:list>
        <text:h text:outline-level="5" text:style-name="artikel_kop">Artikel 147cc
                        </text:h>
        <text:p text:style-name="artikel">Indien de informatie over de voorgenomen fusie, bedoeld in artikel 147w, aan de deelnemers van de betrokken instellingen voor
                           collectieve belegging in effecten is verstrekt, wordt dezelfde informatie verstrekt tot de dag waarop de fusie van kracht
                           wordt aan een ieder die rechten van deelneming in de verdwijnende of verkrijgende instelling voor collectieve belegging in
                           effecten aankoopt of daarop inschrijft of verzoekt om het fondsreglement of de statuten, het prospectus of essentiële beleggersinformatie
                           van een van de betrokken instellingen voor collectieve belegging in effecten. 
                        </text:p>
        <text:h text:outline-level="5" text:style-name="artikel_kop">Artikel 147dd
                        </text:h>
        <text:p text:style-name="artikel">Indien de beheerder van een verdwijnende instelling voor collectieve belegging in effecten of een verkrijgende instelling
                           voor collectieve belegging in effecten op grond van de artikelen 2:123 en 2:124a van de wet rechten van deelneming in een
                           door hem beheerde instelling voor collectieve belegging in effecten aanbiedt in een andere lidstaat verstrekt de desbetreffende
                           instelling voor collectieve belegging in effecten de informatie, bedoeld in artikel 147w, aan haar deelnemers in de officiële
                           taal van die andere lidstaat of in een door de toezichthoudende instantie van die andere lidstaat goedgekeurde taal.
                        </text:p>
      </text:section>
      <text:p text:style-name="lid"><text:span text:style-name="lidnr">AU<text:tab/></text:span></text:p>
      <text:p text:style-name="wat">In artikel 171 wordt telkens de zinsnede «bijlage I» vervangen door: bijlage K.</text:p>
      <text:p text:style-name="lid"><text:span text:style-name="lidnr">AV<text:tab/></text:span></text:p>
      <text:p text:style-name="wat">De bijlagen G en H worden geletterd H en I.</text:p>
      <text:p text:style-name="lid"><text:span text:style-name="lidnr">AW<text:tab/></text:span></text:p>
      <text:p text:style-name="wat">Na bijlage F wordt een bijlage ingevoegd, luidende:</text:p>
      <text:section text:name="wijzig-divisie.d13547e6360" text:style-name="wijzig-divisie">
        <text:h text:outline-level="4" text:style-name="wijzig-divisie_kop">BIJLAGE G, behorend bij artikel 116a
                     </text:h>
        <text:h text:outline-level="5" text:style-name="divisiekop1">1. Gegevens betreffende de door de partijen bij de overeenkomst te verrichten diensten en te volgen procedures:
                     </text:h>
        <text:list text:style-name="list-style-61">
          <text:list-item text:start-value="1">
            <text:p text:style-name="list.start">een beschrijving van de procedures, inclusief de procedure betreffende bewaarneming, die moeten worden vastgesteld voor elke
                              soort activa van de instelling voor collectieve belegging in effecten die aan de bewaarder wordt toevertrouwd;
                           </text:p>
          </text:list-item>
          <text:list-item text:start-value="2">
            <text:p text:style-name="list.cont">een beschrijving van de te volgen procedures indien de beheerder het fondsreglement of het prospectus van een instelling voor
                              collectieve belegging in effecten wil wijzigen, en het aangeven van de situaties waarin de bewaarder in kennis dient te worden
                              gesteld, of waarin een voorafgaande goedkeuring van de bewaarder is vereist om de wijziging door te voeren;
                           </text:p>
          </text:list-item>
          <text:list-item text:start-value="3">
            <text:p text:style-name="list.cont">een beschrijving van de procedures aan de hand waarvan de bewaarder een onderzoek kan instellen naar het gedrag van de beheerder
                              en de kwaliteit van de meegedeelde informatie kan beoordelen, inclusief via bezoeken ter plaatse;
                           </text:p>
          </text:list-item>
          <text:list-item text:start-value="4">
            <text:p text:style-name="list.cont">een beschrijving van de procedures aan de hand waarvan de beheerder de prestaties van de bewaarder in het kader van diens
                              contractuele verplichtingen kan beoordelen;
                           </text:p>
          </text:list-item>
          <text:list-item text:start-value="5">
            <text:p text:style-name="list.cont">indien niet in een andere schriftelijke overeenkomst opgenomen: een beschrijving van de middelen en procedures aan de hand
                              waarvan de bewaarder aan de beheerder alle relevante informatie meedeelt die zij nodig heeft voor de uitoefening van haar
                              taken, met inbegrip van een beschrijving van de middelen en procedures voor de uitoefening van eventueel aan financiële instrumenten
                              verbonden rechten, alsook van de aangewende middelen en procedures om de beheerder en de instelling voor collectieve belegging
                              in effecten in staat te stellen tijdige en accurate toegang tot informatie betreffende de rekening van de instelling voor
                              collectieve belegging in effecten te verkrijgen; en
                           </text:p>
          </text:list-item>
          <text:list-item text:start-value="6">
            <text:p text:style-name="list.end">indien niet in een andere schriftelijke overeenkomst opgenomen: een beschrijving van de middelen en procedures aan de hand
                              waarvan de bewaarder toegang verkrijgt tot alle relevante informatie die hij nodig heeft om zijn taken te kunnen uitoefenen.
                           </text:p>
          </text:list-item>
        </text:list>
        <text:h text:outline-level="5" text:style-name="divisiekop1">2. Gegevens betreffende de uitwisseling van informatie, de verplichtingen inzake vertrouwelijkheid en het witwassen van geld
                        en de financiering van terrorisme:
                     </text:h>
        <text:list text:style-name="list-style-62">
          <text:list-item text:start-value="1">
            <text:p text:style-name="list.start">een lijst van alle informatie die tussen de instelling voor collectieve belegging in effecten, haar beheerder en de bewaarder
                              dient te worden uitgewisseld betreffende de inschrijving, terugbetaling, uitgifte, intrekking en inkoop van rechten van deelneming
                              in de instelling voor collectieve belegging in effecten;
                           </text:p>
          </text:list-item>
          <text:list-item text:start-value="2">
            <text:p text:style-name="list.cont">de verplichtingen met betrekking tot vertrouwelijkheid die op de beheerder en de bewaarder van toepassing zijn; en
                           </text:p>
          </text:list-item>
          <text:list-item text:start-value="3">
            <text:p text:style-name="list.end">informatie over de taken en verantwoordelijkheden van de beheerder en de bewaarder met betrekking tot de verplichtingen betreffende
                              de bestrijding van het witwassen van geld en de financiering van terrorisme, voor zover van toepassing.
                           </text:p>
          </text:list-item>
        </text:list>
        <text:h text:outline-level="5" text:style-name="divisiekop1">3. Indien de beheerder of bewaarder het voornemen heeft om werkzaamheden uit te besteden aan een derde:
                     </text:h>
        <text:list text:style-name="list-style-63">
          <text:list-item text:start-value="1">
            <text:p text:style-name="list.start">een door de beheerder en de bewaarder bij de overeenkomst gedane toezegging om op gezette tijden bijzonderheden te verstrekken
                              over de derden waaraan de beheerder of de bewaarder werkzaamheden heeft uitbesteed; en.
                           </text:p>
          </text:list-item>
          <text:list-item text:start-value="2">
            <text:p text:style-name="list.end">een toezegging dat, op verzoek van de beheerder of de bewaarder, de andere partij informatie zal verstrekken over de gehanteerde
                              criteria voor het selecteren van de derde en de genomen maatregelen om toezicht te houden op de werkzaamheden die door de
                              geselecteerde derde worden uitgevoerd.
                           </text:p>
          </text:list-item>
        </text:list>
        <text:h text:outline-level="5" text:style-name="divisiekop1">4. Gegevens betreffende mogelijke wijzigingen in en de beëindiging van de overeenkomst:
                     </text:h>
        <text:list text:style-name="list-style-64">
          <text:list-item text:start-value="1">
            <text:p text:style-name="list.start">de duur van de overeenkomst;
                           </text:p>
          </text:list-item>
          <text:list-item text:start-value="2">
            <text:p text:style-name="list.cont">de voorwaarden waaronder de overeenkomst kan worden gewijzigd of beëindigd; en
                           </text:p>
          </text:list-item>
          <text:list-item text:start-value="3">
            <text:p text:style-name="list.end">de voorwaarden die vereist zijn om de overgang naar een andere bewaarder te vergemakkelijken en, ingeval van een dergelijke
                              overgang, de procedure aan de hand waarvan de bewaarder alle relevante informatie aan de andere bewaarder verstrekt.
                           </text:p>
          </text:list-item>
        </text:list>
        <text:h text:outline-level="5" text:style-name="divisiekop1">5. Overige gegevens met betrekking tot de overeenkomst:
                     </text:h>
        <text:list text:style-name="list-style-65">
          <text:list-item text:start-value="1">
            <text:p text:style-name="list.start">dat op de overeenkomst het recht van de lidstaat van de zetel van de instelling voor collectieve belegging in effecten van
                              toepassing is;
                           </text:p>
          </text:list-item>
          <text:list-item text:start-value="2">
            <text:p text:style-name="list.cont">de instellingen voor collectieve belegging in effecten waar de overeenkomst betrekking op heeft; en
                           </text:p>
          </text:list-item>
          <text:list-item text:start-value="3">
            <text:p text:style-name="list.end">indien de beheerder en de bewaarder overeenkomen dat alle informatiestromen tussen hen geheel of gedeeltelijk langs elektronische
                              weg plaatsvinden, bepalingen die garanderen dat over dergelijke informatie gegevens worden bijgehouden.
                           </text:p>
          </text:list-item>
        </text:list>
      </text:section>
      <text:p text:style-name="lid"><text:span text:style-name="lidnr">AX<text:tab/></text:span></text:p>
      <text:p text:style-name="wat">Bijlage H wordt geletterd I en wordt als volgt gewijzigd:</text:p>
      <text:p text:style-name="wat-labeled">1. In de onderdelen 3.4. en 3.5. wordt telkens de zinsnede «voordat drie maanden zijn verstreken» vervangen door: voordat een
                     maand is verstreken.
                  </text:p>
      <text:p text:style-name="wat-labeled">2. In onderdeel 5.11. wordt «95 procent» vervangen door: 85 procent.
                  </text:p>
      <text:p text:style-name="wat-labeled">3. Onderdeel 5.12. wordt als volgt gewijzigd:
                  </text:p>
      <text:p text:style-name="wat-labeled">1. In de aanhef wordt «95 procent» vervangen door: 85 procent.
                  </text:p>
      <text:p text:style-name="wat-labeled">2. In onderdeel b, onder 1°, wordt «richtlijn beleggingsinstellingen» vervangen door: herziene richtlijn beleggingsinstellingen.
                  </text:p>
      <text:p text:style-name="wat-labeled">3. In onderdeel b, onder 3°, wordt «een mededeling» vervangen door: een aanvraag van instemming.
                  </text:p>
      <text:p text:style-name="wat-labeled">4. Na onderdeel 5.19. wordt een onderdeel toegevoegd, luidende:
                  </text:p>
      <text:section text:name="artikeltekst.d13547e6607" text:style-name="wijziging.block">
        <text:list text:style-name="list-style-66">
          <text:list-item text:start-value="20">
            <text:p text:style-name="list.start">Indien het een feeder-instelling voor collectieve belegging in effecten betreft:
                           </text:p>
            <text:list>
              <text:list-item text:start-value="1">
                <text:p text:style-name="list.start">een verklaring dat zij een feeder-instelling voor collectieve belegging in effecten van een bepaalde master-instelling voor
                                    collectieve belegging in effecten is en als zodanig ten minste 85 procent van haar beheerd vermogen belegt in rechten van
                                    deelneming in deze master-instelling voor collectieve belegging in effecten;
                                 </text:p>
              </text:list-item>
              <text:list-item text:start-value="2">
                <text:p text:style-name="list.cont">vermelding van het feit dat de beleggingsdoelstelling en het beleggingsbeleid van de feeder-instelling voor collectieve belegging
                                    in effecten en de master-instelling voor collectieve belegging in effecten identiek zijn dan wel in welke mate en waarom zij
                                    van elkaar afwijken, met inbegrip van een omschrijving van de beleggingen overeenkomstig artikel 131, tweede lid;
                                 </text:p>
              </text:list-item>
              <text:list-item text:start-value="3">
                <text:p text:style-name="list.cont">een beknopte beschrijving van de master-instelling voor collectieve belegging in effecten, haar structuur en haar beleggingsdoelstelling
                                    en beleggingsbeleid en een vermelding hoe het prospectus van de master-instelling voor collectieve belegging in effecten verkregen
                                    kan worden;
                                 </text:p>
              </text:list-item>
              <text:list-item text:start-value="4">
                <text:p text:style-name="list.cont">een samenvatting van de overeenkomst tussen de feeder-instelling voor collectieve belegging in effecten en de master-instelling
                                    voor collectieve belegging in effecten, bedoeld in artikel 147a, eerste lid, of van de regels omtrent de bedrijfsvoering,
                                    bedoeld in artikel 147a, vierde lid;
                                 </text:p>
              </text:list-item>
              <text:list-item text:start-value="5">
                <text:p text:style-name="list.cont">de wijze waarop deelnemers informatie kunnen verkrijgen over de master-instelling voor collectieve belegging in effecten en
                                    de overeenkomst, bedoeld in artikel 147b, eerste lid;
                                 </text:p>
              </text:list-item>
              <text:list-item text:start-value="6">
                <text:p text:style-name="list.cont">een beschrijving van alle kosten die voor rekening van de feeder-instelling voor collectieve belegging in effecten komen op
                                    grond van haar belegging in rechten van deelneming in de master-instelling voor collectieve belegging in effecten, alsmede
                                    de totale kosten van de feeder-instelling voor collectieve belegging in effecten en de master-instelling voor collectieve
                                    belegging in effecten; en
                                 </text:p>
              </text:list-item>
              <text:list-item text:start-value="7">
                <text:p text:style-name="list.end">een beschrijving van de fiscale gevolgen van de belegging in de master-instelling voor collectieve belegging in effecten.
                                 </text:p>
              </text:list-item>
            </text:list>
          </text:list-item>
        </text:list>
      </text:section>
      <text:p text:style-name="wat-labeled">5. Onder vernummering van de onderdelen 6.12. tot en met 6.14. tot 6.10. tot en met 6.12. vervallen de onderdelen 6.10. en 6.11..
                  </text:p>
      <text:p text:style-name="wat-labeled">6. Onder vernummering van de onderdelen 10 tot en met 14 tot 9 tot en met 13 vervalt onderdeel 9.
                  </text:p>
      <text:p text:style-name="lid"><text:span text:style-name="lidnr">AY<text:tab/></text:span></text:p>
      <text:p text:style-name="wat">Na bijlage I (nieuw) wordt een bijlage ingevoegd, luidende:</text:p>
      <text:section text:name="wijzig-divisie.d13547e6710" text:style-name="wijzig-divisie">
        <text:h text:outline-level="4" text:style-name="wijzig-divisie_kop">BIJLAGE J, behorend bij de artikelen 147b, vijfde lid, en 147c
                     </text:h>
        <text:h text:outline-level="5" text:style-name="divisiekop1">1. Inhoud van een overeenkomst als bedoeld in artikel 147b, eerste lid
                     </text:h>
        <text:h text:outline-level="6" text:style-name="divisiekop2">1.1. Informatie
                     </text:h>
        <text:p text:style-name="wijzig-divisie">Een overeenkomst tot uitwisseling van informatie tussen een feeder-instelling voor collectieve belegging in effecten en een
                        master-instelling voor collectieve belegging in effecten als bedoeld in artikel 147b, eerste lid, voorziet met betrekking
                        tot de toegang tot de informatie in het volgende:
                     </text:p>
        <text:list text:style-name="list-style-67">
          <text:list-item text:start-value="1">
            <text:p text:style-name="list.start">de wijze en het tijdstip waarop de master-instelling voor collectieve belegging in effecten de feeder-instelling voor collectieve
                              belegging in effecten een afschrift van haar fondsreglement of de statuten, het prospectus, de essentiële beleggersinformatie
                              en alle wijzigingen ervan verstrekt;
                           </text:p>
          </text:list-item>
          <text:list-item text:start-value="2">
            <text:p text:style-name="list.cont">de wijze en het tijdstip waarop de master-instelling voor collectieve belegging in effecten de feeder-instelling voor collectieve
                              belegging in effecten informeert over het uitbesteden van werkzaamheden met betrekking tot het beheer van beleggingen of het
                              risicobeheer aan derden in overeenstemming met het ingevolge de artikelen 3:18 en 4:16 van de wet bepaalde;
                           </text:p>
          </text:list-item>
          <text:list-item text:start-value="3">
            <text:p text:style-name="list.cont">in voorkomend geval, de wijze en het tijdstip waarop de master-instelling voor collectieve belegging in effecten aan de feeder-instelling
                              voor collectieve belegging in effecten interne operationele documenten, zoals documenten betreffende het risicobeheerproces
                              en nalevingsverslagen, verstrekt;
                           </text:p>
          </text:list-item>
          <text:list-item text:start-value="4">
            <text:p text:style-name="list.cont">van welke details met betrekking tot inbreuken door de master-instelling voor collectieve belegging in effecten op de wet,
                              het fondsreglement of de statuten en de overeenkomst tussen de master-instelling voor collectieve belegging in effecten en
                              de feeder-instelling voor collectieve belegging in effecten, de master-instelling voor collectieve belegging in effecten de
                              feeder-instelling voor collectieve belegging in effecten in kennis zal stellen en de wijze van en het tijdschema voor de kennisgeving;
                           </text:p>
          </text:list-item>
          <text:list-item text:start-value="5">
            <text:p text:style-name="list.cont">als de feeder-instelling voor collectieve belegging in effecten financiële derivaten gebruikt met als doel om risico af te
                              dekken, de wijze en het tijdstip waarop de master-instelling voor collectieve belegging in effecten aan de feeder-instelling
                              voor collectieve belegging in effecten informatie zal verstrekken over haar werkelijke risico in financiële derivaten, teneinde
                              de feeder-instelling voor collectieve belegging in effecten in staat te stellen haar eigen totale risico te berekenen als
                              bedoeld in artikel 133, vierde lid, onderdeel a; en
                           </text:p>
          </text:list-item>
          <text:list-item text:start-value="6">
            <text:p text:style-name="list.end">een verklaring dat de master-instelling voor collectieve belegging in effecten de feeder-instelling voor collectieve belegging
                              in effecten informeert over alle met derden gesloten overeenkomsten inzake informatie-uitwisseling en, in voorkomend geval,
                              op welke wijze en op welk tijdstip de master-instelling voor collectieve belegging in effecten deze andere overeenkomsten
                              inzake informatie-uitwisseling voor de feeder-instelling voor collectieve belegging in effecten beschikbaar stelt.
                           </text:p>
          </text:list-item>
        </text:list>
        <text:h text:outline-level="6" text:style-name="divisiekop2">1.2. Grondslag voor een belegging in en vervreemding van rechten van deelneming door een feeder-instelling voor collectieve
                        belegging in effecten
                     </text:h>
        <text:p text:style-name="wijzig-divisie">Een overeenkomst als bedoeld in artikel 147b, eerste lid, voorziet ten aanzien van de grondslag voor de belegging in en vervreemding
                        van rechten van deelneming door de feeder-instelling voor collectieve belegging in effecten in het volgende:
                     </text:p>
        <text:list text:style-name="list-style-68">
          <text:list-item text:start-value="1">
            <text:p text:style-name="list.start">welke categorieën van rechten van deelneming van de master-instelling voor collectieve belegging in effecten voor belegging
                              door de feeder-instelling voor collectieve belegging in effecten beschikbaar zijn;
                           </text:p>
          </text:list-item>
          <text:list-item text:start-value="2">
            <text:p text:style-name="list.cont">de door de feeder-instelling voor collectieve belegging in effecten te dragen lasten en uitgaven, en details over alle kortingen
                              op of teruggaven van lasten of uitgaven door de master-instelling voor collectieve belegging in effecten; en
                           </text:p>
          </text:list-item>
          <text:list-item text:start-value="3">
            <text:p text:style-name="list.end">in voorkomend geval, de voorwaarden waaronder een eerste of volgende overdracht van activa in natura van de feeder-instelling
                              voor collectieve belegging in effecten aan de master-instelling voor collectieve belegging in effecten mag plaatsvinden.
                           </text:p>
          </text:list-item>
        </text:list>
        <text:h text:outline-level="6" text:style-name="divisiekop2">1.3. Standaardregelingen voor verhandeling
                     </text:h>
        <text:p text:style-name="wijzig-divisie">Een overeenkomst als bedoeld in artikel 147b, eerste lid, voorziet ten aanzien van standaardregelingen voor verhandeling in
                        het volgende:
                     </text:p>
        <text:list text:style-name="list-style-69">
          <text:list-item text:start-value="1">
            <text:p text:style-name="list.start">coördinatie van de frequentie van en het tijdschema voor de berekening van de intrinsieke waarde en de publicatie van de prijzen
                              van de rechten van deelneming;
                           </text:p>
          </text:list-item>
          <text:list-item text:start-value="2">
            <text:p text:style-name="list.cont">coördinatie van de doorgifte van handelsorders door de feeder-instelling voor collectieve belegging in effecten waaronder,
                              in voorkomend geval, de rol van derden;
                           </text:p>
          </text:list-item>
          <text:list-item text:start-value="3">
            <text:p text:style-name="list.cont">in voorkomend geval, alle regelingen die nodig zijn om rekening te houden met het feit dat een van beide of beide instellingen
                              voor collectieve belegging in effecten op een secundaire markt noteren of verhandeld worden;
                           </text:p>
          </text:list-item>
          <text:list-item text:start-value="4">
            <text:p text:style-name="list.cont">voor zover nodig, andere passende maatregelen om de naleving van artikel 147j te verzekeren;
                           </text:p>
          </text:list-item>
          <text:list-item text:start-value="5">
            <text:p text:style-name="list.cont">voor zover de feeder-instelling voor collectieve belegging in effecten en de master-instelling voor collectieve belegging
                              in effecten een andere valuta hanteren, de grondslag voor omrekening van handelsorders;
                           </text:p>
          </text:list-item>
          <text:list-item text:start-value="6">
            <text:p text:style-name="list.cont">afwikkelingscycli en betalingsdetails voor aankoop van of inschrijving op en inkoop of terugbetaling van rechten van deelneming
                              van de master-instelling voor collectieve belegging in effecten waaronder, voor zover tussen de partijen overeengekomen, de
                              voorwaarden waaronder de master-instelling voor collectieve belegging in effecten een verzoek tot terugbetaling door middel
                              van een overdracht van activa in natura aan de feeder-instelling voor collectieve belegging in effecten mag afwikkelen, met
                              name in de gevallen, bedoeld in de artikelen 4:61a en 4:61b van de wet;
                           </text:p>
          </text:list-item>
          <text:list-item text:start-value="7">
            <text:p text:style-name="list.cont">procedures om te waarborgen dat verzoeken om inlichtingen en klachten van deelnemers op passende wijze worden afgehandeld;
                              en
                           </text:p>
          </text:list-item>
          <text:list-item text:start-value="8">
            <text:p text:style-name="list.end">voor zover de master-instelling voor collectieve belegging in effecten aan haar fondsreglement of statuten en prospectus bepaalde
                              rechten of bevoegdheden met betrekking tot deelnemers ontleent en besluit de uitoefening van die rechten en bevoegdheden met
                              betrekking tot de feeder-instelling voor collectieve belegging in effecten geheel of gedeeltelijk te beperken of op te geven,
                              een verklaring met betrekking tot de desbetreffende voorwaarden.
                           </text:p>
          </text:list-item>
        </text:list>
        <text:h text:outline-level="6" text:style-name="divisiekop2">1.4. Op regelingen voor verhandeling van invloed zijnde gebeurtenissen
                     </text:h>
        <text:p text:style-name="wijzig-divisie">Een overeenkomst als bedoeld in artikel 147b, eerste lid, voorziet ten aanzien van op regelingen voor verhandeling van invloed
                        zijnde gebeurtenissen in het volgende:
                     </text:p>
        <text:list text:style-name="list-style-70">
          <text:list-item text:start-value="1">
            <text:p text:style-name="list.start">de wijze van en het tijdschema voor kennisgeving door een van beide instellingen voor collectieve belegging in effecten van
                              de tijdelijke opschorting en de hervatting van de inkoop, terugbetaling, aankoop van of inschrijving op rechten van deelneming
                              van die instelling voor collectieve belegging in effecten; en
                           </text:p>
          </text:list-item>
          <text:list-item text:start-value="2">
            <text:p text:style-name="list.end">regelingen voor kennisgeving en oplossing van prijsstellingsfouten bij de master-instelling voor collectieve belegging in
                              effecten.
                           </text:p>
          </text:list-item>
        </text:list>
        <text:h text:outline-level="6" text:style-name="divisiekop2">1.5. Standaardregelingen voor een accountantsverslag
                     </text:h>
        <text:p text:style-name="wijzig-divisie">Een overeenkomst als bedoeld in artikel 147b, eerste lid, voorziet ten aanzien van standaardregelingen voor het accountantsverslag
                        in het volgende:
                     </text:p>
        <text:list text:style-name="list-style-71">
          <text:list-item text:start-value="1">
            <text:p text:style-name="list.start">indien de feeder-instelling voor collectieve belegging in effecten en de master-instelling voor collectieve belegging in effecten
                              dezelfde afsluitingsdatum van het boekjaar aanhouden, de coördinatie of de periodieke verslagen; en
                           </text:p>
          </text:list-item>
          <text:list-item text:start-value="2">
            <text:p text:style-name="list.end">indien de afsluitingsdatum van het boekjaar van de feeder-instelling voor collectieve belegging in effecten afwijkt van de
                              afsluitingsdatum van het boekjaar van de master-instelling voor collectieve belegging in effecten, regelingen op grond waarvan
                              de feeder-instelling voor collectieve belegging in effecten van de master-instelling voor collectieve belegging in effecten
                              alle informatie verkrijgt die nodig is om haar periodieke verslagen tijdig te kunnen opstellen en wordt gewaarborgd dat de
                              accountant van de master-instelling voor collectieve belegging in effecten in staat is op de afsluitingsdatum van het boekjaar
                              van de feeder-instelling voor collectieve belegging in effecten een ad hoc-verslag als bedoeld in artikel 4:57c, tweede lid,
                              van de wet op te stellen.
                           </text:p>
          </text:list-item>
        </text:list>
        <text:h text:outline-level="6" text:style-name="divisiekop2">1.6. Wijzigingen van doorlopende regelingen
                     </text:h>
        <text:p text:style-name="wijzig-divisie">Een overeenkomst als bedoeld in artikel 147b, eerste lid, voorziet ten aanzien van wijzigingen van doorlopende regelingen
                        in het volgende:
                     </text:p>
        <text:list text:style-name="list-style-72">
          <text:list-item text:start-value="1">
            <text:p text:style-name="list.start">de wijze van en het tijdschema voor kennisgeving door de master-instelling voor collectieve belegging in effecten van voorgestelde
                              en van kracht zijnde wijzigingen van haar fondsreglement of statuten, prospectus en essentiële beleggersinformatie, indien
                              deze details verschillen van de standaardregelingen voor kennisgeving aan deelnemers in het fondsreglement, de statuten of
                              het prospectus van de master-instelling voor collectieve belegging in effecten;
                           </text:p>
          </text:list-item>
          <text:list-item text:start-value="2">
            <text:p text:style-name="list.cont">de wijze van en het tijdschema voor kennisgeving door de master-instelling voor collectieve belegging in effecten van een
                              voorgenomen liquidatie, fusie of splitsing;
                           </text:p>
          </text:list-item>
          <text:list-item text:start-value="3">
            <text:p text:style-name="list.cont">de wijze van en het tijdschema voor kennisgeving door een van beide instellingen voor collectieve belegging in effecten dat
                              zij ophoudt of zal ophouden te voldoen aan de voorwaarden voor een feeder-instelling voor collectieve belegging in effecten
                              respectievelijk een master-instelling voor collectieve belegging in effecten;
                           </text:p>
          </text:list-item>
          <text:list-item text:start-value="4">
            <text:p text:style-name="list.cont">de wijze van en het tijdschema voor de kennisgeving door een van beide instellingen voor collectieve belegging in effecten
                              van haar voornemen om haar beheerder, haar bewaarder, haar accountant of enige derde waaraan taken in verband met beheer van
                              beleggingen of risicobeheer zijn uitbesteed te vervangen; en
                           </text:p>
          </text:list-item>
          <text:list-item text:start-value="5">
            <text:p text:style-name="list.end">de wijze van en het tijdschema voor de kennisgeving van andere wijzigingen van doorlopende regelingen waartoe de master-instelling
                              voor collectieve belegging in effecten zich verbindt.
                           </text:p>
          </text:list-item>
        </text:list>
        <text:h text:outline-level="5" text:style-name="divisiekop1">2. Inhoud van de regels over de bedrijfsvoering, bedoeld in artikel 147b, vierde lid
                     </text:h>
        <text:h text:outline-level="6" text:style-name="divisiekop2">2.1. Belangenconflicten
                     </text:h>
        <text:p text:style-name="wijzig-divisie">Voor zover de door de beheerder genomen maatregelen om te voldoen aan de artikelen 3:17, tweede lid, aanhef en onderdeel c,
                        en 4:14 van de wet daarin niet voorzien, wordt in de regels omtrent de bedrijfsvoering, bedoeld in artikel 147b, vierde lid,
                        voorzien in maatregelen om te waarborgen dat belangenconflicten tussen de feeder-instelling voor collectieve belegging in
                        effecten en de master-instelling voor collectieve belegging in effecten of tussen de feeder-instelling voor collectieve belegging
                        in effecten en andere deelnemers van de master-instelling voor collectieve belegging in effecten worden beperkt.
                     </text:p>
        <text:h text:outline-level="6" text:style-name="divisiekop2">2.2. Grondslag voor een belegging in en vervreemding van rechten van deelneming door een feeder-instelling voor collectieve
                        belegging in effecten
                     </text:h>
        <text:p text:style-name="wijzig-divisie">De regels over de bedrijfsvoering, bedoeld in artikel 147b, vierde lid, voorzien ten aanzien van de grondslag voor de belegging
                        in en vervreemding van rechten van deelneming door de feeder-instelling voor collectieve belegging in effecten in het volgende:
                     </text:p>
        <text:list text:style-name="list-style-73">
          <text:list-item text:start-value="1">
            <text:p text:style-name="list.cont">welke categorieën van rechten van deelneming van de master-instelling voor collectieve belegging in effecten voor belegging
                              door de feeder-instelling voor collectieve belegging in effecten beschikbaar zijn;
                           </text:p>
          </text:list-item>
          <text:list-item text:start-value="2">
            <text:p text:style-name="list.cont">de door de feeder-instelling voor collectieve belegging in effecten te dragen lasten en uitgaven, en details over alle kortingen
                              op of teruggaven van lasten of uitgaven door de master-instelling voor collectieve belegging in effecten; en
                           </text:p>
          </text:list-item>
          <text:list-item text:start-value="3">
            <text:p text:style-name="list.end">in voorkomend geval, de voorwaarden waaronder een eerste of volgende overdracht van activa in natura van de feeder-instelling
                              voor collectieve belegging in effecten aan de master-instelling voor collectieve belegging in effecten mag plaatsvinden.
                           </text:p>
          </text:list-item>
        </text:list>
        <text:h text:outline-level="6" text:style-name="divisiekop2">2.3. Standaardregelingen voor verhandeling
                     </text:h>
        <text:p text:style-name="wijzig-divisie">De regels over de bedrijfsvoering, bedoeld in artikel 147b, vierde lid, voorzien met betrekking tot standaardregelingen voor
                        verhandeling in het volgende:
                     </text:p>
        <text:list text:style-name="list-style-74">
          <text:list-item text:start-value="1">
            <text:p text:style-name="list.start">coördinatie van de frequentie van en het tijdschema voor de berekening van de intrinsieke waarde en de publicatie van de prijzen
                              van de rechten van deelneming;
                           </text:p>
          </text:list-item>
          <text:list-item text:start-value="2">
            <text:p text:style-name="list.cont">coördinatie van de doorgifte van handelsorders door de feeder-instelling voor collectieve belegging in effecten waaronder,
                              in voorkomend geval, de rol van derden;
                           </text:p>
          </text:list-item>
          <text:list-item text:start-value="3">
            <text:p text:style-name="list.cont">in voorkomend geval, alle regelingen die nodig zijn om rekening te houden met het feit dat een van beide of beide instellingen
                              voor collectieve belegging in effecten op een secundaire markt zijn genoteerd of verhandeld worden;
                           </text:p>
          </text:list-item>
          <text:list-item text:start-value="4">
            <text:p text:style-name="list.cont">voor zover nodig, andere passende maatregelen om de naleving van artikel 147j te verzekeren;
                           </text:p>
          </text:list-item>
          <text:list-item text:start-value="5">
            <text:p text:style-name="list.cont">voor zover de feeder-instelling voor collectieve belegging in effecten en de master-instelling voor collectieve belegging
                              in effecten een andere valuta hanteren, de grondslag voor omrekening van handelsorders;
                           </text:p>
          </text:list-item>
          <text:list-item text:start-value="6">
            <text:p text:style-name="list.cont">afwikkelingscycli en betalingsdetails voor aankoop en terugbetaling van rechten van deelneming van de master-instelling voor
                              collectieve belegging in effecten waaronder, voor zover tussen de partijen overeengekomen, de voorwaarden waaronder, de master-instelling
                              voor collectieve belegging in effecten een verzoek tot terugbetaling door middel van een overdracht van activa in natura aan
                              de feeder-instelling voor collectieve belegging in effecten mag afwikkelen, met name in de gevallen, bedoeld in de artikelen
                              4:61b en 4:61c van de wet; en
                           </text:p>
          </text:list-item>
          <text:list-item text:start-value="7">
            <text:p text:style-name="list.end">voor zover de master-instelling voor collectieve belegging in effecten aan haar fondsreglement of statuten en prospectus bepaalde
                              rechten of bevoegdheden met betrekking tot deelnemers ontleent en besluit de uitoefening van die rechten en bevoegdheden met
                              betrekking tot de feeder-instelling voor collectieve belegging in effecten geheel of gedeeltelijk te beperken of op te geven,
                              een verklaring met betrekking tot de desbetreffende voorwaarden.
                           </text:p>
          </text:list-item>
        </text:list>
        <text:h text:outline-level="6" text:style-name="divisiekop2">2.4. Op regelingen voor verhandeling van invloed zijnde gebeurtenissen
                     </text:h>
        <text:p text:style-name="wijzig-divisie">De regels over de bedrijfsvoering, bedoeld in artikel 147b, vierde lid, voorzien ten aanzien van op regelingen voor verhandeling
                        van invloed zijnde gebeurtenissen in het volgende:
                     </text:p>
        <text:list text:style-name="list-style-75">
          <text:list-item text:start-value="1">
            <text:p text:style-name="list.cont">de wijze van en het tijdschema voor kennisgeving door een van beide instellingen voor collectieve belegging in effecten van
                              de tijdelijke opschorting en de hervatting van de inkoop, terugbetaling, aankoop van of inschrijving op rechten van deelneming
                              van die instelling voor collectieve belegging in effecten; en
                           </text:p>
          </text:list-item>
          <text:list-item text:start-value="2">
            <text:p text:style-name="list.end">regelingen voor kennisgeving en oplossing van prijsstellingsfouten bij de master-instelling voor collectieve belegging in
                              effecten.
                           </text:p>
          </text:list-item>
        </text:list>
        <text:h text:outline-level="6" text:style-name="divisiekop2">2.5. Standaardregelingen voor een accountantsverslag
                     </text:h>
        <text:p text:style-name="wijzig-divisie">De regels over de bedrijfsvoering, bedoeld in artikel 147b, vierde lid, voorzien ten aanzien van standaardregelingen voor
                        het accountantsverslag in het volgende:
                     </text:p>
        <text:list text:style-name="list-style-76">
          <text:list-item text:start-value="1">
            <text:p text:style-name="list.cont">indien de feeder-instelling voor collectieve belegging in effecten en de master-instelling voor collectieve belegging in effecten
                              dezelfde afsluitingsdatum van het boekjaar aanhouden, de coördinatie of de periodieke verslagen; en
                           </text:p>
          </text:list-item>
          <text:list-item text:start-value="2">
            <text:p text:style-name="list.end">indien de afsluitingsdatum van het boekjaar van de feeder-instelling voor collectieve belegging in effecten afwijkt van de
                              afsluitingsdatum van het boekjaar van de master-instelling voor collectieve belegging in effecten, regelingen op grond waarvan
                              de feeder-instelling voor collectieve belegging in effecten van de master-instelling voor collectieve belegging in effecten
                              alle informatie verkrijgt die nodig is om haar periodieke verslagen tijdig te kunnen opstellen en wordt gewaarborgd dat de
                              accountant van de master-instelling voor collectieve belegging in effecten in staat is op de afsluitingsdatum van het boekjaar
                              van de feeder-instelling voor collectieve belegging in effecten een ad hoc-verslag als bedoeld in artikel 4:57c, tweede lid,
                              van de wet op te stellen.
                           </text:p>
          </text:list-item>
        </text:list>
        <text:h text:outline-level="5" text:style-name="divisiekop1">3. Inhoud van een overeenkomst als bedoeld in artikel 4:57b, eerste lid, van de wet
                     </text:h>
        <text:h text:outline-level="6" text:style-name="divisiekop2">3.1. Bewaarders
                     </text:h>
        <text:p text:style-name="wijzig-divisie">Een overeenkomst tot uitwisseling van informatie als bedoeld in artikel 4:57b, eerste lid, van de wet voorziet in het volgende:</text:p>
        <text:list text:style-name="list-style-77">
          <text:list-item text:start-value="1">
            <text:p text:style-name="list.start">de vaststelling van de documenten en soort informatie die tussen de bewaarder van de master-instelling voor collectieve belegging
                              in effecten en de bewaarder van de feeder-instelling voor collectieve belegging in effecten systematisch worden uitgewisseld
                              en of de documenten en de informatie door de ene bewaarder aan de andere bewaarder worden verstrekt dan wel op verzoek beschikbaar
                              worden gesteld;
                           </text:p>
          </text:list-item>
          <text:list-item text:start-value="2">
            <text:p text:style-name="list.cont">de wijze van en het tijdschema, waaronder alle geldende uiterste termijnen, voor het verstrekken van informatie door de bewaarder
                              van de master-instelling voor collectieve belegging in effecten aan de bewaarder van de feeder-instelling voor collectieve
                              belegging in effecten;
                           </text:p>
          </text:list-item>
          <text:list-item text:start-value="3">
            <text:p text:style-name="list.cont">de coördinatie van de rol van beide bewaarders in de mate die passend is gezien hun verplichtingen op grond van de wet met
                              betrekking tot operationele aangelegenheden, waaronder:
                           </text:p>
            <text:list>
              <text:list-item text:start-value="1">
                <text:p text:style-name="list.cont">de procedure voor de berekening van de intrinsieke waarde van elke instelling voor collectieve belegging in effecten, waaronder
                                    alle maatregelen die voorkomen dat deelnemers op verschillende tijdstippen worden geïnformeerd over de intrinsieke waarde
                                    van de deelnemingen; en
                                 </text:p>
              </text:list-item>
              <text:list-item text:start-value="2">
                <text:p text:style-name="list.cont">de verwerking van instructies door de feeder-instelling voor collectieve belegging in effecten voor de aankoop van, inschrijving
                                    op, het verzoek om inkoop of terugbetaling van rechten van deelneming in de master-instelling voor collectieve belegging in
                                    effecten, en de afwikkeling van die transacties, waaronder alle regelingen voor overdracht in natura van activa;
                                 </text:p>
              </text:list-item>
            </text:list>
          </text:list-item>
          <text:list-item text:start-value="4">
            <text:p text:style-name="list.cont">de coördinatie van boekhoudkundige werkzaamheden bij het afsluiten van het boekjaar;
                           </text:p>
          </text:list-item>
          <text:list-item text:start-value="5">
            <text:p text:style-name="list.cont">welke details met betrekking tot inbreuken door de master-instelling voor collectieve belegging in effecten op de wet en het
                              fondsreglement of de statuten de bewaarder van de master-instelling voor collectieve belegging in effecten aan de bewaarder
                              van de feeder-instelling voor collectieve belegging in effecten verstrekt en de wijze van en het tijdschema voor verstrekking;
                           </text:p>
          </text:list-item>
          <text:list-item text:start-value="6">
            <text:p text:style-name="list.cont">de procedure voor de behandeling van ad hoc-verzoeken om bijstand van de ene bewaarder aan de andere; en
                           </text:p>
          </text:list-item>
          <text:list-item text:start-value="7">
            <text:p text:style-name="list.end">vaststelling van bepaalde onzekere gebeurtenissen waarvan door de ene bewaarder aan de andere bewaarder ad hoc kennis wordt
                              gegeven, en de wijze van en het tijdschema voor kennisgeving.
                           </text:p>
          </text:list-item>
        </text:list>
        <text:h text:outline-level="5" text:style-name="divisiekop1">4. Inhoud van een overeenkomst als bedoeld in artikel 4:57c, eerste lid, van de wet
                     </text:h>
        <text:h text:outline-level="6" text:style-name="divisiekop2">4.1. Accountants
                     </text:h>
        <text:p text:style-name="wijzig-divisie">Een overeenkomst tot uitwisseling van informatie als bedoeld in artikel 4:57c, eerste lid, van de wet voorziet in het volgende:</text:p>
        <text:list text:style-name="list-style-78">
          <text:list-item text:start-value="1">
            <text:p text:style-name="list.start">de vaststelling van de documenten en soort informatie die tussen de accountant van de master-instelling voor collectieve belegging
                              in effecten en de accountant van de feeder-instelling voor collectieve belegging in effecten systematisch worden uitgewisseld
                              en of de documenten en de informatie door de ene accountant aan de andere accountant worden verstrekt dan wel op verzoek beschikbaar
                              worden gesteld;
                           </text:p>
          </text:list-item>
          <text:list-item text:start-value="3">
            <text:p text:style-name="list.cont">de wijze van en het tijdschema, waaronder alle geldende uiterste termijnen, voor het verstrekken van informatie door de accountant
                              van de master-instelling voor collectieve belegging in effecten aan de accountant van de feeder-instelling voor collectieve
                              belegging in effecten;
                           </text:p>
          </text:list-item>
          <text:list-item text:start-value="4">
            <text:p text:style-name="list.cont">de coördinatie van de rol van elke accountant bij de boekhoudkundige werkzaamheden bij het afsluiten van het boekjaar voor
                              de desbetreffende instelling voor collectieve belegging in effecten;
                           </text:p>
          </text:list-item>
          <text:list-item text:start-value="5">
            <text:p text:style-name="list.cont">vaststelling van aangelegenheden die als onregelmatigheden worden aangemerkt en in het accountantsverslag van de master-instelling
                              voor collectieve belegging in effecten worden opgenomen zodat de accountant van de feeder-instelling voor collectieve belegging
                              in effecten kan voldoen aan artikel 4:57c, derde lid, van de wet;
                           </text:p>
          </text:list-item>
          <text:list-item text:start-value="6">
            <text:p text:style-name="list.cont">de wijze van en het tijdschema voor behandeling van ad hoc-verzoeken om bijstand van de ene accountant aan de andere accountant,
                              waaronder verzoeken om nadere informatie over in het accountantsverslag van de accountant van de master-instelling voor collectieve
                              belegging in effecten openbaar gemaakte onregelmatigheden;
                           </text:p>
          </text:list-item>
          <text:list-item text:start-value="7">
            <text:p text:style-name="list.cont">bepalingen over het opstellen van de accountantsverslagen, bedoeld in artikel 4:57c, tweede lid, van de wet en de wijze van
                              en het tijdschema voor het verstrekken van het accountantsverslag van de master-instelling voor collectieve belegging in effecten
                              en concepten van dat accountantsverslag aan de accountant van de feeder-instelling voor collectieve belegging in effecten;
                              en
                           </text:p>
          </text:list-item>
          <text:list-item text:start-value="8">
            <text:p text:style-name="list.end">indien de afsluitingsdatum van het boekjaar van de master-instelling voor collectieve belegging in effecten afwijkt van de
                              afsluitingsdatum van het boekjaar van de feeder-instelling voor collectieve belegging in effecten, de wijze van en het tijdschema
                              voor het opstellen door de accountant van de master-instelling voor collectieve belegging in effecten van het ad hoc-verslag,
                              bedoeld in artikel 4:57c, tweede lid, van de wet en voor het verstrekken van het ad hoc-verslag en concepten van dat verslag.
                           </text:p>
          </text:list-item>
        </text:list>
      </text:section>
      <text:p text:style-name="lid"><text:span text:style-name="lidnr">AZ<text:tab/></text:span></text:p>
      <text:p text:style-name="wat">Bijlage I wordt geletterd K.</text:p>
      <text:h text:outline-level="3" text:style-name="wijzig-artikel_kop">ARTIKEL V
            </text:h>
      <text:p text:style-name="lid"><text:span text:style-name="lidnr">A<text:tab/></text:span></text:p>
      <text:p text:style-name="wat">Een aanbieder van rechten van deelneming in een beleggingsinstelling stelt uiterlijk 1 juli 2012 een document met essentiële
                  beleggersinformatie op indien voor de desbetreffende beleggingsinstelling voorafgaand aan de inwerkingtreding van dit besluit
                  een financiële bijsluiter is opgesteld. Voor zover de aanbieder de financiële bijsluiter van een beleggingsinstelling tot
                  genoemd tijdstip nog niet heeft vervangen door een document met essentiële beleggersinformatie, blijft het ingevolge de artikelen
                  65 en 66 van het Besluit Gedragstoezicht financiële ondernemingen Wft bepaalde, zoals dit luidde voorafgaand aan de inwerkingtreding
                  van dit besluit, van toepassing.
               </text:p>
      <text:p text:style-name="lid"><text:span text:style-name="lidnr">B<text:tab/></text:span></text:p>
      <text:p text:style-name="wat">De Autoriteit Financiële Markten kan na de inwerkingtreding van dit besluit tot drie jaren na de dag waarop de overtreding
                  is begaan de handhavingsbevoegdheden van hoofdstuk 4 van het Algemeen deel van de wet aanwenden ter zake van een overtreding
                  van het ingevolge de artikelen 65 en 66 van het Besluit Gedragstoezicht financiële ondernemingen Wft bepaalde, zoals dit luidde
                  voorafgaand aan de inwerkingtreding van dit besluit.
               </text:p>
      <text:h text:outline-level="3" text:style-name="artikel_kop">ARTIKEL VI
               </text:h>
      <text:p text:style-name="artikel">Dit besluit treedt in werking met ingang van de dag na de datum van uitgifte van het Staatsblad waarin het wordt geplaatst.</text:p>
      <text:h text:outline-level="3" text:style-name="artikel_kop">ARTIKEL VII
               </text:h>
      <text:p text:style-name="artikel">Dit besluit wordt aangehaald als: Besluit implementatie herziene richtlijn beleggingsinstellingen.</text:p>
      <text:p text:style-name="slotformulering">Lasten en bevelen dat dit besluit met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zonder meer instemmend luidt.
                  
                  
               </text:p></draw:text-box></draw:frame></text:p>
      <text:p text:style-name="dagtekening">’s-Gravenhage, 8 juli 2011</text:p>
      <text:p text:style-name="koning">Beatrix</text:p>
      <text:p text:style-name="ondertekening">De Minister van Financiën,</text:p>
      <text:p text:style-name="ondertekening.end">J. C. de Jager </text:p>
      <text:p text:style-name="uitgifte.end">Uitgegeven de <text:span text:style-name="cur">eenentwintigste</text:span> juli 2011
               </text:p>
      <text:p text:style-name="uitgifte">De Minister van Veiligheid en Justitie,</text:p>
      <text:p text:style-name="uitgifte.end">I. W. Opstelten </text:p>
      <text:h text:outline-level="2" text:style-name="nota-toelichting_kop">NOTA VAN TOELICHTING
            </text:h>
      <text:h text:outline-level="3" text:style-name="divisiekop1">1. Algemeen
            </text:h>
      <text:p text:style-name="alineagroep">Dit besluit wijzigt het Besluit bestuurlijke boetes financiële sector, het Besluit Markttoegang financiële ondernemingen Wft,
                  het Besluit prudentiële regels Wft en het Besluit Gedragstoezicht financiële ondernemingen Wft (Bgfo). De wijzigingen hebben
                  plaatsgevonden ter uitvoering van de herziene richtlijn belegginginstellingen<text:note text:id="n1" text:note-class="footnote"><text:note-citation text:label="1">1</text:note-citation><text:note-body><text:p>Richtlijn 2009/65/EG van het Europees Parlement en de Raad van de Europese Unie van 13 juli 2009 tot coördinatie van de wettelijke
                  en bestuursrechtelijke bepalingen betreffende bepaalde instellingen voor collectieve belegging in effecten (icbe’s) (PbEU
                  L 302).
               </text:p></text:note-body></text:note> en de daarbij behorende uitvoeringsrichtlijnen. Aan het merendeel van de bepalingen van de herziene richtlijn beleggingsinstellingen
                  is reeds uitvoering gegeven in de Wet op het financieel toezicht (hierna: Wft) en het Burgerlijk Wetboek (BW). Dit besluit
                  voorziet in de implementatie van de resterende bepalingen van de richtlijn, met name ten aanzien van de essentiële beleggersinformatie,
                  fusies tussen instellingen voor collectieve belegging in effecten (icbe’s) en master-feeder structuren.
               </text:p>
      <text:p text:style-name="alineagroep.end">De onderstaande uitvoeringsrichtlijnen worden geïmplementeerd:</text:p>
      <text:list text:style-name="list-style-79">
        <text:list-item>
          <text:p text:style-name="list.start">richtlijn 2010/42/EU van de Europese Commissie van 1 juli 2010 tot uitvoering van Richtlijn 2009/65/EG van het Europees Parlement
                        en de Raad van de Europese Unie ten aanzien van sommige bepalingen betreffende fusies van fondsen, master-feederconstructies
                        en de kennisgevingsprocudure (PbEU L 176); en
                     </text:p>
        </text:list-item>
        <text:list-item>
          <text:p text:style-name="list.end">richtlijn 2010/43/EU van de Europese Commissie van 1 juli 2010 tot uitvoering van Richtlijn 2009/65/EG van het Europees Parlement
                        en de Raad van de Europese Unie wat betreft organisatorische eisen, belangenconflicten, bedrijfsvoering, risicobeheer en inhoud
                        van de overeenkomst tussen een bewaarder en een beheermaatschappij (PbEU L 176).
                     </text:p>
        </text:list-item>
      </text:list>
      <text:p text:style-name="nota-toelichting">De regels met betrekking tot het via een bijkantoor of via het verrichten van diensten uitoefenen van werkzaamheden in een
               andere lidstaat door een beheerder en het zogenaamde productpaspoort zijn uitgewerkt in het Besluit Markttoegang financiële
               ondernemingen Wft. Voorts zijn de regels omtrent risicobeheer nader uitgewerkt in het Besluit prudentiële regels Wft. De regels
               die verband houden met het nakomen van de risicospreidingsregels zijn opgenomen in het Bgfo. Tenslotte zijn de regels met
               betrekking tot de bedrijfsvoering van de beheerder, fusies tussen icbe’s, master-feeder structuren en de essentiële beleggersinformatie
               nader uitgewerkt in het Bgfo.
            </text:p>
      <text:h text:outline-level="3" text:style-name="divisiekop1">2. Hoofdpunten van het besluit
            </text:h>
      <text:h text:outline-level="4" text:style-name="divisiekop2">2.1. Bedrijfsvoering en risicobeheer van de beheerder
            </text:h>
      <text:p text:style-name="alineagroep">De bedrijfsvoering van een beheerder voorziet onder meer in duidelijke besluitvormingsprocedures en een duidelijke en adequate
                  organisatiestructuur, een duidelijke taakverdeling, een adequaat systeem van informatievoorziening en communicatie en adequate
                  interne controleprocedures. De bedrijfsvoering is afgestemd op de aard, omvang, risico’s en complexiteit van de onderneming
                  en de werkzaamheden van de beheerder. De beheerder dient te beschikken over een interne controlefunctie die de effectiviteit
                  van de organisatie-inrichting en van de procedures en maatregelen onafhankelijk toetst. Tevens dient de beheerder te beschikken
                  over een organisatieonderdeel dat op een onafhankelijke en effectieve wijze een compliancefunctie uitoefent. De administratie
                  van een icbe dient zodanig te worden gevoerd dat de activa en passiva van de icbe te allen tijde rechtstreeks kunnen worden
                  geïndentificeerd.
               </text:p>
      <text:p text:style-name="alineagroep">Een beheerder dient verder te beschikken over procedures en maatregelen voor het voorkomen van en het omgaan met belangenconflicten
                  en met betrekking tot persoonlijke transacties.
               </text:p>
      <text:p text:style-name="alineagroep.end">Voorts dient een beheerder maatregelen te treffen die waarborgen dat gegevens ten behoeve van de reconstructie van elke transactie
                  worden bijgehouden. De gegevens over ontvangen opdrachten tot inschrijving of terugbetaling van rechten van deelneming dienen
                  onmiddellijk na ontvangst van de opdracht centraal te worden geadministreerd. Deze gegevens dienen gedurende tenminste vijf
                  jaar te worden bewaard.
               </text:p>
      <text:p text:style-name="nota-toelichting">Met betrekking tot het uitbesteden van werkzaamheden door een icbe-beheerder waren reeds regels gesteld. In dit besluit wordt
               een aantal extra eisen aan het uitbesteden gesteld. De uitbesteding mag niet verhinderen dat wordt gehandeld in het beste
               belang van de deelnemers in de icbe. De beheerder dient verder de nodige deskundigheid te behouden om een doeltreffende controle
               op de uitbestede werkzaamheden uit te kunnen oefenen. Voorts dient de beheerder over de nodige deskundigheid te beschikken
               en de nodige zorgvuldigheid in acht te nemen bij het aangaan, beheren of beëindigen van overeenkomsten met derden.
            </text:p>
      <text:p text:style-name="nota-toelichting">In het Besluit prudentiële regels Wft wordt de risicobeheerfunctie voor de icbe-beheerder geïntroduceerd. Een icbe-beheerder
               voert een beleid gericht op het beheersen van relevante risico’s. Voor een icbe zullen dat met name marktrisico’s, liquiditeitsrisico’s,
               tegenpartijrisico’s en operationele risico’s betreffen. Het beleid ziet op elke icbe die deze beheerder beheert. Het beleid
               dient de beheerder in staat te stellen om risico’s van de ingenomen posities binnen de beheerde portefeuille en het aandeel
               van deze individuele risico’s in het totale risicoprofiel van de portefeuille in te schatten. Een icbe-beheerder dient er
               op toe te zien dat op systematische wijze de procedures en maatregelen ter beheersing van de relevante risico’s worden nageleefd
               en te zorgen dat gesignaleerde tekortkomingen of gebreken worden opgeheven. Om een beoordeling van het liquiditeitsrisico
               van de icbe in uitzonderlijke omstandigheden mogelijk te maken dient een icbe-beheerder stresstests uit te voeren. Het liquiditeitsprofiel
               van de beleggingen van de icbe dient te passen bij het terugbetalingsbeleid dat in het fondsreglement, in de statuten of,
               in het prospectus is vastgelegd.
            </text:p>
      <text:h text:outline-level="4" text:style-name="divisiekop2">2.2. Master-feederstructuren
            </text:h>
      <text:p text:style-name="alineagroep">Het beheerde vermogen van een icbe kan alleen voor meer dan twintig procent worden belegd in een bepaalde master-icbe nadat
                  de Autoriteit Financiële Markten (AFM) daarmee heeft ingestemd. Deze afwijking van de spreidingsregels is gerechtvaardigd
                  omdat de feeder-icbe alleen mag beleggen in een andere icbe, de master-icbe, die op haar beurt onderworpen is aan de spreidingsregels.
                  Derhalve voldoet de feeder-icbe indirect aan de spreidingsregels. De AFM neem een besluit omtrent instemming binnen vijftien
                  werkdagen na ontvangst van de aanvraag van instemming.
               </text:p>
      <text:p text:style-name="alineagroep">Een feeder-icbe en de master-icbe dienen een overeenkomst tot informatie-uitwisseling aan te gaan. Indien de master-icbe en
                  de feeder-icbe verschillende bewaarders hebben, dienen deze bewaarders onderling eveneens een overeenkomst tot uitwisseling
                  van informatie aan te gaan. Hetzelfde geldt in het geval dat de master-icbe en de feeder-icbe verschillende accountants hebben.
                  De regels over de inhoud van de overeenkomst tot uitwisseling van informatie zijn opgenomen in een bijlage bij het Bgfo.
               </text:p>
      <text:p text:style-name="alineagroep">Verder dient een icbe die voornemens is ten minste 85 procent van haar vermogen in rechten van deelneming in een master-icbe
                  te beleggen of een feeder-icbe voornemens is haar rechten van deelneming te beleggen in een andere master-icbe daarover informatie
                  aan de deelnemers te verstrekken. De deelnemers kunnen dan binnen dertig dagen eisen dat hun rechten van deelneming worden
                  ingekocht of terugbetaald. Een master-icbe dient de AFM onmiddellijk in kennis te stellen van de identiteit van elke feeder-icbe
                  die in haar rechten van deelneming belegt.
               </text:p>
      <text:p text:style-name="alineagroep">Indien de master-icbe besluit tot liquidatie, kan de feeder-icbe gaan beleggen in een andere master-icbe of de feeder-icbe
                  omvormen tot een icbe, niet zijnde een feeder-icbe. Deze voornemens behoeven instemming van de AFM. De feeder-icbe kan ook
                  overgaan tot liquidatie. Hiervoor is geen instemming van de AFM nodig. Indien de master-icbe besluit tot een fusie of splitsing
                  dan kan de feeder-icbe blijven beleggen in dezelfde master-icbe, gaan beleggen in een andere master-icbe die voortkomt uit
                  de voorgenomen fusie of splitsing van de master-icbe of zich omzetten in een icbe, niet zijnde een feeder-icbe. Voor alle
                  drie de situaties geldt dat de AFM daarmee dient in te stemmen.
               </text:p>
      <text:p text:style-name="alineagroep.end">Na instemming van de AFM dient de feeder-icbe haar deelnemers te informeren en aan te geven dat zij binnen dertig dagen na
                  de informatieverstrekking kunnen eisen dat hun rechten van deelneming kunnen worden ingekocht of terugbetaald.
               </text:p>
      <text:h text:outline-level="4" text:style-name="divisiekop2">2.3. Fusies tussen icbe’s
            </text:h>
      <text:p text:style-name="alineagroep">In het Bgfo is opgenomen welke gegevens het gemeenschappelijk fusievoorstel in ieder geval dient te bevatten. De bewaarder
                  van elke icbe die bij de fusie is betrokken, gaat na of de gegevens in het gemeenschappelijk fusievoorstel over het soort
                  fusie, de betrokken icbe’s, de beoogde ingangsdatum van de fusie en de regels die van toepassing zijn op de overdracht van
                  activa, respectievelijk de omruiling van rechten van deelneming, in overeenstemming zijn met het ingevolge de Wft bepaalde
                  en met, het fondsreglement of de statuten van de desbetreffende icbe.
               </text:p>
      <text:p text:style-name="alineagroep">Voorgeschreven wordt welke informatie over de voorgenomen fusie aan de deelnemers van de betrokken icbe’s dient te worden
                  verstrekt. De verdwijnende of verkrijgende icbe mag in verband met de voorgenomen fusie relevante informatie toevoegen. Aan
                  de deelnemers dient informatie over de voorgenomen fusie te worden verstrekt zodat de deelnemers met kennis van zaken een
                  beslissing kunnen nemen met betrekking tot de mogelijke gevolgen ervan voor hun beleggingen en de deelnemers hun rechten kunnen
                  uitoefenen (zie artikel 4:62h van de wet).
               </text:p>
      <text:p text:style-name="alineagroep.end">Nieuwe (potentiële) deelnemers dienen dezelfde informatie over de voorgenomen fusie te ontvangen als bestaande deelnemers
                  van de betrokken icbe’s.
               </text:p>
      <text:h text:outline-level="4" text:style-name="divisiekop2">2.4. Essentiële beleggersinformatie
            </text:h>
      <text:p text:style-name="nota-toelichting">De essentiële beleggersinformatie vervangt de financiële bijsluiter die een beleggingsinstelling aan (potentiële) beleggers
               moest verstrekken. De regels met betrekking tot de essentiële beleggersinformatie gelden zowel voor een icbe als voor een
               beleggingsinstelling, niet zijnde een icbe (met uitzondering van de verhandelbare closed-end beleggingsinstellingen). Op deze
               manier kunnen beleggers alle beleggingsinstellingen beter met elkaar vergelijken. Verordening (EU) nr. 583/2010 van de Europese
               Commissie van 1 juli 2010 tot uitvoering van Richtlijn 2009/65/EG van het Europees Parlement en de Raad van de Europese Unie
               wat betreft essentiële beleggersinformatie en de voorwaarden waaraan moet worden voldaan als de essentiële beleggersinformatie
               of het prospectus op een andere duurzame drager dan papier of via de website wordt verstrekt (PbEU L 176) is van overeenkomstige
               toepassing verklaard op beleggingsinstellingen, niet zijnde icbe’s.
            </text:p>
      <text:h text:outline-level="3" text:style-name="divisiekop1">3. Gevolgen voor het bedrijfsleven
            </text:h>
      <text:p text:style-name="nota-toelichting">In paragraaf 5 van het algemeen deel van de memorie van toelichting bij de Wet ter implementatie van de herziene richtlijn
               beleggingsinstellingen (Kamerstukken II, 2010/11, 32 622, nr. 3) is een totaaloverzicht weergegeven van de bedrijfseffecten die de Wet ter implementatie van de herziene richtlijn beleggingsinstellingen
               en de daarbij behorende lagere regelgeving naar verwachting zullen brengen voor het bedrijfsleven. In dit besluit zijn geen
               andere normen opgenomen als die voortkomen uit de uitvoeringsrichtlijnen en die destijds uitgangspunt waren bij het maken
               van de kostenberekeningen.
            </text:p>
      <text:h text:outline-level="3" text:style-name="divisiekop1">4. Marktconsultaties
            </text:h>
      <text:p text:style-name="nota-toelichting">Een ontwerp van dit voorstel is op 29 december 2010 ter consultatie voorgelegd aan marktpartijen en toezichthouders. Het ontwerp
               is daarnaast gepubliceerd op de website van het ministerie van Financiën. Er zijn reacties ontvangen van Robeco Institutional
               Asset Management B.V., Shell Asset Management Company B.V., Compliance &amp; Legal Consultancy Services, de Autoriteit Financiële
               Markten (AFM), Dutch fund and asset management association (Dufas), en Nauta Dutilh. De ontvangen commentaren vormden aanleiding
               om de tekst op verschillende plaatsen aan te passen of te verduidelijken. De belangrijkste inhoudelijke punten worden hierna,
               per onderwerp, besproken. Met de meer technische punten is zoveel mogelijk rekening gehouden.
            </text:p>
      <text:h text:outline-level="4" text:style-name="divisiekop2">Essentiële beleggersinformatie
            </text:h>
      <text:p text:style-name="alineagroep">Verschillende organisaties hebben aangegeven dat geen rekening is gehouden met de verhandelbare closed end beleggingsinstellingen
                  die vallen onder de richtlijn prospectus en derhalve dienen te worden uitgezonderd van de vereisten met betrekking tot de
                  essentiële beleggersinformatie. Dit is overgenomen in paragraaf 8.1.5.
               </text:p>
      <text:p text:style-name="alineagroep">Verder hebben verschillende organisaties aangegeven dat artikel 64 Bgfo (reikwijdtebepaling ten aanzien van onder meer de
                  essentiële beleggersinformatie) dient te worden aangepast aan de nieuwe situatie dat beheerders en icbe’s in verschillende
                  lidstaten gevestigd kunnen zijn. De reikwijdte van paragraaf 8.1.5. is voor de desbetreffende organisaties onduidelijk.
               </text:p>
      <text:p text:style-name="alineagroep.end">Artikel 64 Bgfo is niet aangepast, maar de toelichting bij paragraaf 8.1.5. omtrent de reikwijdte van paragraaf 8.1.5. is
                  wel verduidelijkt. Uit artikel 94, eerste lid, eerste alinea, van de herziene richtlijn beleggingsinstellingen volgt dat de
                  zetel van de icbe bepalend is of paragraaf 8.1.5. van het Bgfo van toepassing is en of de beheerder essentiële beleggersinformatie
                  dient op te stellen voor die desbetreffende icbe. Artikel 64, eerste lid, bepaalt dat paragraaf 8.1.5. van het Bgfo niet van
                  toepassing is op beheerders van icbe’s met zetel in een andere lidstaat. Dit betekent dat indien een beheerder van een icbe
                  met zetel in een andere lidstaat deelnemingsrechten in Nederland aanbiedt, hij niet hoeft te voldoen aan paragraaf 8.1.5.
                  Ten aanzien van icbe’s met zetel in Nederland geldt de verplichting om de essentiële beleggersinformatie conform paragraaf
                  8.1.5. van het Bgfo op te stellen.
               </text:p>
      <text:h text:outline-level="4" text:style-name="divisiekop2">Regels inzake risicobeheer
            </text:h>
      <text:p text:style-name="alineagroep">De AFM, Dufas, Shell Asset Management Company B.V. en Robeco hebben aangegeven dat de regels inzake risicobeheer verspreid
                  in het besluit zijn opgenomen: een deel is in het Besluit prudentiële regels Wft verwerkt en een gedeelte is verwerkt in het
                  Bgfo en in de Nadere regeling gedragstoezicht financiële ondernemingen Wft. Door de desbetreffende organisaties wordt aangegeven
                  dat betrokkenheid van twee toezichthouders het risico van overlap in zich heeft en tot minder efficiënt toezicht kan leiden.
               </text:p>
      <text:p text:style-name="alineagroep">Zij pleiten voor een eenduidige toedeling van de regels rond risicobeheer aan één toezichthouder, de AFM, en pleiten ervoor
                  deze regels zoveel mogelijk te concentreren in het Bgfo.
               </text:p>
      <text:p text:style-name="alineagroep.end">Voor wat betreft de taakverdeling tussen de Nederlandsche Bank (DNB) en de AFM is zoveel mogelijk aangesloten bij de huidige
                  systematiek van de Wft. Regels met betrekking tot risicobeheer zijn in de eerste plaats van belang voor de soliditeit en continuïteit
                  van de financiële onderneming en daarom prudentieel van aard. DNB is dus voor het toezicht op het risicobeheer de aangewezen
                  toezichthouder. Voor de regels met betrekking tot het risicobeheer van een icbe-beheerder wordt daarom dan ook aangesloten
                  bij de reeds bestaande regels in het Besluit prudentiële regels Wft die gelden voor beleggingsondernemingen en andere financiële
                  ondernemingen. Regels die direct samenhangen met de risicospreiding en de waardering van de activa van een icbe waren reeds
                  opgenomen in het Bgfo (en in lijn daarmee in de Nadere regeling gedragstoezicht financiële ondernemingen Wft) en zijn gehandhaafd.
                  De AFM blijft de toezichthouder met betrekking tot deze aspecten en de overige gedragsaspecten. Om overlap in het toezicht
                  te voorkomen wordt ervan uitgegaan dat DNB en de AFM onderling goede afspraken maken omtrent de samenwerking zoals ook op
                  andere terreinen is gebeurd.
               </text:p>
      <text:h text:outline-level="3" text:style-name="divisiekop1">Artikelsgewijs
            </text:h>
      <text:h text:outline-level="4" text:style-name="divisiekop2">Artikel I
            </text:h>
      <text:h text:outline-level="5" text:style-name="divisiekop3">A
            </text:h>
      <text:p text:style-name="nota-toelichting">In artikel 10 zijn de boetes opgenomen behorende bij de artikelen die zijn opgenomen in het wetsvoorstel ter implementatie
               van de herziene richtlijn beleggingsinstellingen (Kamerstukken II 2010/11, 32 622, nr. 2) en onderhavig besluit.
            </text:p>
      <text:h text:outline-level="5" text:style-name="divisiekop3">B
            </text:h>
      <text:p text:style-name="nota-toelichting">In artikel 11 zijn de boetecategorieën opgenomen behorende bij de artikelen in de Nadere regeling gedragstoezicht financiële
               ondernemingen Wft. Aangezien een aantal artikelen in deze regeling is vervallen, hoeven die artikelen niet meer beboetbaar
               te worden gesteld.
            </text:p>
      <text:h text:outline-level="5" text:style-name="divisiekop3">C
            </text:h>
      <text:p text:style-name="nota-toelichting">De Verordening (EU) nr. 583/2010 van de Europese Commissie van 1 juli 2010 tot uitvoering van Richtlijn 2009/65/EG van het
               Europees Parlement en de Raad van de Europese Unie wat betreft essentiële beleggersinformatie en de voorwaarden waaraan moet
               worden voldaan als de essentiële beleggersinformatie of het prospectus op een andere duurzame drager dan papier of via de
               website wordt verstrekt (PbEU L 176) verplicht de lidstaten voorschriften vast te stellen met betrekking tot sancties die
               van toepassing zijn op schendingen van de bepalingen uit de verordening. In dit artikel worden deze beboetbare bepalingen
               ingedeeld in de categorieën 1 tot en met 3 volgens de criteria uit de memorie van toelichting bij de Wet wijziging boetestelsel
               financiële wetgeving (Kamerstukken II, 2008/09, 31 458, nr. 3).
            </text:p>
      <text:h text:outline-level="4" text:style-name="divisiekop2">Artikel II
            </text:h>
      <text:h text:outline-level="5" text:style-name="divisiekop3">A
            </text:h>
      <text:p text:style-name="nota-toelichting">De aanhef van paragraaf 3.5. is gewijzigd aangezien niet alleen gegevens dienen te worden verstrekt voor het voor de eerste
               maal beheren van een icbe met zetel in een andere lidstaat of het aanbieden van rechten van deelneming vanuit een in een andere
               lidstaat gelegen bijkantoor maar ook voor het voor de eerste maal via het verrichten van diensten uitoefenen van werkzaamheden
               in een andere lidstaat en indien een beheerder het voornemen heeft rechten van deelneming in een door hem beheerde icbe met
               zetel in Nederland in een andere lidstaat aan te bieden.
            </text:p>
      <text:h text:outline-level="5" text:style-name="divisiekop3">B
            </text:h>
      <text:p text:style-name="nota-toelichting">Artikel 57 is gebaseerd op artikel 2:122, tweede lid, van de wet en verwerkt artikel 17, tweede lid, van de herziene richtlijn
               beleggingsinstellingen waarin is bepaald welke gegevens de kennisgeving dient te bevatten indien een beheerder het voornemen
               heeft voor de eerste maal vanuit een in een andere lidstaat gelegen bijkantoor zijn werkzaamheden uit te oefenen.
            </text:p>
      <text:h text:outline-level="5" text:style-name="divisiekop3">C
            </text:h>
      <text:p text:style-name="nota-toelichting">Artikel 57a is gebaseerd op artikel 2:122a, tweede lid, van de wet en verwerkt artikel 18, eerste lid, van de herziene richtlijn
               beleggingsinstellingen. In artikel 18, eerste lid, van de herziene richtlijn beleggingsinstellingen is bepaald welke gegevens
               de kennisgeving van een beheerder dient te bevatten die het voornemen heeft voor de eerste maal een icbe met zetel in een
               andere lidstaat te beheren of rechten van deelneming in door hem beheerde icbe’s in een andere lidstaat aan te bieden door
               middel van het verrichten van diensten.
            </text:p>
      <text:p text:style-name="nota-toelichting">Artikel 57b is gebaseerd op artikel 2:123, tweede lid, van de wet en verwerkt artikel 93, eerste lid, tweede alinea en tweede
               lid, van de herziene richtlijn beleggingsinstellingen. In artikel 93, tweede lid, is bepaald welke gegevens opgenomen dienen
               te worden in de kennisgeving indien de beheerder het voornemen heeft rechten van deelneming in een door hem beheerde icbe
               met zetel in Nederland in een andere lidstaat aan te bieden. De kennisgeving dient te worden opgesteld op de wijze bedoeld
               in artikel 1 van uitvoeringsverordening (EU) nr. 584/2010 van de Europese Commissie van 1 juli 2010 tot uitvoering van Richtlijn
               2009/65/EG van het Europees Parlement en de Raad van de Europese Unie wat betreft de vorm en inhoud van de gestandaardiseerde
               kennisgeving en icbe-verklaring, het gebruik van elektronische communicatie tussen bevoegde autoriteiten voor kennisgevingsdoeleinden,
               alsook procedures voor onderzoeken en verificaties ter plaatse en de uitwisseling van informatie tussen bevoegde autoriteiten
               (PbEU L 176).
            </text:p>
      <text:h text:outline-level="4" text:style-name="divisiekop2">Artikel III
            </text:h>
      <text:h text:outline-level="5" text:style-name="divisiekop3">A
            </text:h>
      <text:p text:style-name="alineagroep">Dit artikel is gebaseerd op artikel 3:17, tweede lid, aanhef en onderdeel c, en derde lid, van de Wft en verwerkt artikel
                  38, eerste en tweede lid, van de richtlijn 2010/43/EU van de Commissie van 1 juli 2010 tot uitvoering van Richtlijn 2009/65/EG
                  van het Europees Parlement en de Raad van de Europese Unie wat betreft organisatorische eisen, belangenconflicten, bedrijfsvoering,
                  risicobeheer en inhoud van de overeenkomst tussen een bewaarder en een beheermaatschappij (hierna: uitvoeringsrichtlijn 2010/43/EU).
                  In artikel 23 zijn regels opgenomen voor onder meer beleggingsondernemingen en betaalinstellingen die vergelijkbaar zijn met
                  de regels in artikel 38 van de uitvoeringsrichtlijn 2010/43/EU. Daarom is in de opsomming in artikel 23, eerste lid, eveneens
                  een beheerder van een instelling voor collectie belegging in effecten (icbe) opgenomen.
               </text:p>
      <text:p text:style-name="alineagroep">Onder «beleid voeren» wordt in ieder geval voor wat betreft een icbe-beheerder het volgende verstaan: beleid vaststellen,
                  implementeren en in stand houden. Het beleid van een icbe-beheerder als bedoeld in artikel 23, eerste lid, ziet op elke icbe
                  die deze beheerder beheert. Het risicobeheerbeleid omvat procedures die noodzakelijk zijn om de beheerder in staat te stellen
                  voor elke door hem beheerde icbe de relevante risico’s te beoordelen. Voor een icbe zullen dat met name marktrisico’s, liquiditeitsrisico’s,
                  tegenpartijrisico’s en operationele risico’s betreffen. De organisatie van het risicobeheerbeleid moet adequaat en evenredig
                  zijn gelet op de aard, schaal en complexiteit van de activiteiten van de beheerder en de door hem beheerde icbe’s.
               </text:p>
      <text:p text:style-name="alineagroep.end">Een icbe-beheerder heeft een onafhankelijke risicobeheerfunctie (zesde lid). Het zevende lid verwerkt artikel 12, vierde lid,
                  van de uitvoeringsrichtlijn 2010/43/EU. Artikel 12, vierde lid, bepaalt dat de risicobeheerfunctie van een icbe-beheerder
                  dient te beschikken over de nodige autoriteit en toegang dient te hebben tot alle dienstige informatie. Dit vereiste is ook
                  van toepassing verklaard op de risicobeheerfunctie van andere financiële ondernemingen aangezien het ook voor die risicobeheerfuncties
                  van belang is om over een zekere autoriteit te beschikken en toegang te hebben tot alle noodzakelijke informatie.
               </text:p>
      <text:h text:outline-level="5" text:style-name="divisiekop3">B
            </text:h>
      <text:p text:style-name="nota-toelichting">Artikel 23g, eerste lid, verwerkt artikel 38, eerste lid, derde alinea, onderdelen a en b, en tweede lid, van de uitvoeringsrichtlijn
               2010/43/EU. Het eerste lid bepaalt welke informatie de icbe-beheerder in zijn beleid dient te vermelden. Het beleid dient
               de beheerder in staat te stellen om risico’s van de ingenomen posities binnen de beheerde portefeuilles en het aandeel van
               deze individuele risico’s in het totale risicoprofiel van de portefeuille in te schatten. In het beleid dient te worden aangegeven
               welke technieken, instrumenten en regelingen de beheerder heeft getroffen om te allen tijde de risico’s te kunnen meten en
               beheren waaraan de door hem beheerde icbe’s zijn of zouden kunnen worden blootgesteld. Daarnaast worden in het beleid de verantwoordelijkheden
               binnen de organisatie van de beheerder met betrekking tot het risicobeheer aangegeven. Tenslotte dienen in het beleid de voorwaarden,
               inhoud en frequentie van de rapportage van de risicobeheerfunctie aan personen die het dagelijks beleid van de icbe-beheerder
               bepalen en indien aanwezig aan het toezichtsorgaan te worden vermeld.
            </text:p>
      <text:p text:style-name="nota-toelichting">Het tweede lid verwerkt artikel 40, eerste lid, van de uitvoeringsrichtlijn 2010/43/EU. De procedures en maatregelen die een
               beheerder dient te treffen, stellen de beheerder in staat te allen tijde de risico’s te kunnen meten waaraan de icbe wordt
               of zou kunnen worden blootgesteld en zorgen ervoor dat de limieten voor het totale risico en tegenpartijrisico worden nageleefd.
            </text:p>
      <text:p text:style-name="nota-toelichting">Het derde lid verwerkt artikel 40, tweede lid, van de uitvoeringsrichtlijn 2010/43/EU en geeft aan welke maatregelen de icbe-beheerder
               dient te nemen om aan het tweede lid te kunnen voldoen.
            </text:p>
      <text:h text:outline-level="5" text:style-name="divisiekop3">C
            </text:h>
      <text:p text:style-name="nota-toelichting">Doordat artikel 24b is aangepast en ook van toepassing is op een icbe-beheerder, is ook artikel 24 aangepast. Een beheerder
               van instelling voor collectieve belegging in effecten dient er op toe te zien dat op systematische wijze de procedures en
               maatregelen, bedoeld in artikel 23, derde lid, worden nageleefd en te zorgen dat gesignaleerde tekortkomingen of gebreken
               worden opgeheven. Anders kan niet de deugdelijkheid en effectiviteit van de genomen maatregelen om gesignaleerde tekortkomingen
               of gebreken op te heffen worden gecontroleerd zoals artikel 24b, eerste lid, onderdeel c, voorschrijft.
            </text:p>
      <text:h text:outline-level="5" text:style-name="divisiekop3">D
            </text:h>
      <text:p text:style-name="alineagroep">In artikel 24b, eerste lid, aanhef en de onderdelen a en b, is in de opsomming ook een icbe- beheerder opgenomen. Het eerste
                  lid verwerkt artikel 39, eerste lid, van de uitvoeringsrichtlijn 2010/43/EU. Hierdoor ontstaat voor een icbe-beheerder de
                  verplichting om controle uit te oefenen op de deugdelijkheid en effectiviteit van het risicobeheerbeleid zelf, de naleving
                  van dit beleid en de effectiviteit van de maatregelen die zijn genomen om gesignaleerde tekortkomingen of gebreken op te heffen.
                  Onder controle uitoefenen wordt in ieder geval voor wat betreft een icbe-beheerder het volgende verstaan: toetsen, monitoren
                  en periodiek evalueren.
               </text:p>
      <text:p text:style-name="alineagroep">Artikel 24b, tweede lid, verwerkt artikel 9, vierde lid, van de uitvoeringsrichtlijn 2010/43/EU.</text:p>
      <text:p text:style-name="alineagroep.end">Artikel 24b, derde tot en met vijfde lid, verwerkt artikel 12, derde lid, van de uitvoeringsrichtlijn 2010/43/EU. De beheerder
                  dient DNB van wezenlijke wijzigingen in de risicobeheerprocedure in kennis te stellen.
               </text:p>
      <text:h text:outline-level="5" text:style-name="divisiekop3">E
            </text:h>
      <text:p text:style-name="nota-toelichting">Aan artikel 26 worden twee nieuwe leden toegevoegd. De leden vier en vijf verwerken artikel 40, derde lid, tweede alinea,
               en vierde lid, van de uitvoeringsrichtlijn 2010/43/EU. Het vierde lid bepaalt dat een beheerder van een icbe stresstests uitvoert
               die een beoordeling van het liquiditeitsrisico van de icbe in uitzonderlijke omstandigheden mogelijk maken. Het vijfde lid
               bepaalt dat het liquiditeitsprofiel van de beleggingen van de icbe past bij het terugbetalingsbeleid dat in het fondsreglement,
               in de statuten of in het prospectus is vastgelegd.
            </text:p>
      <text:h text:outline-level="4" text:style-name="divisiekop2">Artikel IV
            </text:h>
      <text:h text:outline-level="5" text:style-name="divisiekop3">A
            </text:h>
      <text:h text:outline-level="6" text:style-name="divisiekop4">Definitie essentiële beleggersinformatie
            </text:h>
      <text:p text:style-name="nota-toelichting">In artikel 78 van de herziene richtlijn beleggingsinstellingen is opgenomen dat een beheerder voor elke door hem beheerde
               icbe een kort document met de essentiële beleggersinformatie dient op te stellen. De informatie is vergelijkbaar met de informatie
               die in de financiële bijsluiter is opgenomen maar wijkt daarvan wel af. Alle beleggingsinstellingen dienen op grond van dit
               besluit essentiële beleggersinformatie op te stellen met uitzondering van de zogenaamde «verhandelbare closed-end» beleggingsinstellingen
               (zie artikel 65, tweede lid). Verhandelbare rechten van deelneming in een closed-end beleggingsinstelling kwalificeren niet
               als complex product (zie de definitie van complex product in artikel 1 van het Bgfo). Dergelijke rechten van deelneming zijn
               uitgezonderd van de definitie van complex product omdat zij onder de reikwijdte van de richtlijn prospectus<text:note text:id="n2" text:note-class="footnote"><text:note-citation text:label="2">2</text:note-citation><text:note-body><text:p>Richtlijn nr. 2003/71/EG van het Europees Parlement en de Raad van de Europese Unie van 4 november 2003 betreffende het prospectus
                  dat gepubliceerd moet worden wanneer effecten aan het publiek worden aangeboden of tot de handel worden toegelaten en tot
                  wijziging van richtlijn 2001/34/EG (PbEU L 345).
               </text:p></text:note-body></text:note> vallen en voor dergelijke deelnemingsrechten een uitgebreid prospectus dient te worden opgesteld ingevolge artikel 5:2 van
               de Wft. De verhandelbare closed-end beleggingsinstellingen waren ook uitgezonderd van het opstellen van de financiële bijsluiter.
               Voor een nadere toelichting op de essentiële beleggersinformatie wordt verwezen naar de onderdelen W en X.
            </text:p>
      <text:h text:outline-level="6" text:style-name="divisiekop4">Definitie financiële bijsluiter
            </text:h>
      <text:p text:style-name="nota-toelichting">De definitie van financiële bijsluiter is aangepast aangezien voor het aanbieden van rechten van deelneming in een icbe op
               grond van de herziene richtlijn beleggingsinstellingen essentiële beleggersinformatie dient te worden verstrekt. In dit besluit
               is opgenomen dat ook voor het aanbieden van rechten van deelneming in een beleggingsinstelling, niet zijnde een icbe, essentiële
               beleggersinformatie dient te worden verstrekt met uitzondering van de zogenaamde «verhandelbare closed-end» beleggingsinstellingen.
               Op deze manier kunnen beleggers de verschillende beleggingsinstellingen het beste met elkaar vergelijken. De essentiële beleggersinformatie
               bevat andere informatie dan de financiële bijsluiter. Daarom is ervoor gekozen om voor beleggingsinstellingen de term «essentiële
               beleggersinformatie» te gebruiken en voor andere complexe producten de term «financiële bijsluiter». Zie voor een nadere toelichting
               onderdeel W van dit besluit.
            </text:p>
      <text:h text:outline-level="5" text:style-name="divisiekop3">B
            </text:h>
      <text:p text:style-name="alineagroep">Artikel 30 is gebaseerd op artikel 4:14, tweede lid, aanhef en onderdeel a, van de wet en verwerkt artikel 4 van de uitvoeringsrichtlijn
                  2010/43/EU van de Europese Commissie van 1 juli 2010 tot uitvoering van Richtlijn 2009/65/EG van het Europees Parlement en
                  de Raad van de Europese Unie wat betreft organisatorische eisen, belangenconflicten, bedrijfsvoering, risicobeheer en inhoud
                  van de overeenkomst tussen een bewaarder en een beheermaatschappij (PbEU L 176) (hierna: uitvoeringsrichtlijn 2010/43/EU).
               </text:p>
      <text:p text:style-name="alineagroep">Het eerste tot en met derde lid verwerkt artikel 4, eerste lid, van uitvoeringsrichtlijn 2010/43/EU. Een beheerder, belegginginstelling,
                  beleggingsonderneming of bewaarder beschikt over duidelijke besluitvormingsprocedures en een duidelijke en adequate organisatiestructuur
                  (onderdeel a). Bovendien beschikt de financiële onderneming over een adequate verdeling van taken, bevoegdheden en verantwoordelijkheden
                  (onderdeel b). De verdeling van taken, bevoegdheden en verantwoordelijkheden dient alle niveaus en onderdelen van de financiële
                  onderneming te omvatten. Ook binnen de raad van bestuur en de raad van commissarissen dient een duidelijke taakverdeling te
                  bestaan. De rapportagelijnen moeten hiermee in overeenstemming zijn. De taakverdeling en de rapportagelijnen dienen op zodanige
                  wijze te zijn vastgelegd en gecommuniceerd dat alle geledingen van de financiële onderneming een goed begrip hebben van hun
                  taken, bevoegdheden en verantwoordelijkheden, hun rol in de organisatie en het beheersingsproces en de manier waarop zij verantwoording
                  afleggen.
               </text:p>
      <text:p text:style-name="alineagroep">In onderdeel d is opgenomen dat de financiële onderneming beschikt over een adequaat systeem van informatievoorziening en
                  communicatie. Voor een adequaat systeem van communicatie is het van belang dat interne communicatiekanalen zodanig zijn opgezet
                  dat alle relevante informatie tijdig aan de juiste personen en functies ter beschikking wordt gesteld. Verder is het van belang
                  dat het bestuur en lijn management tijdig betrouwbare informatie ontvangen omtrent de voor hen relevante ondernemingsdoelstellingen
                  en operationele processen.
               </text:p>
      <text:p text:style-name="alineagroep">Onderdeel e bepaalt dat een financiële onderneming dient te beschikken over adequate interne controleprocedures om te waarborgen
                  dat beslissingen en procedures op alle niveaus van de financiële onderneming in acht worden genomen.
               </text:p>
      <text:p text:style-name="alineagroep">Uit het derde lid blijkt dat de besluitvormingsprocedures, organisatiestructuur, rapportagelijnen en de verdeling van taken,
                  bevoegdheden en verantwoordelijkheden op een inzichtelijke wijze worden vastgelegd. De financiële onderneming past deze procedures
                  ook daadwerkelijk toe.
               </text:p>
      <text:p text:style-name="alineagroep">Het vierde lid verwerkt artikel 4, tweede en derde lid, van de uitvoeringsrichtlijn 2010/43/EU. De financiële onderneming
                  dient procedures en maatregelen te hebben om de vertrouwelijkheid en integriteit van informatie te waarborgen. Een financiële
                  onderneming dient voorts te zorgen dat bij een onderbreking haar systemen en procedures kritieke gegevens en bedrijfsfuncties
                  beschermd zijn en de werkzaamheden kunnen worden voortgezet. Wanneer dit niet mogelijk is, dient de financiële onderneming
                  te zorgen dat de gegevens en bedrijfsfuncties zo spoedig mogelijk worden hersteld en haar werkzaamheden zo spoedig mogelijk
                  worden hervat. Een financiële onderneming dient daartoe maatregelen te treffen respectievelijk procedures in te stellen. Gedacht
                  kan worden aan back-up (veiligheidkopieën) en herstelmaatregelen en een calamiteitenplan dat regelmatig wordt geactualiseerd
                  en op een goede werking wordt getest.
               </text:p>
      <text:p text:style-name="alineagroep">Het vijfde lid verwerkt artikel 4, vijfde lid, van de uitvoeringsrichtlijn 2010/43/EU en bepaalt dat de effectiviteit van
                  de organisatie-inrichting en de procedures en maatregelen door de financiële onderneming tenminste jaarlijks wordt getoetst.
                  Een icbe-beheerder of een beleggingsonderneming dient daartoe over een organisatie-onderdeel te beschikken die deze interne
                  controlefunctie onafhankelijk uitvoert (zesde lid). Dit zesde lid verwerkt artikel 11, eerste lid, van de uitvoeringsrichtlijn
                  2010/43/EU. Met onafhankelijk wordt hier bedoeld onafhankelijk van het lijnmanagement en los van de controlemaatregelen die
                  in de diverse bedrijfsprocessen zijn geïntegreerd. De invulling van deze verplichting hangt af van de aard, omvang, risico’s,
                  en complexiteit van het bedrijf en de werkzaamheden van de beheerder of de beleggingsonderneming.
               </text:p>
      <text:p text:style-name="alineagroep.end">Bij de meeste ondernemingen ligt het voor de hand dat de onafhankelijke interne toetsing wordt uitgevoerd door een organisatieonderdeel
                  dat de interne controlefunctie uitoefent. Het is voorstelbaar dat een interne controle functie gelet op de aard, omvang, risico’s
                  en complexiteit van de onderneming en de werkzaamheden niet altijd passend en evenredig is. Kleinere financiële ondernemingen
                  kunnen een dergelijke toetsing overlaten aan een onafhankelijke derde. Onafhankelijke interne toetsing is een continu proces,
                  waarbij rekening wordt gehouden met veranderende interne en externe omstandigheden, nieuwe producten, diensten en ondersteunende
                  processen. De financiële onderneming draagt er zorg voor dat de organisatie-inrichting en de procedures en maatregelen zodanig
                  worden bijgesteld dat de gesignaleerde tekortkomingen en gebreken worden opgeheven.
               </text:p>
      <text:p text:style-name="alineagroep">Artikel 31 is gebaseerd op artikel 4:14, tweede lid, aanhef en onderdeel a, van de wet en verwerkt artikel 5, eerste, derde
                  en vierde lid, van de uitvoeringsrichtlijn 2010/43/EU.
               </text:p>
      <text:p text:style-name="alineagroep.end">In het eerste lid is opgenomen dat werknemers van een beheerder, een beleggingsinstelling of een beleggingsonderneming over
                  de nodige vakbekwaamheid, kennis en deskundigheid beschikken om de hun toevertrouwde verantwoordelijkheden uit te oefenen.
                  Dit betekent dat niet alleen klantmedewerkers maar ook medewerkers van zogenaamde back-offices deskundig dienen te zijn. Er
                  hoeft geen arbeidsrelatie te bestaan tussen de desbetreffende onderneming en de medewerker. De organisatorische eis geldt
                  ook indien medewerkers op basis van een uitzend- of detacheringsrelatie of een overeenkomst tot het verrichten van diensten
                  voor de beheerder of de beleggingsonderneming diensten verrichten. De invulling van de vakbekwaamheid, kennis en deskundigheid
                  wordt overgelaten aan de beheerder respectievelijk de beleggingsonderneming.
               </text:p>
      <text:p text:style-name="alineagroep">Artikel 31a is gebaseerd op artikel 4:14, tweede lid, aanhef en onderdeel a, en verwerkt de artikelen 9, vierde lid, en 11,
                  tweede lid, van de uitvoeringsrichtlijn 2010/43/EU.In het controleplan wordt vastgelegd welke procedures en regels van een
                  icbe-beheerder of een beleggingsonderneming worden onderzocht en beoordeeld door de interne controlefunctie. Op basis van
                  de resultaten van het onderzoek doet de interne controlefunctie aanbevelingen (aan de verantwoordelijke leiding) en wordt
                  ook nagegaan of aan deze aanbevelingen gevolg wordt gegeven.
               </text:p>
      <text:p text:style-name="alineagroep.end">De interne toetsing is een continue proces, waarbij rekening wordt gehouden met de veranderde interne en externe omstandigheden,
                  nieuwe producten, diensten en ondersteunende processen. Ten minste jaarlijks dient de interne controlefunctie te rapporteren
                  aan de personen die het dagelijks beleid van de beheerder of de beleggingsonderneming bepalen en aan het orgaan, indien aanwezig,
                  dat is belast met toezicht op het beleid en de algemene gang van zaken van de beheerder of de beleggingsonderneming (de leden
                  van de raad van commissarissen of raad van toezicht). Vooral het melden van de genomen maatregelen bij gesignaleerde tekortkomingen
                  is van belang.
               </text:p>
      <text:h text:outline-level="5" text:style-name="divisiekop3">C
            </text:h>
      <text:p text:style-name="nota-toelichting">Artikel 31b kan vervallen omdat het artikel is opgenomen in artikel 30, vierde lid.</text:p>
      <text:h text:outline-level="5" text:style-name="divisiekop3">D
            </text:h>
      <text:p text:style-name="nota-toelichting">De wijziging in artikel 31c is gebaseerd op artikel 4:14, tweede lid, aanhef en onderdeel a, van de wet en verwerkt de artikelen
               9, vierde en zesde lid, en 10 van de uitvoeringsrichtlijn 2010/43/EU. Artikel 31c is door de wijziging ook van toepassing
               op een icbe-beheerder.
            </text:p>
      <text:h text:outline-level="5" text:style-name="divisiekop3">E
            </text:h>
      <text:p text:style-name="nota-toelichting">Dit artikel is gebaseerd op artikel 4:14, tweede lid, aanhef en onderdeel a, van de wet en verwerkt artikel 9 van de uitvoeringsrichtlijn
               2010/43/EU. Artikel 31d wijst verantwoordelijkheden toe aan de personen die het dagelijks beleid bepalen van de beheerder.
               Dit houdt onder meer in dat de personen die het dagelijks beleid bepalen verantwoordelijk zijn voor de uitvoering van het
               algemene beleggingsbeleid. De personen die het dagelijks beleid bepalen moeten eveneens de verantwoordelijkheid voor de beleggingsstrategieën
               behouden, die algemene aanwijzingen voor de strategische toewijzing van activa van de icbe inhouden, en voor de beleggingstechnieken
               die nodig zijn om het beleggingsbeleid op een adequate en doeltreffende wijze uit te voeren. De duidelijke scheiding van verantwoordelijkheden
               moet er eveneens voor zorgen dat een adequate controle voorhanden is om te garanderen dat de activa van de icbe overeenkomstig
               het fondsreglement of de statuten en de toepasselijke wettelijke bepalingen worden belegd en dat de risicolimieten van elke
               icbe worden nageleefd.
            </text:p>
      <text:h text:outline-level="5" text:style-name="divisiekop3">F
            </text:h>
      <text:h text:outline-level="6" text:style-name="divisiekop4">Artikel 34a
            </text:h>
      <text:p text:style-name="alineagroep">Artikel 34a is gebaseerd op artikel 4:14, tweede lid, aanhef en onderdeel c, van de wet en verwerkt de artikelen 4, vierde
                  lid, en 8, eerste en derde lid, van de uitvoeringsrichtlijn 2010/43/EU.
               </text:p>
      <text:p text:style-name="alineagroep">Het eerste lid bepaalt dat een icbe-beheerder procedures en regelingen vaststelt en toepast die hem in staat stellen om op
                  verzoek van de toezichthouder (de AFM of DNB) zo spoedig mogelijk financiële verslagen te verstrekken die een getrouw beeld
                  geven van zijn financiële positie en die aan alle toepasselijke standaarden en regels voor financiële verslaggeving voldoen.
               </text:p>
      <text:p text:style-name="alineagroep.end">Het tweede lid bepaalt dat de administratie van een icbe zodanig wordt gevoerd dat de activa en passiva van de icbe te allen
                  tijde rechtstreeks kunnen worden geïdentificeerd. Indien een icbe verschillende subfondsen heeft, worden afzonderlijke administraties
                  voor deze subfondsen gevoerd. Een beheerder stelt verder procedures vast om een correcte en accurate waardering van de activa
                  en passiva van de door hem beheerde icbe’s. Deze voorschriften voor icbe’s gelden in aanvulling op de voorschriften zoals
                  opgenomen in artikel 34.
               </text:p>
      <text:p text:style-name="nota-toelichting">Artikel 34a, derde tot en met vijfde lid, is gebaseerd op artikel 44, tweede lid, tweede en derde alinea, en vierde lid, van
               de uitvoeringsrichtlijn 2010/43/EU en stelt nadere eisen aan de procedure met betrekking tot de waardevaststelling van financiële
               derivaten die niet op een gereglementeerde markt of een andere markt in financiële instrumenten worden verhandeld. Op grond
               van het derde lid dient de waardevaststelling van financiële derivaten aan een adequate, accurate en onafhankelijke toetsing
               te worden onderworpen. De procedure met betrekking tot de waardevaststelling van financiële derivaten dient adequaat en evenredig
               te zijn gelet op de aard en complexiteit van de desbetreffende financiële derivaten (vierde lid). Verder dient op grond van
               het vijfde lid de procedure op adequate wijze te worden vastgelegd.
            </text:p>
      <text:h text:outline-level="6" text:style-name="divisiekop4">Artikel 34b
            </text:h>
      <text:p text:style-name="nota-toelichting">Dit artikel is gebaseerd op artikel 4:14, tweede lid, aanhef en onderdeel c, van de wet en verwerkt de artikelen 7, eerste
               lid, en 14 van de uitvoeringsrichtlijn 2010/43/EU. Artikel 34a bepaalt dat een beheerder gegevens dient bij te houden met
               betrekking tot uitgevoerde transacties met betrekking tot de portefeuille. De beheerder dient daartoe over geschikte elektronische
               systemen te beschikken om de transactie tijdig en naar behoren te registreren zodat de AFM in staat is na te gaan of de voor
               de beheerder en de icbe’s geldende regels worden nageleefd en met name of de onderneming alle verplichtingen jegens haar cliënten
               is nagekomen.
            </text:p>
      <text:h text:outline-level="6" text:style-name="divisiekop4">Artikel 34c
            </text:h>
      <text:p text:style-name="nota-toelichting">Dit artikel is gebaseerd op artikel 4:14, tweede lid, aanhef en onderdeel c, van de wet en verwerkt de artikelen 7, eerste
               lid, en 15 van de uitvoeringsrichtlijn 2010/43/EU. Artikel 34c bepaalt dat een beheerder gegevens dient bij te houden met
               betrekking tot van cliënten ontvangen opdrachten tot inschrijving op of terugbetaling van rechten van deelneming. De beheerder
               dient over geschikte elektronische systemen te beschikken om de transactie tijdig en naar behoren te registreren zodat de
               AFM in staat is na te gaan of de voor de beheerder en de icbe’s geldende regels worden nageleefd en met name of de onderneming
               alle verplichtingen jegens haar cliënten is nagekomen.
            </text:p>
      <text:h text:outline-level="6" text:style-name="divisiekop4">Artikel 34d
            </text:h>
      <text:p text:style-name="alineagroep">Artikel 34d is gebaseerd op artikel 4:14, tweede lid, aanhef en onderdeel c, en dient ter omzetting van artikel 16 van de
                  uitvoeringsrichtlijn 2010/43/EU. Een icbe-beheerder dient gegevens met betrekking tot uitgevoerde transacties en orders gedurende
                  tenminste vijf jaar te bewaren.
               </text:p>
      <text:p text:style-name="alineagroep">Van de mogelijkheden die artikel 16, eerste lid, tweede alinea, en tweede lid, eerste alinea, van de uitvoeringsrichtlijn
                  2010/43/EU wordt geen gebruik gemaakt. De bewaarplichten van het eerste lid zijn voor de AFM voldoende om toezicht te kunnen
                  houden. De bewaarplicht is niet van toepassing indien de beheerder niet langer over een vergunning beschikt.
               </text:p>
      <text:p text:style-name="alineagroep">In het tweede lid is artikel 16, derde lid, van de uitvoeringsrichtlijn 2010/43/EU opgenomen. De beheerder dient de gegevens
                  op een duurzame drager te bewaren waarop informatie zo kan worden opgeslagen dat de AFM deze later kan raadplegen. Dit dient
                  in zodanige vorm en op zodanige wijze te geschieden dat de AFM vlot toegang heeft tot de gegevens en elk belangrijk stadium
                  van de verwerking van elke transactie kan reconstrueren. Daarnaast dienen alle correcties of andere wijzigingen, alsmede de
                  inhoud van de gegevens alvorens dergelijke correcties of wijzigingen zijn aangebracht, door de AFM eenvoudig te kunnen worden
                  achterhaald. In algemene zin geldt de aanvullende voorwaarde dat de gegevens niet anderszins gemanipuleerd of gewijzigd kunnen
                  worden.
               </text:p>
      <text:p text:style-name="alineagroep.end">In het derde lid wordt bepaald dat een beheerder die het beheer van door hem beheerde icbe’s overdraagt aan een andere beheerder
                  maatregelen dient te treffen zodat de gegevens met betrekking tot orders, transacties respectievelijk opdrachten tot inkoop
                  of terugbetaling van rechten van deelneming betreffende de voorafgaande vijf jaar voor de andere beheerder toegankelijk zijn.
               </text:p>
      <text:h text:outline-level="5" text:style-name="divisiekop3">G
            </text:h>
      <text:p text:style-name="alineagroep">Dit artikel is gebaseerd op artikel 4:14, tweede lid, aanhef en onderdeel c, van de wet en verwerkt artikel 19 van de uitvoeringsrichtlijn
                  2010/43/EU.
               </text:p>
      <text:p text:style-name="alineagroep.end">Uit dit artikel volgt dat een icbe-beheerder net als een beleggingsonderneming over te volgen procedures en te nemen maatregelen
                  voor het omgaan met belangenconflicten moet beschikken.
               </text:p>
      <text:h text:outline-level="5" text:style-name="divisiekop3">H
            </text:h>
      <text:p text:style-name="nota-toelichting">Het in artikel 35b bepaalde is gebaseerd op artikel 4:14, tweede lid, aanhef en onderdeel c, van de wet en verwerkt artikel
               20 van de uitvoeringsrichtlijn 2010/43/EU. De personen die het dagelijks beleid bepalen van de beheerder worden onmiddellijk
               in kennis gesteld wanneer de getroffen maatregelen voor het voorkomen of omgaan met belangenconflicten niet volstaan om te
               garanderen dat de belangen van de icbe of haar deelnemers niet worden geschaad. De personen die het dagelijks beleid bepalen
               kunnen vervolgens beslissingen nemen om te waarborgen dat de beheerder in ieder geval in het belang van de icbe en haar deelnemers
               handelt.
            </text:p>
      <text:h text:outline-level="5" text:style-name="divisiekop3">I
            </text:h>
      <text:p text:style-name="alineagroep">Artikel 35c is gebaseerd op de artikelen 4:11, derde lid, en 4:14, tweede lid, onderdeel c, onder 6°, van de wet en verwerkt
                  artikel 13, eerste lid, van de uitvoeringsrichtlijn 2010/43/EU.
               </text:p>
      <text:p text:style-name="alineagroep.end">Een icbe-beheerder dient evenals een beleggingsonderneming te beschikken over procedures en maatregelen met betrekking tot
                  persoonlijke transacties. Artikel 13 van de uitvoeringsrichtlijn 2010/43/EU komt overeen met de artikelen 11 en 12 van de
                  uitvoeringsrichtlijn MiFID. 
               </text:p>
      <text:h text:outline-level="5" text:style-name="divisiekop3">J
            </text:h>
      <text:p text:style-name="nota-toelichting">De artikelen 35d en 35e zijn gebaseerd op de artikelen 4:11, derde lid, en 4:14, tweede lid, onderdeel c, onder 6°, van de
               wet en verwerken artikel 13, tweede lid, van de uitvoeringsrichtlijn 2010/43/EU.
            </text:p>
      <text:h text:outline-level="5" text:style-name="divisiekop3">K
            </text:h>
      <text:p text:style-name="nota-toelichting">Artikel 35f is gebaseerd op de artikelen 4:11, derde lid, en 4:14, tweede lid, onderdeel c, onder 6°, van de wet verwerkt
               artikel 13, derde lid, van de uitvoeringsrichtlijn 2010/43/EU.
            </text:p>
      <text:h text:outline-level="5" text:style-name="divisiekop3">L
            </text:h>
      <text:p text:style-name="nota-toelichting">Artikel 38, eerste lid, onderdeel d vervalt. De regels die specifiek van toepassing zijn op het uitbesteden van werkzaamheden
               door een icbe-beheerder zijn opgenomen in artikel 38a (nieuw).
            </text:p>
      <text:h text:outline-level="5" text:style-name="divisiekop3">M
            </text:h>
      <text:p text:style-name="alineagroep">Artikel 38a is gebaseerd op artikel 4:16, derde lid, onderdeel b, van de wet. De beheerder is te allen tijde verantwoordelijk
                  voor de door derden uitgevoerde werkzaamheden. Een beheerder mag zijn werkzaamheden niet in die mate uitbesteden dat het een
                  brievenbusmaatschappij wordt. Het eerste lid verwerkt artikel 13, eerste lid, onderdeel a, van de herziene richtlijn beleggingsinstellingen.
                  Een icbe-beheerder die voornemens is werkzaamheden uit te besteden, stelt de AFM daarvan in kennis. De beheerder blijft altijd
                  verantwoordelijk voor de door derden uitgevoerde werkzaamheden. Dit houdt onder meer in dat de beheerder primair aanspreekpunt
                  blijft voor de AFM en dat de beheerder zich tegenover deelnemers noch tegenover de AFM, kan beroepen op tekortkomingen in
                  de uitvoering van de opdracht door de derde.
               </text:p>
      <text:p text:style-name="alineagroep">Het tweede lid dient ter omzetting van artikel 13, eerste lid, onderdelen b tot en met e, van de herziene richtlijn belegginginstellingen
                  en de artikelen 5, tweede lid, en 23, vierde lid, tweede alinea, van uitvoeringsrichtlijn 2010/43/EU. Het tweede lid komt
                  deels overeen met het voormalige artikel 38, eerste lid, onderdeel d, onder 1° tot en met 3°. Verder zijn drie onderdelen
                  toegevoegd.
               </text:p>
      <text:p text:style-name="alineagroep">Onderdeel d bepaalt dat de uitbesteding niet verhindert dat wordt gehandeld in het beste belang van de deelnemers. Onderdeel
                  e bepaalt dat de beheerder de nodige deskundigheid dient te behouden om een doeltreffende controle op de uitbestede werkzaamheden
                  uit te kunnen oefenen. Het uitoefenen van controle op de uitbestede werkzaamheden houdt ook in dat de beheerder toezicht dient
                  te houden op de aan de uitbesteding verbonden risico’s.
               </text:p>
      <text:p text:style-name="alineagroep.end">Het tweede lid, onderdeel f, en het derde lid verwerken artikel 23, vierde lid, tweede alinea, van uitvoeringsrichtlijn 2010/43/EU.
                  De beheerder dient op grond van het eerste lid, onderdeel f, bij het aangaan, het beheer en het beëindigen van de uitbestedingsovereenkomst,
                  de nodige bekwaamheid, zorgvuldigheid en waakzaamheid aan de dag te leggen. Op grond van het derde lid dient de betrokken
                  derde over de nodige deskundigheid en capaciteit te beschikken om de werkzaamheden op betrouwbare, professionele en doeltreffende
                  wijze uit te oefenen. Indien de waardering van financiële derivaten die niet op een gereglementeerde markt of een andere markt
                  in financiële instrumenten worden verhandeld, wordt uitbesteed aan een derde is het ook van belang dat die derde op betrouwbare,
                  professionele en doeltreffende wijze de waardering van financiële derivaten uitvoert (zie artikel 44, tweede lid, vierde alinea,
                  van uitvoeringsrichtlijn 2010/43/EU).
               </text:p>
      <text:h text:outline-level="5" text:style-name="divisiekop3">N, O, P
            </text:h>
      <text:p text:style-name="nota-toelichting">Dit betreft een technische wijziging.</text:p>
      <text:h text:outline-level="5" text:style-name="divisiekop3">Q
            </text:h>
      <text:p text:style-name="nota-toelichting">Dit artikel is gebaseerd op artikel 4:17, derde lid, van de wet en verwerkt artikel 6, eerste en tweede lid, van de uitvoeringsrichtlijn
               2010/43/EU. Op grond van artikel 6, tweede lid, van de uitvoeringsrichtlijn dient een icbe-beheerder ook over een administratie
               van klachten te beschikken. Aangezien het bepaalde in artikel 4:17, eerste lid, van de wet met betrekking tot de zorg voor
               een adequate behandeling van klachten van deelnemers ook van toepassing is op een beheerder van een beleggingsinstelling,
               niet zijnde een icbe, is artikel 40 van toepassing op een beheerder van beleggingsinstellingen.
            </text:p>
      <text:h text:outline-level="5" text:style-name="divisiekop3">R
            </text:h>
      <text:p text:style-name="nota-toelichting">Artikel 42, tweede lid, verwerkt artikel 6, derde lid, van de uitvoeringsrichtlijn 2010/43/EU. Een beheerder dient kosteloos
               informatie te verstrekken aan de deelnemer in de door hem beheerde beleggingsinstellingen over de procedures die waarborgen
               dat klachten zorgvuldig, verifieerbaar, consistent en binnen een redelijke termijn worden afgehandeld.
            </text:p>
      <text:h text:outline-level="5" text:style-name="divisiekop3">S
            </text:h>
      <text:p text:style-name="nota-toelichting">Artikel 49, tweede lid, onderdeel c, verwerkt artikel 94, eerste lid, onderdeel b, van de herziene richtlijn beleggingsinstellingen.
               De essentiële beleggersinformatie kan worden verstrekt in de Nederlandse taal of in een taal die door de AFM is goedgekeurd.
            </text:p>
      <text:h text:outline-level="5" text:style-name="divisiekop3">T
            </text:h>
      <text:p text:style-name="nota-toelichting">In artikel 50, vierde lid, worden icbe-beheerders met zetel in een andere lidstaat van dit artikel uitgezonderd voor zover
               het gaat om de soort informatieverschaffing aan de deelnemers. Indien een beheerder van een icbe met zetel in een andere lidstaat
               deelnemingsrechten in Nederland aanbiedt, hoeft hij niet te voldoen aan artikel 50 voor zover het de soort informatieverschaffing
               betreft. In artikel 4:62, eerste lid, van de wet wordt bepaald dat een beheerder die in Nederland rechten van deelneming aanbiedt
               in een door hem beheerde icbe met zetel in een andere lidstaat in Nederland de gegevens en bescheiden met betrekking tot die
               icbe die hij openbaar dient te maken overeenkomstig de regels, gesteld door de andere lidstaat, beschikbaar stelt. Indien
               de beheerder op grond van de regels van de andere lidstaat gegevens en bescheiden beschikbaar dient te stellen die overeenkomen
               met de gegevens en bescheiden, bedoeld in artikel 50, dan dienen deze gegevens en bescheiden wel te worden verstrekt op de
               in artikel 50 voorgeschreven wijze.
            </text:p>
      <text:h text:outline-level="5" text:style-name="divisiekop3">U
            </text:h>
      <text:p text:style-name="nota-toelichting">Dit betreft een technische wijziging. De term financiële bijsluiter is vervangen door de term essentiële beleggersinformatie.</text:p>
      <text:h text:outline-level="5" text:style-name="divisiekop3">V
            </text:h>
      <text:p text:style-name="nota-toelichting">Dit betreft een technische wijziging.</text:p>
      <text:h text:outline-level="5" text:style-name="divisiekop3">W
            </text:h>
      <text:p text:style-name="alineagroep">In hoofdstuk IX van de herziene richtlijn beleggingsinstellingen zijn regels gesteld met betrekking tot «essentiële beleggingsinformatie»
                  die de aanbieder van rechten van deelneming in een icbe dient te verstrekken aan een (potentiële) cliënt. De financiële bijsluiter
                  en de essentiële beleggersinformatie hebben beide tot doel de consument, onderscheidenlijk, de cliënt, door middel van een
                  begrijpelijk en kort document passende informatie te bieden over het aangeboden product, zodat zij redelijkerwijs in staat
                  zijn de aard en de risico’s van het aangeboden product te begrijpen en op basis van die kennis een weloverwogen beslissing
                  kunnen nemen over de aankoop van het product. Vanwege dezelfde doelstelling zijn de regels met betrekking tot de essentiële
                  beleggersinformatie opgenomen in paragraaf 8.1.5. van het Bgfo en waar mogelijk geïntegreerd met de regels omtrent de financiële
                  bijsluiter. De richtlijn beleggingsinstellingen die is vervangen door de herziene richtlijn beleggingsinstellingen bevatte
                  in de artikelen 27 tot en met 33 al soortgelijke bepalingen. In de richtlijn beleggingsinstellingen werd het document waarin
                  informatie over de beleggingsinstelling is opgenomen het «vereenvoudigd prospectus» genoemd. De bepalingen over het vereenvoudigd
                  prospectus waren geïmplementeerd in paragraaf 8.5.1. van het Bgfo en werden in de Nederlandse regelgeving «financiële bijsluiter»
                  genoemd. De artikelen in de herziene richtlijn beleggingsinstellingen met betrekking tot de essentiële beleggersinformatie
                  zijn gedetailleerder dan de artikelen met betrekking tot het vereenvoudigd prospectus in de richtlijn beleggingsinstellingen.
                  Bovendien zijn de regels van de herziene richtlijn beleggingsinstellingen nader uitgewerkt in verordening nr. 583/2010 van
                  de Europese Commissie van 1 juli 2010 tot uitvoering van Richtlijn 2009/65/EG van het Europees Parlement en de Raad van de
                  Europese Unie wat betreft essentiële beleggersinformatie en de voorwaarden waaraan moet worden voldaan als de essentiële beleggersinformatie
                  of het prospectus op een andere duurzame drager dan papier of via een website wordt verstrekt (PbEU L 176) (hierna: Verordening
                  essentiële beleggersinformatie).
               </text:p>
      <text:p text:style-name="alineagroep.end">De Verordening essentiële beleggersinformatie schrijft voor dat de titel «Essentiële Beleggersinformatie» duidelijk zichtbaar
                  bovenaan de eerste bladzijde van het document met essentiële beleggersinformatie dient te staan. Gelet hierop is gekozen voor
                  de term essentiële beleggersinformatie voorzover het gaat om informatie over rechten van deelneming in beleggingsinstellingen
                  en niet voor de term financiële bijsluiter. De term financiële bijsluiter blijft wel in gebruik voor overige complexe producten.
               </text:p>
      <text:p text:style-name="alineagroep">Voorts nog een tweetal specifieke opmerkingen over de implementatie van de essentiële beleggersinformatie in het Bgfo.</text:p>
      <text:p text:style-name="alineagroep">Ten eerste de reikwijdte van de artikelen met betrekking tot de essentiële beleggersinformatie. De reikwijdte is geregeld
                  in artikel 64 van het Bgfo. Artikel 64, eerste lid, bepaalt dat paragraaf 8.1.5. van het Bgfo niet van toepassing is op beheerders
                  van icbe’s met zetel in een andere lidstaat. Dit betekent dat indien een beheerder van een icbe met zetel in een andere lidstaat
                  deelnemingsrechten in Nederland aanbiedt, hij niet hoeft te voldoen aan paragraaf 8.1.5. Door de introductie van het zogenaamde
                  beheerderspaspoort kan echter verwarring ontstaan over het toepassingsbereik van deze paragraaf. De beheerder hoeft niet langer
                  zijn zetel te hebben in dezelfde lidstaat als de icbe. De zetel van de icbe is echter bepalend of paragraaf 8.1.5. van het
                  Bgfo van toepassing is en of de beheerder essentiële beleggersinformatie dient op te stellen voor die desbetreffende icbe.
                  Dit volgt uit artikel 94, eerste lid, eerste alinea, van de herziene richtlijn beleggingsinstellingen. Dit artikel bepaalt
                  «Indien een icbe haar rechten van deelneming in een lidstaat van ontvangst verhandelt, verstrekt zij de beleggers op het grondgebied
                  van deze lidstaat alle informatie en documenten die zij ingevolge Hoofdstuk IX aan de beleggers in haar lidstaat van herkomst
                  moet verstrekken.» In afdeling 3 van hoofdstuk IX zijn de artikelen met betrekking tot de essentiële beleggersinformatie opgenomen.
               </text:p>
      <text:p text:style-name="alineagroep.end">Ten aanzien van icbe’s met zetel in Nederland geldt derhalve wel een verplichting om de essentiële beleggersinformatie conform
                  paragraaf 8.1.5. van het Bgfo op te stellen.
               </text:p>
      <text:p text:style-name="nota-toelichting">Ten tweede de aansprakelijkheid van de aanbieder van deelnemingsrechten in een icbe (artikel 79, tweede lid, van de herziene
               richtlijn beleggingsinstellingen). Artikel 79, tweede lid, bepaalt dat een aanbieder van deelnemingsrechten in een icbe niet
               uitsluitend op basis van de essentiële beleggersinformatie aansprakelijk kan worden gesteld, tenzij de essentiële beleggersinformatie
               misleidend, onnauwkeurig of niet in overeenstemming is met de relevante delen van het prospectus. Voorts dient de essentiële
               beleggersinformatie een waarschuwing aangaande de beperkte aansprakelijkheid te bevatten. Voor de implementatie van artikel
               79, tweede lid, wordt aangesloten bij de implementatie van de nagenoeg gelijkluidende aansprakelijkheidsbeperking voor de
               samenvatting van het prospectus zoals opgenomen in artikel 6, tweede lid, van de richtlijn prospectus (Richtlijn 2003/71/EG
               van het Europees Parlement en de Raad van de Europese Unie betreffende het prospectus dat gepubliceerd moet worden wanneer
               effecten aan het publiek worden aangeboden of tot de handel worden toegelaten en tot wijziging van Richtlijn 2001/34/EG (PbEU
               L 345). Artikel 6, tweede lid, van de richtlijn prospectus is verwerkt in artikel 5:14, tweede lid, onderdeel d, van de Wft.
               Artikel 5:14, tweede lid, onderdeel d, van de Wft bepaalt dat de samenvatting van het prospectus de mededeling dient te bevatten
               dat de samenvatting uitsluitend tot aansprakelijkheid kan leiden indien de samenvatting misleidend, onjuist of inconsistent
               is in samenhang met de andere onderdelen van het prospectus. Een soortgelijke waarschuwing dient te worden opgenomen in de
               essentiële beleggersinformatie. Aangezien dit reeds is geregeld in artikel 20, eerste lid, onderdeel e, van de Verordening
               essentiële beleggersinformatie, hoeft het Bgfo op dit punt niet te worden aangepast. In artikel 20, eerste lid, onderdeel
               e, van de verordening is bepaald dat in de essentiële beleggersinformatie een verklaring dient te worden opgenomen dat de
               beleggingsmaatschappij of de beheerder uitsluitend aansprakelijk kan worden gesteld op grond van de essentiële beleggersinformatie
               indien de informatie misleidend of incorrect is in samenhang met de desbetreffende delen van het prospectus van de desbetreffende
               icbe.
            </text:p>
      <text:h text:outline-level="5" text:style-name="divisiekop3">X
            </text:h>
      <text:p text:style-name="alineagroep">Het nieuwe artikel 65 is gebaseerd op artikel 4:22, eerste lid, van de wet en verwerkt artikel 78, eerste lid, van de herziene
                  richtlijn beleggingsinstellingen. In het eerste en tweede lid wordt een onderscheid gemaakt tussen de financiële bijsluiter
                  en de essentiële beleggersinformatie. Een financiële bijsluiter dient te worden opgesteld door alle aanbieders van een complex
                  product niet zijnde rechten van deelneming in een beleggingsinstelling. De essentiële beleggersinformatie dient te worden
                  opgesteld door de aanbieder van rechten van deelneming in een beleggingsinstelling (= de beheerder).
               </text:p>
      <text:p text:style-name="alineagroep.end">De artikelen met betrekking tot de essentiële beleggingsinformatie zijn niet alleen van toepassing op de aanbieder van rechten
                  van deelneming in een icbe, maar op het aanbieden van rechten van deelneming in alle beleggingsinstellingen, met uitzondering
                  van de verhandelbare closed-end beleggingsinstellingen. Op deze manier kan de cliënt de rechten van deelneming in beleggingsinstellingen
                  beter met elkaar vergelijken. De uitzondering voor verhandelbare closed-end beleggingsinstellingen gold ook voor de financiële
                  bijsluiter. Een aanbieder van een complex product moest op grond van artikel 65, eerste lid, van het Bgfo een financiële bijsluiter
                  beschikbaar houden op zijn website. Onder complex product vallen niet de verhandelbare closed-end beleggingsinstellingen (zie
                  definitie van complex product in artikel 1 van het Bgfo). De verhandelbare closed-end beleggingsinstellingen vallen onder
                  de richtlijn prospectus.<text:note text:id="n3" text:note-class="footnote"><text:note-citation text:label="3">3</text:note-citation><text:note-body><text:p>Richtlijn nr. 2003/71/EG van het Europees Parlement en de Raad van de Europese Unie van 4 november 2003 betreffende het prospectus
                  dat gepubliceerd moet worden wanneer effecten aan het publiek worden aangeboden of tot de handel worden toegelaten en tot
                  wijziging van richtlijn 2001/34/EG (PbEU L 345).
               </text:p></text:note-body></text:note> Derhalve dient voor deze beleggingsinstellingen een samenvatting van het prospectus te worden opgesteld. Het tweede lid verwerkt
                  artikel 78, eerste lid, van de herziene richtlijn beleggingsinstellingen en bepaalt dat een aanbieder van deelnemingsrechten
                  in een beleggingsinstelling een kort document met de essentiële beleggersinformatie dient op te stellen. In artikel 78, eerste
                  lid, is ook bepaald dat de woorden «essentiële beleggersinformatie» duidelijk in dit document moeten worden vermeld. Aangezien
                  dit ook in de Verordening essentiële beleggersinformatie is geregeld, hoeft dit niet te worden geïmplementeerd.
               </text:p>
      <text:p text:style-name="nota-toelichting">Het derde en vierde lid zijn inhoudelijk niet gewijzigd maar zijn redactioneel aangepast in verband met de introductie van
               de essentiële beleggersinformatie in artikel 65, tweede lid (nieuw).
            </text:p>
      <text:h text:outline-level="5" text:style-name="divisiekop3">Y
            </text:h>
      <text:p text:style-name="alineagroep">Artikel 65a is gebaseerd op artikel 4:22, eerste lid, en verwerkt de artikelen 80 en 81 van de herziene richtlijn beleggingsinstellingen.
                  Op grond van het eerste lid dient een aanbieder van een complex product een bijgewerkte versie van de financiële bijsluiter
                  respectievelijk de essentiële beleggersinformatie beschikbaar te houden op zijn website. Dat wil zeggen dat de verplichting
                  tot het beschikbaar houden van een financiële bijsluiter respectievelijk de essentiële beleggersinformatie op de website rust
                  op de aanbieder van het complexe product, ongeacht of deze het complexe product rechtstreeks verkoopt aan de consument of
                  cliënt dan wel via een beleggingsonderneming, bemiddelaar, gevolmachtigde agent of ondergevolmachtigde agent.
               </text:p>
      <text:p text:style-name="alineagroep">Het tweede lid schrijft voor dat de aanbieder van een complex product niet zijnde rechten van deelneming in een beleggingsinstelling
                  de consument, wanneer deze hierom vraagt, onverwijld kosteloos een financiële bijsluiter verstrekt. De aanbieder dient de
                  financiële bijsluiter in dat geval schriftelijk of via een andere duurzame drager aan de consument te verstrekken.
               </text:p>
      <text:p text:style-name="alineagroep">Het derde lid komt overeen met het oude tweede lid. Het derde lid bepaalt dat indien de aanbieder van een complex product
                  niet zijnde rechten van deelneming in een beleggingsinstelling gebruik maakt van de diensten van een bemiddelaar, gevolmachtigde
                  agent of ondergevolmachtigde agent, de verplichting om de financiële bijsluiter aan de consument te verstrekken op de bemiddelaar
                  onderscheidenlijk (onder) gevolmachtigde agent rust, tenzij de aanbieder en de bemiddelaar onderscheidenlijk (onder) gevolmachtigde
                  agent zijn overeengekomen dat de aanbieder zelf aan de verplichting voldoet.
               </text:p>
      <text:p text:style-name="alineagroep">Het vierde lid verwerkt artikel 80, eerste en tweede lid, van de herziene richtlijn beleggingsinstellingen en bevat de verplichting
                  van de aanbieder van rechten van deelneming in een beleggingsinstelling om geruime tijd voorafgaand aan een voorgenomen inschrijving
                  op rechten van deelneming in een beleggingsinstelling essentiële beleggersinformatie aan de cliënt te verstrekken. De verplichting
                  rust in de eerste plaats op de beheerder (= aanbieder). De essentiële beleggersinformatie kan schriftelijk, op een andere
                  duurzame drager of via de website aan de cliënt worden verstrekt.
               </text:p>
      <text:p text:style-name="alineagroep">De cliënt dient geruime tijd voorafgaand aan de voorgenomen inschrijving op de rechten van deelneming in een beleggingsinstelling
                  kennis te kunnen nemen van de essentiële beleggersinformatie. Wanneer sprake is van geruime tijd kan van geval tot geval verschillen.
                  Doel is dat de cliënt met kennis van zaken beleggingsbeslissingen kan nemen. De cliënt moet daarom voldoende tijd hebben om
                  de verstrekte informatie te doorgronden en desgewenst op basis van de verstrekte informatie verschillende beleggingsinstellingen
                  te vergelijken.
               </text:p>
      <text:p text:style-name="alineagroep.end">Indien de deelnemingsrechten worden geadviseerd door tussenkomst van een derde (bijvoorbeeld een beleggingsonderneming) dient
                  degene die de beleggingsdiensten verleent de essentiële beleggersinformatie geruime tijd voorafgaand aan de inschrijving op
                  de rechten van deelneming aan de cliënt te verstrekken. Op grond van artikel 81 van de herziene richtlijn beleggingsinstellingen
                  kan de informatie ook via een website aan de cliënt worden verstrekt. Echter op verzoek van de cliënt dient de essentiële
                  beleggersinformatie kosteloos schriftelijk te worden verstrekt. Op grond van artikel 4:99, eerste lid, van de Wft dient een
                  beheerder op verzoek de essentiële beleggersinformatie te verstrekken aan bijvoorbeeld een beleggingsonderneming die deelnemingsrechten
                  in een door hem beheerde beleggingsinstelling wil verkopen of advies wil verlenen over mogelijke beleggingen in een door hem
                  beheerde beleggingsinstelling.
               </text:p>
      <text:h text:outline-level="5" text:style-name="divisiekop3">Z
            </text:h>
      <text:p text:style-name="nota-toelichting">Artikel 66 is zodanig gewijzigd dat dit artikel uitsluitend betrekking heeft op de financiële bijsluiter die dient te worden
               verstrekt door een aanbieder van complexe producten niet zijnde rechten van deelneming in een beleggingsinstelling. De beheerder
               die rechten van deelneming aanbiedt in door hem beheerde icbe’s dient aan de cliënt essentiële beleggersinformatie te verstrekken
               (zie artikel 65a, vierde lid). Artikel 66 is gebaseerd op artikel 4:22, eerste lid, van de wet. Er is geen inhoudelijke wijziging
               beoogd ten aanzien van regels met betrekking tot de financiële bijsluiter.
            </text:p>
      <text:h text:outline-level="5" text:style-name="divisiekop3">AA
            </text:h>
      <text:p text:style-name="alineagroep">Artikel 66a heeft uitsluitend betrekking op de essentiële beleggersinformatie en is gebaseerd op artikel 4:22, eerste lid,
                  van de wet. Het eerste tot en met derde lid verwerken artikel 78, derde, vierde en zesde lid, van de herziene richtlijn beleggingsinstellingen.
                  In deze leden zijn regels over de inhoud van de essentiële beleggersinformatie opgenomen. De verplicht te adresseren onderwerpen
                  in de essentiële beleggersinformatie komen niet geheel overeen met de informatie die op grond van artikel 66 in verband met
                  andere complexe producten dient te worden verstrekt. Daarom zijn de onderwerpen die dienen te worden opgenomen in de essentiële
                  beleggersinformatie opgenomen in een apart artikel. De essentiële beleggersinformatie bevat informatie over de voornaamste
                  kenmerken van de beleggingsinstelling zodat de cliënt redelijkerwijs in staat is de aard en de risico’s van de aangeboden
                  deelnemingsrechten te begrijpen en derhalve met kennis van zaken beleggingsbeslissingen kan nemen. De deelnemer moet de essentiële
                  beleggersinformatie kunnen begrijpen zonder dat naar andere documenten wordt verwezen (zie het derde lid).
               </text:p>
      <text:p text:style-name="alineagroep.end">Nadere regels omtrent de inhoud en de wijze van verstrekking van de essentiële beleggersinformatie zijn gesteld in de Verordening
                  essentiële beleggersinformatie. Deze verordening heeft rechtstreekse werking en behoeft derhalve niet te worden omgezet in
                  nationale regelgeving. Omwille van de duidelijkheid is in artikel 66a, vijfde lid, wel een verwijzing opgenomen naar de Verordening
                  essentiële beleggersinformatie. In het zesde lid is bepaald dat de Verordening essentiële beleggersinformatie van overeenkomstige
                  toepassing is op aanbieders van rechten van deelneming in beleggingsinstellingen, niet zijnde icbe’s. De verordening stelt
                  immers uitsluitend regels voor de icbe’s. Om voor de overige beleggingsinstellingen dezelfde regels te laten gelden als voor
                  de icbe’s is het noodzakelijk dat deze verordening van overeenkomstige toepassing wordt verklaard op de essentiële beleggersinformatie
                  van overige beleggingsinstellingen. Sommige regels uit de verordening kunnen echter niet van toepassing zijn op alle beleggingsinstellingen.
                  Dit betreft in ieder geval artikel 7, eerste lid, onderdeel b, van de Verordening essentiële beleggersinformatie. In dit onderdeel
                  is opgenomen dat in de essentiële beleggersinformatie wordt vermeld dat een belegger op verzoek rechten van deelneming in
                  een icbe kan verzilveren. Deze bepaling is niet verenigbaar met de aard van een niet verhandelbaar closed-end beleggingsinstelling.
                  Derhalve is in het zesde lid bepaalt dat de verordening van overeenkomstige toepassing is op een beleggingsinstelling niet
                  zijnde een icbe voorzover dit niet in strijd is met de aard van de beleggingsinstelling.
               </text:p>
      <text:h text:outline-level="5" text:style-name="divisiekop3">AB
            </text:h>
      <text:p text:style-name="nota-toelichting">Het betreft een tekstuele wijziging.</text:p>
      <text:h text:outline-level="5" text:style-name="divisiekop3">AC
            </text:h>
      <text:p text:style-name="nota-toelichting">Artikel 83 is gebaseerd op artikel 4:25, eerste lid, van de wet. In artikel 83 zijn regels omtrent de zorgplicht opgenomen.
               In het eerste lid wordt bijvoorbeeld geregeld dat een beheerder dient te handelen in het belang van de deelnemers van de beleggingsinstelling.
               Door de implementatie van de herziene richtlijn beleggingsinstellingen kan een beheerder met zetel in een andere lidstaat
               ook een icbe met zetel in Nederland beheren. In een dergelijk geval dient de beheerder ook aan de regels met betrekking tot
               de zorgplicht te voldoen. Het vierde lid, onderdeel a, is derhalve aangepast.
            </text:p>
      <text:h text:outline-level="5" text:style-name="divisiekop3">AD
            </text:h>
      <text:p text:style-name="alineagroep">Artikel 91 verwerkt artikel 5, zesde lid, van de herziene richtlijn beleggingsinstellingen en is gebaseerd op artikel 4:26,
                  achtste lid, van de wet. Het eerste lid is uitsluitend van toepassing op het melden van een wijziging van de gegevens door
                  een beheerder van een beleggingsinstelling, niet zijnde een icbe. Het tweede lid bepaalt dat een icbe-beheerder wijzigingen
                  in bepaalde gegevens ten minste twee weken voor afgaand aan de wijziging meldt aan de AFM.
               </text:p>
      <text:p text:style-name="alineagroep.end">Een icbe-beheerder meldt een wijziging in het fondsreglement of de statuten van een door hem beheerde icbe ten minste een
                  maand voorafgaand aan de wijziging schriftelijk aan de Autoriteit Financiële Markten. Tevens meldt een icbe-beheerder het
                  voornemen aan de AFM dat een andere beheerder de desbetreffende icbe zal gaan beheren of dat de bewaarder verbonden aan de
                  desbetreffende icbe zal worden vervangen. De beheerder stelt de AFM hiervan ten minste een maand van te voren op de hoogte.
                  De beheerder geeft geen uitvoering van het voornemen voordat de AFM daarmee heeft ingestemd.
               </text:p>
      <text:h text:outline-level="5" text:style-name="divisiekop3">AE
            </text:h>
      <text:p text:style-name="alineagroep">Artikel 92 verwerkt artikel 17, achtste lid, van de herziene richtlijn beleggingsinstellingen. Dit artikel is gebaseerd op
                  artikel 4:26, achtste lid, van de wet. Het betreft wijzigingen in onderwerpen waarover op grond van artikel 2:122, tweede
                  lid, van de wet verstrekking van gegevens is voorgeschreven. Op grond van het tweede lid dient een beheerder die vanuit een
                  in een andere lidstaat gelegen bijkantoor een icbe beheert of rechten van deelneming in door hem beheerde icbe’s in die lidstaat
                  aanbiedt, ten minste een maand tevoren het voornemen tot wijziging van die gegevens door te geven aan de AFM en de toezichthoudende
                  instantie van de lidstaat waar het bijkantoor is gelegen.
               </text:p>
      <text:p text:style-name="alineagroep.end">De beheerder kan de wijziging pas doorvoeren als de AFM daarmee heeft ingestemd.</text:p>
      <text:h text:outline-level="5" text:style-name="divisiekop3">AF
            </text:h>
      <text:p text:style-name="alineagroep">Artikel 92a verwerkt artikel 18, vierde lid, eerste alinea, van de herziene richtlijn beleggingsinstellingen en is gebaseerd
                  op artikel 4:26, achtste lid, van de wet. Het betreft wijzigingen in onderwerpen waarover op grond van artikel 2:122a, tweede
                  lid, van de wet gegevens dienen te worden verstrekt aan de AFM. De beheerder die door middel van het verrichten van diensten
                  een icbe met zetel in een andere lidstaat beheert of rechten van deelneming in door hem beheerde icbe’s in een andere lidstaat
                  aanbiedt, meldt ten minste twee weken voorafgaand aan de wijziging schriftelijk aan de AFM en de toezichthoudende instantie
                  van de andere lidstaat het voornemen tot wijziging van de financiële diensten die hij in de andere lidstaat verleent, de procedure
                  voor risicobeheer en de procedure voor de interne afhandeling van klachten.
               </text:p>
      <text:p text:style-name="alineagroep.end">Er is geen instemming van de AFM of van de toezichthoudende instantie van de andere lidstaat vereist.</text:p>
      <text:h text:outline-level="5" text:style-name="divisiekop3">AG
            </text:h>
      <text:p text:style-name="nota-toelichting">Door wijziging van artikel 4:26 zal het achtste lid van artikel 4:26 de grondslag vormen voor de artikelen in deze paragraaf.
               Daarom is het opschrift van deze paragraaf aangepast.
            </text:p>
      <text:h text:outline-level="5" text:style-name="divisiekop3">AH
            </text:h>
      <text:p text:style-name="alineagroep">Artikel 116, onderdeel d, is gewijzigd en verwerkt de artikelen 24 en 34 van de herziene richtlijn beleggingsinstellingen
                  en artikel 32, onderdeel c, van de uitvoeringsrichtlijn 2010/43/EU. De artikelen 24 en 34 van de richtlijn schrijven voor
                  dat de bewaarder volgens het nationale recht van de lidstaat waar de icbe haar zetel heeft jegens de icbe en de deelnemers
                  aansprakelijk is voor alle door hen geleden schade voor zover de schade het gevolg is van verwijtbare niet-nakoming of gebrekkige
                  nakoming van zijn verplichtingen. Op grond van artikel 32, onderdeel c, geldt dit ook indien de bewaarder de bij hem in bewaring
                  gegeven activa geheel of gedeeltelijk aan een derde heeft toevertrouwd. Artikel 116, onderdeel d, is in lijn gebracht met
                  de bovenstaande richtlijnartikelen.
               </text:p>
      <text:p text:style-name="alineagroep.end">In artikel 22, derde lid, onderdeel b, van de herziene richtlijn beleggingsinstellingen staat dat de bewaarder van een beleggingsfonds
                  zich ervan dient te vergewissen dat de waarde van de rechten van deelneming wordt berekend overeenkomstig de toepasselijke
                  nationale wetgeving of het fondsreglement. In artikel 116, onderdeel g, onder 4, ontbrak het voorschrift dat de bewaarder
                  zich dient te vergewissen dat de waarde van de rechten van deelneming zijn berekend overeenkomstig de wet.
               </text:p>
      <text:h text:outline-level="5" text:style-name="divisiekop3">AI
            </text:h>
      <text:p text:style-name="nota-toelichting">Artikel 116a verwerkt de artikelen 30 tot en met 37 van de uitvoeringsrichtlijn 2010/43/EU en is gebaseerd op artikel 4:43,
               tweede lid, van de wet. De verplichting tot het sluiten van een overeenkomst tussen de beheerder en de bewaarder is in de
               wet zelf vastgelegd. De mogelijkheid van de beheerder om icbe’s met zetel in een andere lidstaat te beheren, leidt tot veranderingen
               in de relatie tussen de beheerder en bewaarder. Om de informatie-uitwisseling tussen de beheerder en de bewaarder goed te
               laten verlopen, bevat de te sluiten overeenkomst inzake beheer en bewaring tussen een beheerder met zetel in Nederland van
               een icbe met zetel in een andere lidstaat en een bewaarder met zetel in een andere lidstaat, naast de gegevens zoals opgenomen
               in artikel 116 tevens de gegevens genoemd in bijlage G.
            </text:p>
      <text:h text:outline-level="5" text:style-name="divisiekop3">AJ en AK
            </text:h>
      <text:p text:style-name="nota-toelichting">Het betreft een tekstuele wijziging.</text:p>
      <text:h text:outline-level="5" text:style-name="divisiekop3">AL
            </text:h>
      <text:p text:style-name="nota-toelichting">De drempel voor een master-feeder structuur bedraagt op grond van de herziene richtlijn beleggingsinstellingen 85 procent.
               In dit verband is de drempel voor master-feeder structuren voor alle beleggingsinstellingen verlaagd van 95 procent naar 85
               procent.
            </text:p>
      <text:h text:outline-level="5" text:style-name="divisiekop3">AM
            </text:h>
      <text:p text:style-name="nota-toelichting">Het opschrift van paragraaf 10.3.2. is aangepast zodat uit het opschrift blijkt dat de paragraaf van toepassing is op icbe’s
               en de daaraan verbonden bewaarders. Verder zijn een aantal grondslagen toegevoegd waarop de artikelen in deze paragraaf zijn
               gebaseerd. De nieuwe artikelen hebben betrekking op het voorkomen van belangenconflicten en het verstrekken van informatie
               aan de deelnemer over de uitvoering van de opdracht tot inkoop of verkoop van deelnemingsrechten, de verwerking van orders
               en het verschaffen of ontvangen van een beloning of vergoeding in verband met het beheer van de beleggingen of administratie
               ten behoeve van een icbe. 
            </text:p>
      <text:h text:outline-level="5" text:style-name="divisiekop3">AN
            </text:h>
      <text:h text:outline-level="6" text:style-name="divisiekop4">Artikel 126a
            </text:h>
      <text:p text:style-name="alineagroep">Dit artikel verwerkt artikel 17 van de uitvoeringsrichtlijn 2010/43/EU en is gebaseerd op artikel 4:59a, derde lid, van de
                  wet.
               </text:p>
      <text:p text:style-name="alineagroep.end">In artikel 126a, eerste lid, is een aantal situaties opgesomd die kunnen leiden tot belangenconflicten waardoor belangen van
                  een cliënt kunnen worden geschaad. Een beheerder dient bij het verrichten van diensten of activiteiten over beleid te beschikken
                  dat gericht is op het signaleren van dergelijke situaties.
               </text:p>
      <text:h text:outline-level="6" text:style-name="divisiekop4">Artikel 126b
            </text:h>
      <text:p text:style-name="alineagroep">Artikel 126b verwerkt artikel 18 van de uitvoeringsrichtlijn 2010/43/EU en is gebaseerd op artikel 4:59a, derde lid, van de
                  wet. Het eerste en tweede lid strekken tot implementatie van artikel 18, eerste lid. Op grond van het eerste lid dient een
                  beheerder het beleid inzake belangenconflicten vast te leggen en dit beleid te implementeren binnen de organisatie en in stand
                  te houden. Het beleid is afgestemd op de aard, omvang en complexiteit van het bedrijf van de beheerder. Het tweede lid ziet
                  op het geval dat een beheerder deel uitmaakt van een groep.
               </text:p>
      <text:p text:style-name="alineagroep">Het derde lid verwerkt artikel 18, tweede lid, onderdeel a, en geeft aan welke omstandigheden in het beleid inzake belangenconflicten
                  dienen te worden omschreven. De omstandigheden moeten betrekking hebben op gevallen waarin er een conflict bestaat of kan
                  ontstaan tussen enerzijds de belangen van de beheerder of bepaalde personen die verbonden zijn met de beheerder of groep waarvan
                  de beheerder deel uitmaakt, en anderzijds de verplichtingen van de beheerder jegens de icbe of een of meer cliënten.
               </text:p>
      <text:p text:style-name="alineagroep.end">Het vierde lid verwerkt artikel 18, tweede lid, onderdeel b, en bepaalt dat het vastgestelde beleid inzake belangenconflicten
                  de te volgen procedures en te nemen maatregelen voor het beheersen van belangenconflicten moet vermelden.
               </text:p>
      <text:h text:outline-level="6" text:style-name="divisiekop4">Artikel 126c
            </text:h>
      <text:p text:style-name="alineagroep">Artikel 126c is gebaseerd op artikel 4:59a, derde lid, van de wet en verwerkt artikel 21 van de uitvoeringsrichtlijn 2010/43/EU.</text:p>
      <text:p text:style-name="alineagroep">Een icbe-beheerder dient een adequate en effectieve strategie vast te leggen, toe te passen en in stand te houden voor de
                  uitoefening van de stemrechten die verbonden zijn aan financiële instrumenten die de door hem beheerde icbe’s aanhouden om
                  te garanderen dat deze rechten in het uitsluitende voordeel van de icbe’s worden uitgeoefend. In het tweede lid is aangegeven
                  welke maatregelen en procedures een dergelijke strategie dient te omvatten.
               </text:p>
      <text:p text:style-name="alineagroep.end">Informatie met betrekking tot de strategie en de toepassing ervan moet kosteloos ter beschikking worden gesteld aan de deelnemers,
                  onder meer via een website. De beheerder dient altijd de mogelijkheid te behouden om zelf te stemmen (zie overweging 16 bij
                  de uitvoeringsrichtlijn 2010/43/EU).
               </text:p>
      <text:h text:outline-level="6" text:style-name="divisiekop4">Artikel 126d
            </text:h>
      <text:p text:style-name="alineagroep">Dit artikel is gebaseerd op artikel 4:59b, tweede lid, van de wet en verwerkt artikel 24 van de uitvoeringsrichtlijn 2010/43/EU.</text:p>
      <text:p text:style-name="alineagroep">Het eerste lid bepaalt dat een icbe-beheerder onverwijld en uiterlijk de eerste werkdag na uitvoering van de opdracht tot
                  inschrijving of terugbetaling van rechten van deelneming de deelnemer in kennis dient te stellen van de uitvoering daarvan.
                  De deelnemer is dan in staat de uitvoering van de opdracht te controleren. In het tweede lid wordt vervolgens aangegeven dat
                  indien de beheerder een bevestiging van de uitvoering van de opdracht ontvangt van een derde, de beheerder de deelnemer daarvan
                  in kennis dient te stellen uiterlijk op de eerste werkdag na ontvangst van de bevestiging van deze derde. De beheerder hoeft
                  de deelnemer niet in kennis te stellen van de uitvoering van de opdracht tot inschrijving of terugbetaling van rechten van
                  deelneming indien de derde de deelnemer reeds daarvan in kennis heeft gesteld. In het vijfde lid is uitgewerkt welke informatie
                  de kennisgeving dient te bevatten.
               </text:p>
      <text:p text:style-name="alineagroep">Het derde lid verwerkt artikel 24, derde lid, van de uitvoeringsrichtlijn 2010/43/EU. De bepaling is alleen relevant voor
                  een situatie waarin een beheerder periodiek voor een deelnemer opdrachten uitvoert. In die situatie kan de desbetreffende
                  beheerder onverwijld na uitvoering van de opdracht tot inschrijving of terugbetaling van deelnemingsrechten de deelnemer in
                  kennis stellen van de uitvoering van de opdracht (eerste lid) of de beheerder kan de informatie ten minste eenmaal per zes
                  maanden verstrekken aan de deelnemer.
               </text:p>
      <text:p text:style-name="alineagroep">Het vierde lid verwerkt artikel 24, vierde lid, van de uitvoeringsrichtlijn 2010/43/EU. Indien een deelnemer daarom verzoekt
                  dient een beheerder informatie te verschaffen waaruit de deelnemer kan opmaken wat de status is van zijn opdracht.
               </text:p>
      <text:p text:style-name="alineagroep.end">Het vijfde lid verwerkt artikel 24, tweede lid, van de uitvoeringsrichtlijn 2010/43/EU. De kennisgeving dient de informatie
                  te bevatten die in dit lid wordt genoemd. De bewoordingen «voorzover van toepassing» geven aan dat het kan zijn dat genoemde
                  informatie voor bepaalde opdrachten niet beschikbaar is. In dat geval is er geen verplichting tot het opnemen van die informatie
                  in de kennisgeving. Onder de aard van de opdracht wordt verstaan een opdracht tot inschrijving of terugbetaling van deelnemingsrechten.
               </text:p>
      <text:h text:outline-level="6" text:style-name="divisiekop4">Artikel 126e
            </text:h>
      <text:p text:style-name="nota-toelichting">Artikel 126e is gebaseerd op de artikelen 4:59b, tweede lid, en 4:59e, tweede lid, van de wet en verwerkt artikel 27, eerste
               en tweede lid, van de uitvoeringsrichtlijn 2010/43/EU.
            </text:p>
      <text:h text:outline-level="6" text:style-name="divisiekop4">Artikel 126f
            </text:h>
      <text:p text:style-name="nota-toelichting">Artikel 126f is gebaseerd op de artikelen 4:59b, tweede lid, en 4:59e, tweede lid, van de wet en verwerkt artikel 28, eerste
               en tweede lid, van de uitvoeringsrichtlijn 2010/43/EU. Op grond van dit artikel is het onder bepaalde voorwaarden toegestaan
               een order van een icbe samen te voegen met een transactie voor eigen rekening of met een andere order van een icbe of cliënt.
               Indien een beheerder een order samenvoegt met andere orders van icbe’s of cliënten en de samengevoegde order slechts ten dele
               wordt uitgevoerd, wijst hij de desbetreffende transactie toe overeenkomstig zijn ordertoewijzingsbeleid.
            </text:p>
      <text:h text:outline-level="6" text:style-name="divisiekop4">Artikel 126g
            </text:h>
      <text:p text:style-name="nota-toelichting">Artikel 126g is gebaseerd op de artikelen 4:59b, tweede lid, en 4:59e, tweede lid, van de wet en verwerkt artikel 28, derde
               en vierde lid, van de uitvoeringsrichtlijn 2010/43/EU.
            </text:p>
      <text:h text:outline-level="6" text:style-name="divisiekop4">Artikel 126h
            </text:h>
      <text:p text:style-name="nota-toelichting">Artikel 126h verwerkt artikel 29 van de uitvoeringsrichtlijn 2010/43/EU. Dit artikel is gebaseerd op artikel 4:59b, tweede
               lid, van de wet. De in dit artikel opgenomen norm wordt aangeduid als de inducement-norm en is voor beleggingsondernemingen
               opgenomen in artikel 168a van het Bgfo.
            </text:p>
      <text:p text:style-name="nota-toelichting">Het eerste lid vult het in artikel 4:59b van de wet opgenomen vereiste dat een beheerder zich op loyale, billijke en professionele
               wijze inzet voor de icbe nader in. Het eerste lid bepaalt dat een beheerder geen beloning of vergoeding, in welke vorm dan
               ook, mag verschaffen of ontvangen die niet noodzakelijk is voor het beheren van beleggingen of administratie van de desbetreffende
               icbe of dit mogelijk maakt. Beloningen of vergoedingen die noodzakelijk kunnen zijn voor het beheren van beleggingen zijn
               bijvoorbeeld bewaarloon, afwikkelings- en beursvergoedingen, wettelijke heffingen of juridische kosten.
            </text:p>
      <text:p text:style-name="alineagroep">In het tweede lid is artikel 29, eerste lid, onderdelen a en b, van de uitvoeringsrichtlijn 2010/43/EU verwerkt. Het verbod
                  van het eerste lid is niet van toepassing indien de beloningen of vergoedingen worden verschaft door of aan de icbe. Op grond
                  van het tweede lid, aanhef en onderdeel b, onder 1°, is het verbod eveneens niet van toepassing indien de beloning of vergoeding
                  wordt verschaft door of aan een derde en op uitvoerige, accurate en begrijpelijke wijze mededeling wordt gedaan van het bestaan,
                  de aard en het bedrag van de beloning of vergoeding aan de icbe voordat tot het beheren van beleggingen of administratie ten
                  behoeve van de icbe wordt overgegaan. Op grond van het tweede lid, aanhef en onderdeel b, onder 2°, geldt de voorwaarde dat
                  de verschaffing van een beloning of vergoeding de kwaliteit van het beheer van de beleggingen of de administratie ten behoeve
                  van de icbe ten goede moet komen en dat de beloning of vergoeding geen afbreuk mag doen aan de op de beheerder rustende verplichting
                  om zich in te zetten voor de belangen van de icbe. Deze voorwaarden gelden cumulatief.
               </text:p>
      <text:p text:style-name="alineagroep.end">In geval een persoon optreedt namens de icbe of een derde, geldt het bepaalde in het tweede lid voor degene die namens de
                  icbe of derde optreedt.
               </text:p>
      <text:p text:style-name="nota-toelichting">Het derde lid strekt ter implementatie van artikel 29, tweede lid, van uitvoeringsrichtlijn 2010/43/EU. Het biedt beheerders
               de mogelijkheid om de transparantieverplichting van het tweede lid in samengevatte vorm te verstrekken. Essentiële voorwaarden
               mogen hierin echter niet ontbreken, opdat de deelnemers nog altijd een goed inzicht wordt geboden in de regelingen voor beloningen
               of vergoedingen die van invloed zouden kunnen zijn op de verhouding tussen de beheerder en de icbe. De uitvoeringsrichtlijn
               2010/43/EU stelt bovendien het vereiste dat een beheerder desgevraagd nadere bijzonderheden dient te verstrekken aan de deelnemer,
               en deze verplichting vervolgens ook nakomt. Het is hiertoe noodzakelijk dat de deelnemer op de hoogte wordt gesteld door de
               beheerder van de mogelijkheid om te kunnen verzoeken om nadere informatie, zodat deze norm eveneens is opgenomen in het derde
               lid.
            </text:p>
      <text:h text:outline-level="6" text:style-name="divisiekop4">Artikel 126i
            </text:h>
      <text:p text:style-name="nota-toelichting">Dit artikel verwerkt artikel 23, eerste en tweede lid, van de uitvoeringsrichtlijn 2010/43/EU en is gebaseerd op artikel 4:61,
               eerste lid, van de wet. In het belang van de icbe’s en de integriteit van de markt dient een beheerder bij de selectie en
               het continue monitoren van beleggingen de nodige zorgvuldigheid in acht te nemen. De beheerder dient eveneens voldoende kennis
               en begrip te hebben van de activa waarin de door hem beheerde icbe’s beleggen.
            </text:p>
      <text:h text:outline-level="6" text:style-name="divisiekop4">Artikel 126j
            </text:h>
      <text:p text:style-name="alineagroep">Artikel 126j verwerkt artikel 22, derde lid, van de uitvoeringsrichtlijn 2010/43/EU en is gebaseerd op artikel 4:61, eerste
                  lid, van de wet.
               </text:p>
      <text:p text:style-name="alineagroep.end">De waardering van de deelnemingen in icbe’s dient op billijke, correcte en transparante wijze te geschieden. Daarvoor zijn
                  billijke, correcte en transparante prijsbepalingsmodellen en waarderingssystemen nodig. Tevens dient de beheerder aan te tonen
                  dat de deelnemingen in door hem beheerde icbe’s correct zijn gewaardeerd.
               </text:p>
      <text:h text:outline-level="5" text:style-name="divisiekop3">AO
            </text:h>
      <text:p text:style-name="nota-toelichting">Het betreft een tekstuele wijziging.</text:p>
      <text:h text:outline-level="5" text:style-name="divisiekop3">AP
            </text:h>
      <text:p text:style-name="nota-toelichting">Artikel 131, tweede lid, verwerkt artikel 58, tweede lid, van de herziene richtlijn beleggingsinstellingen en is gebaseerd
               op artikel 4:61 van de wet. Een feeder-icbe belegt ten minste 85 procent van haar beheerd vermogen in een master-icbe. Het
               tweede lid bepaalt hoe de overige maximaal vijftien procent van het beheerd vermogen kan worden belegd, namelijk in één of
               meer van de volgende beleggingsmogelijkheden: financiële derivaten die alleen mogen worden gebruikt met het doel risico af
               te dekken (onderdeel a); roerende en onroerende zaken (bedrijfsmiddelen) voor eigen gebruik (onderdeel b) en liquide middelen
               in afwachting van een (her)belegging of met het oog op de liquiditeit die het open-end karakter vereist (onderdeel c).
            </text:p>
      <text:h text:outline-level="5" text:style-name="divisiekop3">AQ
            </text:h>
      <text:p text:style-name="nota-toelichting">Het huidige eerste lid van artikel 133 en het ingevoegde tweede en derde lid, verwerken de artikelen 41, tweede lid, en 45
               van uitvoeringsrichtlijn 2010/43/EU. Op grond van artikel 45, eerste lid, dient een beheerder tenminste jaarlijks de AFM mededeling
               te doen van de tot de activa van de door hem beheerde instelling voor collectieve belegging in effecten behorende soorten
               financiële derivaten, de onderliggende risico’s, de kwantitatieve begrenzingen en de methodes die zijn gekozen om de aan transacties
               in deze financiële instrumenten verbonden risico’s te ramen. De verplichting dat aan de AFM tenminste jaarlijks hiervan mededeling
               wordt gedaan, is verwerkt in artikel 133, eerste lid. Artikel 133, derde lid (nieuw) verwerkt artikel 41, tweede lid, van
               uitvoeringsrichtlijn 2010/43/EU en bepaalt dat het totale risico van een icbe ten minste dagelijks moet worden berekend. Op
               grond van het nieuwe achtste lid heeft de AFM de bevoegdheid om technische voorschriften te stellen voor de wijze van berekening
               van het totale risico van de icbe. De artikelen 41 en 42 van uitvoeringsrichtlijn 2010/43/EU zullen worden opgenomen in de
               Nadere regeling gedragstoezicht financiële ondernemingen Wft. Artikel 43 van uitvoeringsrichtlijn 2010/43/EU betreffende de
               berekening van het tegenpartijrisico zal eveneens in de Nadere regeling gedragstoezicht financiële ondernemingen Wft worden
               opgenomen.
            </text:p>
      <text:p text:style-name="nota-toelichting">Artikel 133, vierde lid (nieuw), verwerkt artikel 58, tweede lid, van de herziene richtlijn beleggingsinstellingen en is gebaseerd
               op artikel 4:61, eerste lid, van de wet. Een feeder-icbe loopt mogelijk een dubbel risico met betrekking tot financiële derivaten.
               Enerzijds via haar eigen belegging in financiële derivaten, bedoeld in artikel 131, tweede lid, onderdeel a, en anderzijds
               via een eventuele belegging in financiële derivaten van de master-icbe waar zij in deelneemt. Om het totale risico in financiële
               derivaten van de feeder-icbe te berekenen moet deze dan ook rekening houden met het risico dat de master-icbe loopt met betrekking
               tot financiële derivaten. Dit betekent dat de feeder-icbe haar eigen risico met betrekking tot financiële derivaten moet combineren
               met ofwel het reële risico dat de master-icbe loopt ofwel het potentiële totale maximumrisico dat de master-icbe in financiële
               derivaten mag aangaan. Deze risico’s van de master-icbe worden meegenomen in de berekening naar evenredigheid van de belegging
               van de feeder-icbe in rechten van deelneming in de master-icbe.
            </text:p>
      <text:h text:outline-level="5" text:style-name="divisiekop3">AR
            </text:h>
      <text:p text:style-name="nota-toelichting">Dit artikel verwerkt artikel 39, zesde lid, van de herziene richtlijn beleggingsinstellingen en is gebaseerd op artikel 4:61,
               eerste lid, van de wet. Met dit artikel wordt aan verkrijgende instellingen voor collectieve belegging in effecten de gelegenheid
               gegeven om gedurende een overgangsperiode van zes maanden hun beleggingsactiviteiten in overeenstemming te brengen met de
               artikelen 134 tot en met 139 van het Bgfo.
            </text:p>
      <text:h text:outline-level="5" text:style-name="divisiekop3">AS
            </text:h>
      <text:p text:style-name="nota-toelichting">De wijziging van artikel 145 verwerkt artikel 82 van de herziene richtlijn beleggingsinstellingen en is gebaseerd op artikel
               4:61, eerste lid, van de wet. Artikel 145 bepaalt dat de essentiële beleggersinformatie of wijzigingen in de essentiële beleggersinformatie
               altijd ter kennisgeving naar de AFM dient te worden gezonden.
            </text:p>
      <text:h text:outline-level="5" text:style-name="divisiekop3">AT
            </text:h>
      <text:h text:outline-level="6" text:style-name="divisiekop4">Artikel 147a
            </text:h>
      <text:p text:style-name="alineagroep">Artikel 147a verwerkt artikel 59 van de herziene richtlijn beleggingsinstellingen en is gebaseerd op artikel 4:61, eerste
                  lid, van de wet. In afwijking van artikel 139, eerste lid, kan het beheerde vermogen van een icbe voor meer dan twintig procent
                  worden belegd in een bepaalde master-icbe indien de AFM daarmee heeft ingestemd. Aangezien dit een afwijking is van de spreidingsregels
                  zoals opgenomen in artikel 139, eerste lid, is voorafgaande instemming van de AFM vereist. De afwijking van de spreidingsregels
                  is gerechtvaardigd omdat de feeder-icbe alleen mag beleggen in een andere icbe, de master-icbe, die op haar beurt onderworpen
                  is aan de spreidingsregels. Derhalve voldoet de feeder-icbe indirect aan de spreidingsregels. De vereiste instemming van de
                  AFM dient ter bescherming van de deelnemers in de feeder-icbe. De instemming van de AFM is alleen vereist voor de eerste belegging
                  waardoor de feeder-icbe de grenzen voor het beleggen in een andere beleggingsinstelling als bedoeld in artikel 139, eerste
                  lid, overschrijdt. Voor alle toekomstige beleggingen in de master-icbe is geen instemming meer vereist. De AFM neemt een besluit
                  omtrent instemming binnen vijftien werkdagen na ontvangst van de aanvraag tot instemming. De AFM kan pas een besluit nemen
                  na ontvangst van alle gegevens. De termijn van vijftien werkdagen begint derhalve pas te lopen vanaf het moment dat alle gegevens
                  door de AFM zijn ontvangen.
               </text:p>
      <text:p text:style-name="alineagroep">Het tweede lid bepaalt dat de AFM met de aanvraag instemt, indien de beheerder aantoont dat de feeder-icbe, haar bewaarder,
                  haar accountant en de master-icbe zullen voldoen aan het bepaalde ingevolge de artikelen 4:57a tot en met 4:57c, 4:61a en
                  4:61b van de wet en het bepaalde in paragraaf 10.3.2.1.
               </text:p>
      <text:p text:style-name="alineagroep.end">Daartoe dient de icbe-beheerder de gegevens, bedoeld in het derde lid, te verstrekken. Deze gegevens dienen te worden verstrekt
                  in het Nederlands of in een taal die door de AFM is goedgekeurd.
               </text:p>
      <text:h text:outline-level="6" text:style-name="divisiekop4">Artikel 147b
            </text:h>
      <text:p text:style-name="alineagroep">Artikel 147b verwerkt de artikelen 60, eerste lid, van de herziene richtlijn beleggingsinstellingen en is gebaseerd op artikel
                  4:61, eerste lid, van de Wft. Het eerste lid bepaalt dat de feeder-icbe en de master-icbe een overeenkomst tot informatie-uitwisseling
                  aangaan. De aanduiding in de herziene richtlijn beleggingsinstellingen dat deze overeenkomst wordt gesloten alvorens de feeder-icbe
                  meer dan twintig procent van haar beheerd vermogen in de master-icbe belegt, wordt in de tekst achterwege gelaten. Deze aanduiding
                  is niet nodig omdat artikel 147a, eerste lid, bepaalt dat het beheerde vermogen van een icbe pas voor meer dan twintig procent
                  kan worden belegd in een bepaalde master-icbe nadat de AFM daarmee heeft ingestemd. Artikel 147a, derde lid, bepaalt dat de
                  overeenkomst tot uitwisseling van informatie tussen de master-icbe en de feeder-icbe bij de aanvraag van instemming van de
                  AFM moet worden gevoegd. Hieruit blijkt dat de overeenkomst moet zijn gesloten voordat meer dan twintig procent van het beheerde
                  vermogen is belegd in de master-icbe.
               </text:p>
      <text:p text:style-name="alineagroep">De overeenkomst tot uitwisseling van informatie tussen de feeder-icbe en de master-icbe is nodig om te waarborgen dat een
                  feeder-icbe alle informatie van de master-icbe krijgt die zij nodig heeft om de belangen van haar deelnemers te behartigen.
                  Om deze reden is in het tweede lid opgenomen dat de overeenkomst in ieder geval moet bepalen dat de master-icbe alle informatie
                  aan de feeder-icbe verschaft die de feeder-icbe nodig heeft om aan de op haar van toepassing zijnde regels te voldoen. De
                  overeenkomst tot uitwisseling van informatie wordt op grond van het derde lid kosteloos beschikbaar gesteld aan de deelnemers
                  in de feeder-icbe.
               </text:p>
      <text:p text:style-name="alineagroep">Een dergelijke overeenkomst is niet noodzakelijk als de feeder-icbe en de master-icbe worden beheerd door dezelfde beheerder.
                  In dat geval kan worden volstaan met de interne bedrijfsvoeringsregels van de beheerder. De bedrijfsvoeringsregels dienen
                  te waarborgen dat informatie-uitwisseling plaatsvindt tussen de feeder-icbe en de master-icbe zodat de feeder-icbe kan voldoen
                  aan de regels die ingevolge de wet worden gesteld. Het vijfde lid geeft aan dat onverminderd het tweede lid de overeenkomst
                  tussen de feeder-icbe en de master-icbe respectievelijk de interne bedrijfsvoeringsregels voorzien in het bepaalde in bijlage
                  J.
               </text:p>
      <text:p text:style-name="alineagroep.end">De bijlage verwerkt de artikelen 8 tot en met 13 en 15 tot en met 19 van Richtlijn 2010/42/EU van de Europese Commissie van
                  1 juli 2010 tot uitvoering van Richtlijn 2009/65/EG van het Europees Parlement en de Raad van de Europese Unie ten aanzien
                  van sommige bepalingen betreffende fusies van fondsen, master-feederconstructies en de kennisgevingsprocedure (PbEU 2010,
                  L 176) (hierna: richtlijn 2010/42). Omdat deze richtlijn gedetailleerde regels bevat waarin de overeenkomst tot uitwisseling
                  van informatie en de interne bedrijfsvoeringsregels moeten voorzien, zijn deze opgenomen in een bijlage.
               </text:p>
      <text:h text:outline-level="6" text:style-name="divisiekop4">Artikel 147c
            </text:h>
      <text:p text:style-name="nota-toelichting">Artikel 147c en de onderdelen 3.1 en 4.1 in bijlage J verwerken de artikelen 24 en 27 van richtlijn 2010/42. Het artikel is
               gebaseerd op de artikelen 4:57b, vierde lid, en 4:57c, vijfde lid, van de wet. Artikel 4:57b, eerste lid, van de wet schrijft
               voor dat, in het geval de master-icbe en de feeder-icbe verschillende bewaarders hebben, deze bewaarders onderling een overeenkomst
               tot uitwisseling van informatie aangaan. Artikel 4:57c, eerste lid, van de wet regelt hetzelfde in het geval de master-icbe
               en de feeder-icbe verschillende accountants hebben. Omdat het gaat om een grote hoeveelheid gedetailleerde regels over de
               inhoud van de overeenkomst tot uitwisseling van informatie zijn de gegevens die dienen te worden opgenomen in die overeenkomsten
               opgenomen in een bijlage.
            </text:p>
      <text:h text:outline-level="6" text:style-name="divisiekop4">Artikel 147d
            </text:h>
      <text:p text:style-name="alineagroep">Artikel 147d, eerste en tweede lid, verwerkt artikel 14 van richtlijn 2010/42/EU en is gebaseerd op artikel 4:61, eerste lid,
                  van de wet. Indien zowel de feeder-icbe als de master-icbe haar zetel in Nederland heeft, is het Nederlands recht van toepassing
                  en regelt de overeenkomst tot uitwisseling van informatie tussen de feeder-icbe en de master-icbe dat de Nederlandse rechter
                  exclusief wordt aangewezen als bevoegde rechter. Indien de feeder-icbe en de master-icbe hun zetel in verschillende lidstaten
                  hebben, wordt in de overeenkomst een keuze gemaakt welk recht van toepassing is en, daaraan verbonden, de rechter aan wie
                  exclusief geschillen over de overeenkomst worden voorgelegd. Redactioneel sluit de formulering van artikel 147d zoveel mogelijk
                  aan bij de terminologie die wordt gebruikt in artikel 8, tweede lid, van het Wetboek van Burgerlijke Rechtsvordering.
               </text:p>
      <text:p text:style-name="alineagroep.end">Het derde en vierde lid verwerken de artikelen 25 en 28 van richtlijn 2010/42. In deze leden wordt het toepasselijk recht
                  geregeld en de bevoegde rechter voor geschillen over overeenkomsten tussen de bewaarders en de accountants van de feeder-icbe
                  en de master-icbe. Het toepasselijk recht voor deze overeenkomsten komt overeen met het recht dat van toepassing is op de
                  overeenkomst tot uitwisseling van informatie tussen de feeder-icbe en de master-icbe (derde lid). Indien geen overeenkomst
                  tot uitwisseling van informatie is gesloten maar interne bedrijfsvoeringsregels van toepassing zijn, voorziet de overeenkomst
                  tussen de bewaarders respectievelijk de overeenkomst tussen de accountants erin dat het recht van de lidstaat van de zetel
                  van de feeder-icbe of het recht van de lidstaat van de zetel van de master-icbe bij uitsluiting van toepassing is (vierde
                  lid). Ook voor deze overeenkomsten geldt dat de rechter van de lidstaat waarvan het recht van toepassing is op de overeenkomst,
                  wordt aangewezen voor de kennisneming van geschillen welke naar aanleiding van de overeenkomst ontstaan of zullen ontstaan.
               </text:p>
      <text:h text:outline-level="6" text:style-name="divisiekop4">Artikel 147e
            </text:h>
      <text:p text:style-name="nota-toelichting">Artikel 147e verwerkt artikel 26 van richtlijn 2010/42 en is gebaseerd op artikel 4:57a, tweede lid, van de wet. Dit artikel
               bepaalt welke onregelmatigheden de bewaarder van de master-icbe in ieder geval moet melden aan de AFM, de feeder-icbe, of,
               indien van toepassing, de beheerder en bewaarder van de feeder-icbe. De aangegeven onregelmatigheden zijn niet limitatief.
               Er kunnen nog andere onregelmatigheden worden geconstateerd die de bewaarder dient te melden aan de AFM.
            </text:p>
      <text:h text:outline-level="6" text:style-name="divisiekop4">Artikel 147f
            </text:h>
      <text:p text:style-name="alineagroep">Artikel 147f verwerkt artikel 64 van de herziene richtlijn beleggingsinstellingen en is gebaseerd op artikel 4:61, eerste
                  lid, van de Wft. Dit artikel bepaalt dat indien een icbe voornemens is minimaal 85 procent van haar beheerd vermogen in rechten
                  van deelneming in een master-icbe of een feeder-icbe voornemens is haar rechten van deelneming te beleggen in een andere master-icbe
                  zij haar deelnemers dient te informeren. Deze voornemens houden een fundamentele wijziging van het beleggingsbeleid in. Immers,
                  een icbe mag slechts tot twintig procent van haar beheerd vermogen beleggen in een andere beleggingsinstelling (zie artikel
                  139, eerste lid). Indien een «gewone» icbe zich omvormt tot een feeder-icbe wordt minimaal 85 procent van het beheerd vermogen
                  belegd in een andere icbe (de master-icbe). Een dergelijke wijziging kan grote gevolgen hebben voor de deelnemers van de icbe.
                  Hetzelfde geldt voor het voornemen van een feeder-icbe om haar rechten van deelneming te gaan beleggen in een andere master-icbe.
                  De deelnemers moeten dan ook voldoende geïnformeerd worden over de gevolgen van de omzetting van een «gewone» icbe in een
                  feeder-icbe en van het voornemen van een feeder-icbe om haar rechten van deelneming te beleggen in een andere master-icbe.
                  De deelnemers kunnen dan beslissen of zij hun deelneming in de icbe willen handhaven of hun deelnemingsrechten ter inkoop
                  of terugbetaling willen aanbieden. Welke informatie een icbe respectievelijk feeder-icbe aan haar deelnemers moet verstrekken
                  is opgenomen in het eerste lid. Deze informatie moet op grond van het tweede lid worden verstrekt ten minste dertig dagen
                  voor de datum waarop de icbe voornemens is minimaal 85 procent van haar beheerd vermogen in de desbetreffende master-icbe
                  te beleggen of de datum waarop de feeder-icbe zal gaan beleggen in een andere master-icbe. Het derde lid bepaalt dat een icbe
                  respectievelijk feeder-icbe (onder de definitie van icbe valt ook een feeder-icbe vandaar dat in de leden twee, vier en vijf
                  wordt gesproken van icbe) ook daadwerkelijk die dertig dagen moet wachten alvorens over te gaan tot de belegging in de desbetreffende
                  master-icbe. Deelnemers in de icbe kunnen die dertig dagen gebruiken om een oordeel te vormen over de omzetting van de icbe
                  in een feeder-icbe respectievelijk het voornemen van een feeder-icbe om te gaan beleggen in een andere master-icbe en om eventueel
                  binnen deze periode uit te treden. Als deelnemers kiezen om uit te treden en hun rechten van deelneming ter inkoop of terugbetaling
                  aan te bieden mag de icbe respectievelijk de feeder-icbe geen andere kosten dan desinvesteringskosten aan de deelnemers in
                  rekening brengen.
               </text:p>
      <text:p text:style-name="alineagroep">Het zesde en zevende lid verwerken artikel 7 van de richtlijn 2010/42/EU. In het zesde lid is bepaald dat de icbe informatie
                  over het voornemen, bedoeld in het eerste lid, aan haar deelnemers in plaats van schriftelijk – op papier – op een andere
                  duurzame drager (bijvoorbeeld via email) kan verstrekken indien dit past binnen de context van de relatie met de deelnemer
                  en de deelnemer, wanneer deze voor de keuze wordt gesteld tussen informatie op papier of op een andere duurzame drager, hier
                  uitdrukkelijk toestemming voor geeft. Het gebruik van een andere duurzame drager is onder deze cumulatieve voorwaarden toegestaan.
               </text:p>
      <text:p text:style-name="alineagroep">Het begrip toestemming geeft aan dat de deelnemer uitdrukkelijk zijn keuze voor een andere duurzame drager moet hebben gemaakt.</text:p>
      <text:p text:style-name="alineagroep">Het zevende lid bepaalt dat informatieverstrekking via elektronische mededelingen (emailberichten) voor de toepassing van
                  dit artikel wordt geacht te passen in de context waarin de icbe respectievelijk haar beheerder met de deelnemer zaken doet
                  of gaat doen, indien door de icbe bewezen is dat de deelnemer regelmatig toegang heeft tot internet. Dit wordt als bewezen
                  aangemerkt indien de deelnemer een e-mailadres aan de icbe respectievelijk de beheerder opgeeft om zaken te doen. Dit kan
                  ook impliciet blijken uit de betrekkingen die de cliënt met de icbe heeft. De zinsnede «in ieder geval» biedt de icbe ruimte
                  om met andere bewijzen aan te tonen dat de deelnemer regelmatig toegang heeft tot internet. Voor de betekenis van duurzame
                  drager wordt verwezen naar artikel 1:1 van de Wft en artikel 49 van het Bgfo.
               </text:p>
      <text:p text:style-name="alineagroep.end">De icbe hoeft haar deelnemers niet rechtstreeks te informeren, maar kan de informatie ook verstrekken door deze aan de bewaarder
                  of aan bijvoorbeeld een beleggingsonderneming of een andere derde die beleggingsdiensten verleent door te geven mits gewaarborgd
                  is dat alle deelnemers de informatie tijdig ontvangen.
               </text:p>
      <text:h text:outline-level="6" text:style-name="divisiekop4">Artikel 147g
            </text:h>
      <text:p text:style-name="nota-toelichting">Artikel 147g verwerkt artikel 63, vierde lid, van de herziene richtlijn beleggingsinstellingen en is gebaseerd op artikel
               4:61, eerste lid, van de Wft. Dit artikel regelt de verplichting van een feeder-icbe om in alle relevante informatie te vermelden
               dat zij ten minste 85 procent van haar beheerd vermogen belegt in rechten van deelneming in een master-icbe. De zinsnede «relevante
               informatie» betekent dat de feeder-icbe in bijvoorbeeld reclame-uitingen op radio of televisie niet hoeft te vermelden dat
               zij tenminste 85 procent van haar beheerd vermogen belegt in rechten van deelneming in een master-icbe. Artikel 147g dient
               ter bescherming van de deelnemers in de feeder-icbe. De deelnemers moeten kennis kunnen nemen van de specifieke kenmerken
               van de master-feeder structuur.
            </text:p>
      <text:h text:outline-level="6" text:style-name="divisiekop4">Artikel 147h
            </text:h>
      <text:p text:style-name="alineagroep">Artikel 147h verwerkt artikel 63, derde en vijfde lid, van de herziene richtlijn beleggingsinstellingen en is gebaseerd op
                  artikel 4:61, eerste lid, van de Wft. Het eerste lid bepaalt dat een feeder-icbe het prospectus en de essentiële beleggersinformatie
                  van haar master-icbe alsmede het jaarverslag en halfjaarverslag van de master-icbe aan de AFM zendt. Deze informatie over
                  de master-icbe is noodzakelijk voor de AFM om adequaat toezicht te kunnen uitoefenen op de feeder-icbe. Een feeder-icbe belegt
                  ten minste 85 procent van haar beheerd vermogen in een master-icbe, waardoor de beleggingen in de master-icbe van grote invloed
                  zijn op de (resultaten en de risico’s van de) feeder-icbe.
               </text:p>
      <text:p text:style-name="alineagroep.end">Het tweede lid bepaalt dat een feeder-icbe tevens kosteloos een afschrift van het prospectus, het jaarverslag en het halfjaarverslag
                  van de master-icbe op verzoek aan de deelnemers moet verstrekken. Vanwege de grote invloed van de master-icbe op de feeder-icbe
                  moeten deelnemers in de feeder-icbe een goed beeld kunnen krijgen van de risico’s verbonden aan de belegging in de master-icbe.
               </text:p>
      <text:h text:outline-level="6" text:style-name="divisiekop4">Artikel 147i
            </text:h>
      <text:p text:style-name="nota-toelichting">Artikel 147i verwerkt artikel 63, tweede lid, van de herziene richtlijn beleggingsinstellingen en is gebaseerd op artikel
               4:61, eerste lid, van de Wft. Op grond van het eerste lid moet het jaarverslag van een feeder-icbe een verklaring bevatten
               met betrekking tot de totale kosten van de feeder-icbe en de master-icbe. Onder totale kosten wordt de Total Expanse Ratio
               (TER) verstaan, die elke beleggingsinstelling op grond van artikel 123, eerste lid, van het Bgfo moet opnemen in de toelichting
               op de balans en de winst- en verliesrekening. Dit is van belang vanwege het specifieke beleggingsbeleid en de kosten die gemaakt
               worden bij de master-icbe die van invloed kunnen zijn op de rendementen van de feeder-icbe. Het tweede lid bepaalt dat het
               jaarverslag en de halfjaarcijfers van een feeder-icbe vermelden waar het jaarverslag en de halfjaarcijfers van de master-icbe
               verkrijgbaar zijn. Het jaarverslag en de halfjaarcijfers van de master-icbe kunnen immers relevante informatie bevatten voor
               de deelnemers van de feeder-icbe.
            </text:p>
      <text:h text:outline-level="6" text:style-name="divisiekop4">Artikel 147j
            </text:h>
      <text:p text:style-name="nota-toelichting">Artikel 147j verwerkt artikel 60, tweede lid, van de herziene richtlijn beleggingsinstellingen en is gebaseerd op artikel
               4:61, eerste lid, van de Wft. Een verschil in het tijdstip van berekening en publicatie van de intrinsieke waarde van de feeder-icbe
               en de master-icbe kan ertoe leiden dat deelnemers op verschillende momenten – direct dan wel indirect – worden geïnformeerd
               over de intrinsieke waardeontwikkeling in dezelfde icbe, hetgeen tot market timing kan leiden wat arbitrage kan uitlokken.
               Als bijvoorbeeld de feeder-icbe als eerste een intrinsieke waarde publiceert zegt dit indirect iets over de intrinsieke waardeontwikkeling
               van de master-icbe waarover de overige deelnemers in de master-icbe nog niet geïnformeerd zijn. Een feeder-icbe en een master-icbe
               dienen derhalve te voorkomen dat hun deelnemers op verschillende tijdstippen worden geïnformeerd over de intrinsieke waarde
               van de deelnemingen door het treffen van maatregelen om op die manier het tijdstip van de berekening en de publicatie van
               de intrinsieke waarde te coördineren.
            </text:p>
      <text:h text:outline-level="6" text:style-name="divisiekop4">Artikel 147k
            </text:h>
      <text:p text:style-name="nota-toelichting">Artikel 147k verwerkt artikel 65, eerste lid, van de herziene richtlijn beleggingsinstellingen en is gebaseerd op artikel
               4:61, eerste lid, van de Wft. Op grond van dit artikel moet een feeder-icbe de werkzaamheden van een master-icbe controleren
               teneinde de belangen van haar deelnemers te behartigen. Hierbij kan de feeder-icbe zich in beginsel baseren op informatie
               die zij ontvangt van de master-icbe, diens beheerder, bewaarder of accountant. Dit is alleen anders als de feeder-icbe reden
               heeft om te twijfelen aan de juistheid van deze informatie. In een dergelijk geval moet zij nader onderzoek doen naar de juistheid
               van de door of namens de master-icbe verstrekte informatie.
            </text:p>
      <text:h text:outline-level="6" text:style-name="divisiekop4">Artikel 147l
            </text:h>
      <text:p text:style-name="nota-toelichting">Artikel 147l verwerkt artikel 65, tweede lid, van de herziene richtlijn beleggingsinstellingen en is gebaseerd op artikel
               4:61, eerste lid, van de Wft. Het artikel bepaalt dat elke beloning of vergoeding in verband met een belegging in rechten
               van deelneming van een master-icbe ten gunste komt van de activa van de feeder-icbe. Het maakt hierbij niet uit wie de beloning
               of vergoeding int, de feeder-icbe, diens beheerder of een derde die namens één van beiden optreedt. Ook is niet van belang
               in welke vorm de beloning of vergoeding wordt verstrekt. Dit om te voorkomen dat de beloning of vergoeding onder een andere
               noemer niet aan de activa van de feeder-icbe wordt toegevoegd. Het kan gaan om bijvoorbeeld een distributieprovisie of commissie.
            </text:p>
      <text:h text:outline-level="6" text:style-name="divisiekop4">Artikel 147m
            </text:h>
      <text:p text:style-name="nota-toelichting">Artikel 147m verwerkt artikel 66, eerste lid, van de herziene richtlijn beleggingsinstellingen en is gebaseerd op artikel
               4:61, eerste lid, van de Wft. Het artikel regelt dat een master-icbe de AFM onmiddellijk in kennis stelt van de identiteit
               van elke feeder-icbe die in haar rechten van deelneming belegt. Indien de master-icbe haar zetel heeft in Nederland en de
               feeder-icbe een zetel heeft in een andere lidstaat, stelt de Autoriteit Financiële Markten de toezichthoudende instantie van
               de lidstaat van de zetel van de feeder-icbe in kennis van de belegging, bedoeld in het eerste lid.
            </text:p>
      <text:h text:outline-level="6" text:style-name="divisiekop4">Artikel 147n
            </text:h>
      <text:p text:style-name="nota-toelichting">Artikel 147n verwerkt artikel 66, derde lid, van de herziene richtlijn beleggingsinstellingen en is gebaseerd op artikel 4:61,
               eerste lid, van de Wft. Om te waarborgen dat een feeder-icbe over alle, voor haar belegging in de master-icbe relevante, informatie
               beschikt bepaalt dit artikel dat een master-icbe alle informatie die zij uit enige hoofde beschikbaar moet houden, tevens
               beschikbaar houdt voor een feeder-icbe die in de master-icbe belegt of, indien van toepassing, haar beheerder, alsmede voor
               de AFM, de bewaarder en de accountant van de desbetreffende feeder-icbe.
            </text:p>
      <text:h text:outline-level="6" text:style-name="divisiekop4">Artikel 147o
            </text:h>
      <text:p text:style-name="nota-toelichting">Artikel 147o verwerkt artikel 66, tweede lid, van de herziene richtlijn beleggingsinstellingen en is gebaseerd op artikel
               4:61, eerste lid, van de wet. De master-icbe mag geen inschrijvings- of inkoopkosten in rekening brengen voor de belegging
               door de feeder-icbe in haar rechten van deelneming of voor de vervreemding daarvan om te voorkomen dat deelnemers in de feeder-icbe
               dubbel worden belast met deze kosten, zowel op het niveau van de feeder-icbe als op het niveau van de master-icbe.
            </text:p>
      <text:h text:outline-level="6" text:style-name="divisiekop4">Artikel 147p
            </text:h>
      <text:p text:style-name="alineagroep.end">Artikel 147p verwerkt artikel 20 van richtlijn 2010/42 en is gebaseerd op artikel 4:61a, vijfde lid, van de wet. Wanneer de
                  master-icbe besluit tot een liquidatie, heeft de feeder-icbe drie verschillende mogelijkheden die worden genoemd in artikel
                  4:61a van de wet:
               </text:p>
      <text:list text:style-name="list-style-80">
        <text:list-item text:start-value="1">
          <text:p text:style-name="list.start">Het voornemen om het vermogen te beleggen in een andere master-icbe. Dit wordt nader geregeld in het eerste lid, onderdeel
                        a. Met dit voornemen dient de AFM in te stemmen omdat dit leidt tot een fundamentele wijziging van het beleggingsbeleid. Daartoe
                        moet de feeder-icbe een aanvraag van instemming bij de AFM indienen, tezamen met het voorgenomen gewijzigde fondsreglement
                        dan wel de gewijzigde statuten, het gewijzigde prospectus, de gewijzigde essentiële beleggersinformatie en de andere documenten,
                        bedoeld in artikel 147a, derde lid, onderdelen c tot en met g. Deze laatste documenten moeten ook aan de AFM worden verstrekt
                        wanneer een feeder-icbe (voor het eerst) wordt opgericht.
                     </text:p>
        </text:list-item>
        <text:list-item text:start-value="2">
          <text:p text:style-name="list.cont">Het voornemen om de feeder-icbe om te vormen tot een icbe, niet zijnde een feeder-icbe. Dit wordt nader geregeld in het eerste
                        lid, onderdeel b. Dit voornemen behoeft eveneens instemming van de AFM. Daartoe dient de feeder-icbe een aanvraag van instemming
                        in te dienen bij de AFM, tezamen met de wijziging van het fondsreglement, dan wel de gewijzigde statuten van de icbe, het
                        gewijzigde prospectus en de gewijzigde essentiële beleggersinformatie.
                     </text:p>
        </text:list-item>
        <text:list-item text:start-value="3">
          <text:p text:style-name="list.end">De feeder-icbe kan ook overgaan tot liquidatie. Hiervoor is geen instemming van de AFM nodig. De feeder-icbe dient de AFM
                        wel in kennis te stellen van het voornemen om tot liquidatie over te gaan (artikel 147p, eerste lid, onderdeel c). Artikel
                        147p, derde lid, bepaalt dat de feeder-icbe haar deelnemers onverwijld informeert over het voornemen tot liquidatie.
                     </text:p>
        </text:list-item>
      </text:list>
      <text:p text:style-name="nota-toelichting">De feeder-icbe moet de aanvraag van instemming, bedoeld in artikel 147p, eerste lid, onderdeel a of b, binnen twee maanden
               na de datum van de bekendmaking van het voornemen tot liquidatie van de master-icbe aan de AFM zenden. Indien de periode tussen
               de bekendmaking en de aanvang van de liquidatie van de master-icbe meer dan vijf maanden bedraagt, dan dient de feeder-icbe,
               op grond van het tweede lid, de aanvraag van instemming met het gewijzigde beleid uiterlijk binnen drie maanden voor de aanvang
               van de voorgenomen liquidatie te zenden aan de AFM.
            </text:p>
      <text:h text:outline-level="6" text:style-name="divisiekop4">Artikel 147q
            </text:h>
      <text:p text:style-name="alineagroep">Artikel 147q verwerkt artikel 21 van richtlijn 2010/42 en is gebaseerd op artikel 4:61a, vijfde lid, van de wet. Dit artikel
                  regelt de verplichtingen van de AFM bij een wijziging van het beleggingsbeleid van de feeder-icbe als gevolg van een liquidatie
                  van een master-icbe. De AFM moet binnen vijftien dagen na ontvangst van de aanvraag van instemming, bedoeld in artikel 147p,
                  eerste lid, onderdeel a of b, een besluit nemen. Deze korte termijn is noodzakelijk omdat na ontvangst van de aanvraag nog
                  slechts één maand resteert tot de liquidatie van de master-icbe. De periode van 15 dagen begint echter pas te lopen wanneer
                  de aanvraag volledig is, dat wil zeggen dat alle vereiste documenten in goede orde zijn ontvangen. Wanneer de AFM geen instemming
                  verleent voorafgaand aan de datum van liquidatie van de master-icbe, dan zal de feeder-icbe ook worden geliquideerd (zie artikel
                  4:61a, derde lid, van de wet).
               </text:p>
      <text:p text:style-name="alineagroep.end">De feeder-icbe dient de master-icbe te informeren over een besluit van de AFM op de aanvraag van instemming (tweede lid).
                  Voor de master-icbe is dit van belang omdat zij zekerheid moet hebben over de gevolgen van haar liquidatie.
               </text:p>
      <text:p text:style-name="alineagroep">Het derde lid regelt dat een feeder-icbe die voornemens is 85 procent van haar beheerd vermogen te beleggen in deelnemingsrechten
                  van een andere master-icbe zo spoedig mogelijk maatregelen neemt om te voldoen aan artikel 147f. Dit betreft de informatie
                  die de feeder-icbe aan haar deelnemers moet verstrekken. Tevens bepaalt artikel 147f, vierde lid, dat de feeder-icbe dertig
                  dagen moet wachten na het verstrekken van die informatie voordat de feeder-icbe mag beleggen in de (nieuwe) master-icbe. Dit
                  houdt verband met het recht van de deelnemers om gedurende dertig dagen hun rechten van deelneming ter inkoop of terugbetaling
                  aan te bieden vanwege de wijziging van het beleggingsbeleid. Indien de termijn tot de aanvang van de liquidatie van de master-icbe
                  kort is, kan dit ertoe leiden dat de feeder-icbe nog een periode moet wachten na de liquidatie van de oude master-icbe voordat
                  het kan beleggen in de nieuwe master-icbe. Het is immers theoretisch mogelijk dat de AFM pas vijftien dagen voor de liquidatie
                  van de master-icbe instemt met de aanvraag om te beleggen in de nieuwe master-icbe. Daarna moet de feeder-icbe de informatie
                  verstrekken aan haar deelnemers, waarna er nog dertig dagen gewacht moet worden voordat de feeder-icbe meer dan twintig procent
                  van haar beheerd vermogen kan beleggen in de nieuwe master-icbe.
               </text:p>
      <text:p text:style-name="alineagroep.end">Artikel 147q, vierde lid, stelt regels met betrekking tot de uitbetaling van liquidatieopbrengsten door de master-icbe aan
                  de feeder-icbe met het oog de op handen zijnde liquidatie, voordat de feeder-icbe zal gaan beleggen in rechten van deelneming
                  in een andere master-icbe of zich zal omzetten in een icbe, niet zijnde een feeder-icbe. De AFM dien in een dergelijke situatie
                  in te stemmen met de uitbetaling van de liquidatieopbrengsten. De voorwaarden voor de instemming zijn opgenomen in het vierde
                  lid. Het uitgangspunt is dat de opbrengsten aan de feeder-icbe worden uitbetaald in contanten. Uitbetaling in de vorm van
                  activa in natura (dat wil zeggen in rechten van deelneming), is mogelijk wanneer de feeder-icbe dit wenst, de overeenkomst
                  met betrekking tot informatie-uitwisseling tussen de feeder-icbe en de master-icbe dit toelaat en het besluit tot liquidatie
                  van de master-icbe daarin voorziet. Dan ontstaat de vraag wat de feeder-icbe met het vrijgekomen vermogen kan doen. De AFM
                  heeft immers nog niet ingestemd met het gewijzigde beleggingsbeleid. Het vierde lid, onderdeel b, regelt dat het herbeleggen
                  van de contanten mogelijk is met het oog op een efficiënt contantenbeheer. Deze bepaling voorkomt dat de feeder-icbe niets
                  met het vermogen kan doen waardoor grote verliezen voor de deelnemers kunnen ontstaan. Het vijfde lid bepaalt vervolgens dat
                  indien de liquidatieopbrengsten worden uitbetaalt in activa in natura, de feeder-icbe altijd het recht heeft de overgedragen
                  activa in natura te verzilveren. Hiervoor is geen voorafgaande instemming van de AFM vereist.
               </text:p>
      <text:h text:outline-level="6" text:style-name="divisiekop4">Artikel 147r
            </text:h>
      <text:p text:style-name="alineagroep.end">Artikel 147r verwerkt artikel 22, van richtlijn 2010/42 en is gebaseerd op artikel 4:61b, vierde lid, van de wet. Artikel
                  147r stelt regels met betrekking tot de feeder-icbe in geval van een fusie of splitsing van de master-icbe. In dat geval zijn
                  er voor de feeder-icbe de volgende mogelijkheden:
               </text:p>
      <text:list text:style-name="list-style-81">
        <text:list-item text:start-value="1">
          <text:p text:style-name="list.start">De feeder-icbe blijft beleggen in dezelfde master-icbe. Het tweede lid bepaalt dat hiervan sprake is wanneer de master-icbe
                        de verkrijgende icbe is bij de voorgenomen fusie of de feeder-icbe deelnemer wordt van een uit een splitsing voortkomende
                        icbe die materieel niet afwijkt van de «oude» master-icbe.
                     </text:p>
        </text:list-item>
        <text:list-item text:start-value="2">
          <text:p text:style-name="list.cont">De feeder-icbe deelnemer wordt in een andere master-icbe die voortkomt uit de voorgenomen fusie of splitsing van de master-icbe.
                        Het derde lid bepaalt dat hiervan sprake is wanneer de master-icbe bij de fusie niet de verkrijgende icbe is, of de master-icbe
                        die bij de opsplitsing ontstaat (sterk) afwijkt van de oorspronkelijke master-icbe.
                     </text:p>
        </text:list-item>
        <text:list-item text:start-value="3">
          <text:p text:style-name="list.cont">De feeder-icbe zet zich om in een icbe, niet zijnde een feeder-icbe.
                     </text:p>
        </text:list-item>
        <text:list-item text:start-value="4">
          <text:p text:style-name="list.end">De feeder-icbe kan overgaan tot liquidatie.
                     </text:p>
        </text:list-item>
      </text:list>
      <text:p text:style-name="alineagroep">Voor de situaties onder 1 tot en met 3 geldt dat de AFM daarmee dient in te stemmen. Daartoe dient de feeder-icbe binnen een
                  maand nadat zij over de voorgenomen fusie of splitsing door de master-icbe is geïnformeerd (artikel 4:61b, derde lid) een
                  aanvraag van instemming in bij de AFM. Deze aanvraag van instemming gaat, voor zover van toepassing, vergezeld met een aanvraag
                  van instemming met het gewijzigde fondsreglement dan wel gewijzigde statuten, het gewijzigde prospectus en essentiële beleggersinformatie,
                  en de informatie genoemd in artikel 147a, derde lid, onderdelen c tot en met g.
               </text:p>
      <text:p text:style-name="alineagroep.end">Het vierde lid bepaalt dat indien de master-icbe meer dan vier maanden voor de beoogde ingangsdatum van de fusie of splitsing
                  informatie aan de feeder-icbe over de voorgenomen fusie of splitsing heeft verstrekt, de feeder-icbe de gegevens, bedoeld
                  in het eerste lid, uiterlijk drie maanden voor de beoogde ingangsdatum van de fusie of splitsing van de master-icbe zendt
                  aan de AFM.
               </text:p>
      <text:p text:style-name="nota-toelichting">Op grond van het vijfde lid dient de feeder-icbe haar deelnemers en de master-icbe onverwijld te informeren over haar voornemen
               tot liquidatie.
            </text:p>
      <text:h text:outline-level="6" text:style-name="divisiekop4">Artikel 147s
            </text:h>
      <text:p text:style-name="nota-toelichting">Artikel 147s verwerkt artikel 23 van richtlijn 2010/42 en is gebaseerd op artikel 4:61b, vierde lid, van de wet. De AFM dient
               binnen vijftien werkdagen na ontvangst van alle gegevens een besluit te nemen op de aanvraag van instemming, bedoel in artikel
               147r, eerste lid, onderdeel a, b, of c. De feeder-icbe dient de master-icbe te informeren over een besluit van de AFM op de
               aanvraag van instemming (tweede lid). Verder stelt dit artikel regels over de opbrengsten van de inkoop of terugbetaling door
               de feeder-icbe van haar rechten van deelneming in de master-icbe. Voor een verdere toelichting wordt verwezen naar de toelichting
               bij artikel 147q.
            </text:p>
      <text:h text:outline-level="6" text:style-name="divisiekop4">Artikel 147t
            </text:h>
      <text:p text:style-name="alineagroep">Dit artikel is gebaseerd op artikel 4:62b, derde lid, van de wet en verwerkt artikel 39, tweede lid, van de herziene richtlijn
                  beleggingsinstellingen. De verdwijnende icbe met zetel in Nederland verstrekt de AFM het gemeenschappelijk fusievoorstel,
                  een recente versie van het prospectus en de essentiële beleggersinformatie van de verkrijgende icbe indien deze een zetel
                  heeft in een andere lidstaat. Verder wordt aan de AFM een verklaring van elk van de bewaarders van de betrokken icbe’s verstrekt
                  waarin de bewaarder bevestigt dat bepaalde gegevens die in het fusievoorstel zijn opgenomen (bijvoorbeeld het soort fusie
                  en de betrokken icbe’s, de beoogde ingangsdatum van de fusie) in overeenstemming zijn met het fondsreglement of de statuten
                  van de desbetreffende icbe. Tenslotte wordt aan de AFM de informatie over de voorgenomen fusie verstrekt die de verdwijnende
                  icbe en de verkrijgende icbe aan hun deelnemers willen verstrekken.
               </text:p>
      <text:p text:style-name="alineagroep.end">Deze informatie wordt verstrekt in de Nederlandse taal en, indien van toepassing, de officiële taal van de lidstaat van de
                  zetel van de verkrijgende icbe of in een andere taal die door de AFM en de toezichthoudende instantie van de betrokken lidstaat
                  is goedgekeurd.
               </text:p>
      <text:h text:outline-level="6" text:style-name="divisiekop4">Artikel 147u
            </text:h>
      <text:p text:style-name="alineagroep">Dit artikel is gebaseerd op artikel 4:62e, tweede lid, van de wet en verwerkt artikel 40, eerste lid, tweede alinea, en tweede
                  lid, van de herziene richtlijn beleggingsinstellingen.
               </text:p>
      <text:p text:style-name="alineagroep.end">Het gemeenschappelijk fusievoorstel bevat in ieder geval de in dit artikel genoemde informatie. Daarnaast kunnen de verdwijnende
                  icbe en de verkrijgende icbe besluiten om andere informatie in het gemeenschappelijk fusievoorstel op te nemen.
               </text:p>
      <text:h text:outline-level="6" text:style-name="divisiekop4">Artikel 147v
            </text:h>
      <text:p text:style-name="nota-toelichting">Dit artikel is gebaseerd op artikel 4:62e, tweede lid, van de wet en vloeit voort uit artikel 41 van de herziene richtlijn
               beleggingsinstellingen. De bewaarder van elke icbe die bij de fusie is betrokken, gaat na of de gegevens in het gemeenschappelijk
               fusievoorstel over het soort fusie, de betrokken icbe’s, de beoogde ingangsdatum van de fusie en de regels die van toepassing
               zijn op de overdracht van activa, respectievelijk de omruiling van rechten van deelneming, in overeenstemming zijn met het
               ingevolge de wet bepaalde en met, het fondsreglement of de statuten van de desbetreffende icbe.
            </text:p>
      <text:h text:outline-level="6" text:style-name="divisiekop4">Artikel 147w
            </text:h>
      <text:p text:style-name="alineagroep">Dit artikel is gebaseerd op artikel 4:62g, vierde lid, van de wet en verwerkt artikel 43, derde lid, van de herziene richtlijn
                  beleggingsinstellingen. In dit artikel is opgenomen welke informatie over de voorgenomen fusie aan de deelnemers van de betrokken
                  icbe’s dient te worden verstrekt. De verdwijnende of verkrijgende icbe mag echter in verband met de voorgenomen fusie relevante
                  informatie toevoegen.
               </text:p>
      <text:p text:style-name="alineagroep">Aan de deelnemers van de betrokken icbe’s dient informatie over de voorgenomen fusie te worden verstrekt zodat de deelnemers
                  met kennis van zaken een beslissing kunnen nemen met betrekking tot de mogelijke gevolgen ervan voor hun beleggingen en de
                  deelnemers hun rechten op grond van de artikel 4:62h van de wet kunnen uitoefenen.
               </text:p>
      <text:p text:style-name="alineagroep">Het tweede lid verwerkt artikel 5 van richtlijn 2010/42/EU. Het tweede lid bepaalt dat aan de deelnemers van de verdwijnende
                  icbe een actuele versie van de essentiële beleggersinformatie van de verkrijgende icbe wordt verstrekt. Tevens wordt de essentiële
                  beleggersinformatie van de verkrijgende icbe verstrekt aan de deelnemers van de verkrijgende icbe indien de essentiële beleggersinformatie
                  is gewijzigd met het oog op de voorgenomen fusie.
               </text:p>
      <text:p text:style-name="alineagroep">Indien aan het begin van het document met informatie over de voorgenomen fusie een samenvatting van de hoofdpunten van het
                  fusievoorstel is opgenomen, wordt de icbe niet van de verplichting ontheven om in de rest van het document het gebruik van
                  lange of technische toelichtingen te vermijden (artikel 4, achtste lid, van richtlijn 2010/42/EU).
               </text:p>
      <text:p text:style-name="alineagroep.end">Op de wijze van verstrekking van de informatie aan de deelnemers is artikel 147f, zesde en zevende lid, van overeenkomstige
                  toepassing.
               </text:p>
      <text:h text:outline-level="6" text:style-name="divisiekop4">Artikel 147x
            </text:h>
      <text:p text:style-name="nota-toelichting">Dit artikel is gebaseerd op artikel 4:62g, vierde lid, van de wet en verwerkt artikel 4, eerste en tweede lid, van richtlijn
               2010/42/EU. In het eerste lid is aangegeven welke gegevens de informatie, bedoeld in artikel 147w, eerste lid, onderdeel b,
               omvat en dient te worden verstrekt aan de deelnemers van de verdwijnende icbe. In het tweede lid is aangegeven dat de informatie,
               bedoeld in artikel 147w, eerste lid, onderdeel b, aan de deelnemers van de verkrijgende icbe tevens een toelichting omvat
               of de beheerder van de verkrijgende icbe verwacht dat de fusie enig materieel effect op de portefeuille van de verkrijgende
               icbe zal hebben en of het voornemen bestaat een herschikking van de portefeuille door te voeren voordat of nadat de fusie
               ingaat.
            </text:p>
      <text:h text:outline-level="6" text:style-name="divisiekop4">Artikel 147y
            </text:h>
      <text:p text:style-name="nota-toelichting">Dit artikel is gebaseerd op artikel 4:62g, vierde lid, van de wet en verwerkt artikel 4, derde en vierde lid, van richtlijn
               2010/42/EU. De informatie, bedoeld in artikel 147w, eerste lid, onderdeel d, die aan de deelnemers van zowel de verdwijnende
               als verkrijgende icbe dient te worden verstrekt omvat informatie over hoe zal worden omgegaan met alle nog te ontvangen inkomsten
               in de icbe’s en op welke wijze het verslag van de accountant kan worden verkregen. Indien in het gemeenschappelijk fusievoorstel
               is aangegeven dat de fusie zal plaatsvinden met een bijbetaling als bedoeld in artikel 4:62a, onderdeel a of b, wordt informatie
               verstrekt over die bijbetaling en onder meer over wanneer en op welke wijze deelnemers van de verdwijnende icbe de bijbetaling
               zullen ontvangen.
            </text:p>
      <text:h text:outline-level="6" text:style-name="divisiekop4">Artikel 147z
            </text:h>
      <text:p text:style-name="nota-toelichting">Artikel 147z is gebaseerd op artikel 4:62g, vierde lid, van de wet en verwerkt artikel 4, vijfde en zesde lid, van richtlijn
               2010/42/EU. Artikel 147z geeft aan welke informatie aan de deelnemers van zowel de verdwijnende als verkrijgende icbe dient
               te worden verstrekt met betrekking tot de procedurele aspecten rondom het nemen van een besluit tot fusie en over de beoogde
               ingangsdatum van de fusie.
            </text:p>
      <text:h text:outline-level="6" text:style-name="divisiekop4">Artikel 147aa
            </text:h>
      <text:p text:style-name="nota-toelichting">Dit artikel is gebaseerd op artikel 4:62g, vierde lid, van de wet en verwerkt artikel 4, zevende lid, van richtlijn 2010/42/EU.
               In aanvulling op de informatie die op grond van de artikelen 147w, 147x, eerste lid, 147y en 147z dient te worden verstrekt
               aan de deelnemers van een verdwijnende icbe omvat de te verstrekken informatie over de voorgenomen fusie aan de deelnemers
               van een verdwijnende icbe de in artikel 147aa beschreven informatie.
            </text:p>
      <text:h text:outline-level="6" text:style-name="divisiekop4">Artikel 147bb
            </text:h>
      <text:p text:style-name="alineagroep">Artikel 147bb is gebaseerd op artikel 4:62g, vierde lid, van de wet en verwerkt artikel 3 van de richtlijn 2010/42/EU. Dit
                  artikel bepaalt dat de informatie over de voorgenomen fusie voldoet aan de behoeften van de deelnemers van de verdwijnende
                  icbe die geen voorafgaande kennis over de kenmerken en de bedrijfsvoering van de verkrijgende icbe hebben. De verdwijnende
                  icbe wijst haar deelnemers op het belang de essentiële beleggersinformatie te lezen. De aan de deelnemers van de verkrijgende
                  icbe te verstrekken informatie is vooral gericht op de potentiële gevolgen van de voorgenomen fusie voor de verkrijgende icbe.
               </text:p>
      <text:p text:style-name="alineagroep.end">Bij een voorgenomen grensoverschrijdende fusie licht de icbe met zetel in Nederland in begrijpelijke taal alle termen en procedures
                  betreffende de andere icbe toe die verschillen van die welke in Nederland worden gebruikt.
               </text:p>
      <text:h text:outline-level="6" text:style-name="divisiekop4">Artikel 147cc
            </text:h>
      <text:p text:style-name="nota-toelichting">Dit artikel is gebaseerd op artikel 4:62g, vierde lid, van de wet en verwerkt artikel 6 van de richtlijn 2010/42/EU. Nieuwe
               (potentiële) deelnemers dienen dezelfde informatie over de voorgenomen fusie te ontvangen als bestaande deelnemers van de
               betrokken icbe’s. In dit artikel is bepaald dat aan een ieder, die rechten van deelneming in de verdwijnende of verkrijgende
               icbe koopt of daarop inschrijft of verzoekt om het fondsreglement of de statuten, het prospectus of essentiële beleggersinformatie
               van een van de betrokken icbe’s, dezelfde informatie wordt verstrekt over de voorgenomen fusie tot de dag waarop de fusie
               van kracht wordt.
            </text:p>
      <text:h text:outline-level="6" text:style-name="divisiekop4">Artikel 147dd
            </text:h>
      <text:p text:style-name="nota-toelichting">Dit artikel is gebaseerd op artikel 4:62g, vierde lid, van de wet en verwerkt artikel 43, vierde lid, van de herziene richtlijn
               beleggingsinstellingen. Indien de beheerder van een verdwijnende icbe of een verkrijgende icbe met zetel in Nederland de notificatieprocedure
               op grond van de artikelen 2:123 en 2:124a van de wet heeft gevolgd en rechten van deelneming in een door hem beheerde icbe
               met zetel in Nederland aanbiedt in een andere lidstaat verstrekt de desbetreffende icbe de informatie over de voorgenomen
               fusie aan haar bestaande deelnemers in de officiële taal van die andere lidstaat of in een door de toezichthoudende instantie
               van die andere lidstaat goedgekeurde taal. De icbe die de informatie moet verstrekken is verantwoordelijk voor de vertaling.
               De vertaling vertoont een getrouwe weergave van het origineel.
            </text:p>
      <text:h text:outline-level="5" text:style-name="divisiekop3">AU
            </text:h>
      <text:p text:style-name="nota-toelichting">Aangezien de bijlagen zijn verletterd is in artikel 171 bijlage I vervangen door bijlage K.</text:p>
      <text:h text:outline-level="5" text:style-name="divisiekop3">AV
            </text:h>
      <text:p text:style-name="nota-toelichting">Dit betreft een tekstuele aanpassing.</text:p>
      <text:h text:outline-level="5" text:style-name="divisiekop3">AW
            </text:h>
      <text:p text:style-name="alineagroep">Bijlage G verwerkt de artikelen 30 tot en met 37 van uitvoeringsrichtlijn 2010/43/EU.</text:p>
      <text:p text:style-name="alineagroep.end">In deze bijlage is aangegeven welke aanvullende gegevens dienen te worden opgenomen in de overeenkomst inzake beheer en bewaring
                  tussen een bewaarder en een beheerder indien de bewaarder is gevestigd in een andere lidstaat dan de beheerder.
               </text:p>
      <text:h text:outline-level="5" text:style-name="divisiekop3">AX
            </text:h>
      <text:p text:style-name="nota-toelichting">In artikel 4:47, derde en vierde lid, van de wet is de termijn van drie maanden vervangen door de termijn van een maand waarna
               wijzigingen in voorwaarden, waardoor bijvoorbeeld het beleggingsbeleid van de beleggingsinstelling wordt gewijzigd, kunnen
               worden ingevoerd. In de onderdelen 3.4. en 3.5. van bijlage I (nieuw) is derhalve ook de termijn van een maand opgenomen.
            </text:p>
      <text:p text:style-name="nota-toelichting">In de onderdelen 5.11. en 5.12. is het percentage van 95 procent vervangen door 85 procent zodat de master-feeder structuur
               voor een beleggingsinstelling, niet zijnde een icbe, aansluit bij de master-feeder structuur voor icbe’s.
            </text:p>
      <text:p text:style-name="nota-toelichting">In bijlage I vervallen verder de onderdelen 6.10., 6.11. en 9. (gegevens over het behaalde rendement van de beleggingsinstelling).
               Deze onderdelen schrijven voor dat de actuele kosten gerelateerd aan de intrinsieke waarde (TER) en de rendementsweergave
               moeten worden opgenomen in het prospectus. Deze bepalingen zijn overbodig omdat dezelfde informatie ook moet worden weergegeven
               in het jaarverslag en in de essentiële beleggersinformatie. Zie voor het jaarverslag de artikelen 122, eerste lid, onderdeel
               c, en 123, eerste lid, onderdeel i, van het Bgfo en voor de essentiële beleggersinformatie de artikelen 10 en 15 tot en met
               19 van de Verordening essentiële beleggersinformatie. Het is echter niet nodig om deze gegevens in drie verschillende documenten
               op te nemen. Het ligt dan ook voor de hand om niet langer voor te schrijven dat deze gegevens dienen te worden opgenomen in
               het prospectus omdat het prospectus als meer statisch wordt gezien en bovendien voor overige gegevens niet jaarlijks behoeft
               te worden gewijzigd. Het schrappen van deze onderdelen leidt tot een vermindering van de nalevingskosten voor de beheerders
               van beleggingsinstellingen.
            </text:p>
      <text:p text:style-name="nota-toelichting">In bijlage I wordt een onderdeel 5.20. toegevoegd. Onderdeel 5.20. verwerkt artikel 63 van de herziene richtlijn beleggingsinstellingen
               en is gebaseerd op artikel 4:49, eerste lid, onderdeel e. Artikel 63, eerste lid, van de herziene richtlijn beleggingsinstellingen
               schrijft voor dat een feeder-icbe in het prospectus bepaalde informatie moet opnemen ten aanzien van de master-feeder structuur.
               Deze informatie is opgenomen in dit nieuwe onderdeel van bijlage I (nieuw). De feeder-icbe moet extra informatie opnemen in
               het prospectus, zoals het vermelden wat de master-feeder structuur inhoudt, namelijk een belegging van ten minste 85 procent
               van het beheerd vermogen in deelnemingsrechten in een master-icbe. Daarnaast moet de feeder-icbe vermelden dat de beleggingsdoelstelling
               en het beleggingsbeleid van de feeder-icbe en de master-icbe gelijk zijn. Mochten deze van elkaar afwijken dan moet worden
               aangegeven in welke mate en waarom. Omdat de feeder-icbe in belangrijke mate afhankelijk is van de master-icbe moet de feeder-icbe
               ook informatie aan haar deelnemers verstrekken over deze master-icbe. Zij moet de structuur uitleggen en aangeven wat de beleggingsdoelstelling
               en het beleggingsbeleid van de master-icbe is. Bovendien moet aangegeven worden hoe deelnemers van de feeder-icbe het prospectus
               van de master-icbe kunnen verkrijgen. Het prospectus van de feeder-icbe moet een samenvatting bevatten van de overeenkomst
               tussen de feeder-icbe en de master-icbe, bedoeld in artikel 147b, eerste lid. Daarnaast moet de feeder-icbe aangeven op welke
               wijze deelnemers informatie kunnen verkrijgen over deze overeenkomst alsmede over de master-icbe. Omdat een master-feeder
               structuur minder doorzichtig is voor de deelnemers, met name ook voor wat betreft kosten die ten laste van (de deelnemers
               in) de feeder-icbe worden gebracht, is bepaald dat in het prospectus van de feeder-icbe een beschrijving moet worden opgenomen
               van alle kosten die de feeder-icbe op grond van de belegging in de master-icbe voor haar rekening moet nemen. Ook moeten de
               totale (gecombineerde) kosten van de master-icbe en feeder-icbe worden opgenomen. Tenslotte dient in het prospectus een beschrijving
               te worden opgenomen van eventuele fiscale gevolgen van het beleggen in deelnemingsrechten van de master-icbe.
            </text:p>
      <text:h text:outline-level="5" text:style-name="divisiekop3">AY
            </text:h>
      <text:p text:style-name="alineagroep">In bijlage J zijn de artikelen 8 tot en met 13, 15 tot en met 19, 24 en 27 van richtlijn 2010/42/EU verwerkt.</text:p>
      <text:p text:style-name="alineagroep">De onderdelen 1.1. tot en met 1.6. hebben betrekking op de informatie die in de overeenkomst tot uitwisseling van informatie
                  tussen een feeder-icbe en een master-icbe dient te worden opgenomen. Deze onderdelen verwerken de artikelen 8 tot en met 13
                  van de richtlijn 2010/42/EU.
               </text:p>
      <text:p text:style-name="alineagroep">De onderdelen 2.1. tot en met 2.5. bepalen waarin de regels met betrekking tot de bedrijfsvoering van de beheerder, die waarborgen
                  dat uitwisseling van informatie plaatsvindt tussen de feeder-instelling voor collectieve belegging in effecten en de master-instelling
                  voor collectieve belegging in effecten, dienen te voorzien. De onderdelen 2.1. tot en met 2.5. verwerken de artikelen 15 tot
                  en met 19 van richtlijn 2010/42/EU.
               </text:p>
      <text:p text:style-name="alineagroep">Onderdeel 3.1. heeft betrekking op de inhoud van de overeenkomst tot uitwisseling van informatie tussen de bewaarder van de
                  master-icbe en de bewaarder van de feeder-icbe. Dit onderdeel verwerkt artikel 24 van de richtlijn 2010/42/EU.
               </text:p>
      <text:p text:style-name="alineagroep.end">Onderdeel 4.1. heeft betrekking op de inhoud van de overeenkomst tot uitwisseling van informatie tussen de accountant van
                  de master-instelling voor collectieve belegging in effecten en de accountant van de feeder-instelling voor collectieve belegging
                  in effecten. Dit onderdeel verwerkt artikel 27 van uitvoeringsrichtlijn 2010/42/EU.
               </text:p>
      <text:h text:outline-level="5" text:style-name="divisiekop3">AZ
            </text:h>
      <text:p text:style-name="nota-toelichting">Dit betreft een tekstuele wijziging.</text:p>
      <text:h text:outline-level="4" text:style-name="divisiekop2">Artikel V
            </text:h>
      <text:h text:outline-level="5" text:style-name="divisiekop3">A
            </text:h>
      <text:p text:style-name="alineagroep">Dit onderdeel heeft betrekking op de wijzigingen in de artikelen 65 en 66 met betrekking tot de vervanging van de financiële
                  bijsluiter door essentiële beleggersinformatie met betrekking tot de deelnemingsrechten in een bestaande beleggingsinstelling.
               </text:p>
      <text:p text:style-name="alineagroep.end">Op grond van artikel 118, tweede lid, van de herziene richtlijn beleggingsinstellingen dient uiterlijk op 1 juli 2012 het
                  vereenvoudigd prospectus (dat in het Bgfo financiële bijsluiter wordt genoemd) te zijn vervangen door de essentiële beleggersinformatie.
                  Een aanbieder van deelnemingsrechten in een nieuwe beleggingsinstelling dient een document met essentiële beleggersinformatie
                  op te stellen. Indien een aanbieder de financiële bijsluiter van een beleggingsinstelling heeft vervangen door essentiële
                  beleggersinformatie zijn de artikelen met betrekking tot de essentiële beleggersinformatie eveneens van toepassing. Indien
                  voor een beleggingsinstelling voorafgaand aan de inwerkingtreding van dit besluit een financiële bijsluiter is opgesteld mag
                  tot 1 juli 2012 de financiële bijsluiter worden gebruikt. Op deze financiële bijsluiter blijft het ingevolge de artikelen
                  65 en 66 van het Bgfo bepaalde, zoals dit luidde voorafgaand aan de inwerkingtreding van dit besluit, van toepassing. Bovendien
                  dient de AFM tot 1 juli 2012 eveneens het vereenvoudigd prospectus te accepteren van icbe’s met zetel in een andere lidstaat
                  waarin in Nederland deelnemingsrechten worden aangeboden.
               </text:p>
      <text:h text:outline-level="5" text:style-name="divisiekop3">B
            </text:h>
      <text:p text:style-name="nota-toelichting">Dit onderdeel regelt de situatie dat indien sprake is van overtreding van de artikelen 65 en 66 van het Bgfo zoals deze luidden
               voorafgaand aan de inwerkingtreding van dit besluit, de AFM tot drie jaren na de dag waarop de overtreding is begaan haar
               handhavingsbevoegdheden (zoals het geven van een aanwijzing of het opleggen van een bestuurlijke boete) kan aanwenden. De
               situatie kan zich bijvoorbeeld voordoen dat een aanbieder van deelnemingsrechten in een beleggingsinstelling artikel 66, tweede
               lid, van het Bgfo met betrekking tot de inhoud van de financiële bijsluiter heeft overtreden en dat deze overtreding door
               de AFM pas wordt ontdekt na inwerkingtreding van dit besluit. Zonder deze overgangsbepaling zou de AFM niet kunnen optreden
               tegen een dergelijke overtreding. Op grond van dit artikel kan de AFM haar handhavingsbevoegdheden ook na inwerkingtreding
               van dit besluit aanwenden. 
            </text:p>
      <text:p text:style-name="ondertekening">De Minister van Financiën,</text:p>
      <text:p text:style-name="ondertekening.end">J. C. de Jager </text:p>
      <text:h text:outline-level="2" text:style-name="bijlage_kop">BIJLAGE
            </text:h>
      <text:h text:outline-level="3" text:style-name="divisiekop1">Transponeringstabel I
            </text:h>
      <text:p text:style-name="bijlage"><text:span text:style-name="cur">Implementatie van richtlijn nr. 2009/65/EG van het Europees Parlement en de Raad van de Europese Unie van 13 juli 2009 tot
                  coördinatie van de wettelijke en bestuursrechtelijke bepalingen betreffende bepaalde instellingen voor collectieve belegging
                  in effecten (icbe’s) (herschikking) (PbEU L 302).</text:spa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Richtlijn </text:p>
            </table:table-cell>
            <table:table-cell office:value-type="string">
              <text:p text:style-name="Table_20_Heading_Left">Wft </text:p>
            </table:table-cell>
            <table:table-cell office:value-type="string">
              <text:p text:style-name="Table_20_Heading_Left">Omschrijving beleidsruimte</text:p>
            </table:table-cell>
            <table:table-cell office:value-type="string">
              <text:p text:style-name="Table_20_Heading_Left">Toelichting op de keuzen bij de invulling van de beleidsruimte</text:p>
            </table:table-cell>
          </table:table-row>
        </table:table-header-rows>
        <table:table-row>
          <table:table-cell office:value-type="string">
            <text:p text:style-name="Table_20_Contents_Left">Artikel 1 lid 2 2<text:span text:style-name="superscript">e</text:span> alinea
                        </text:p>
          </table:table-cell>
          <table:table-cell office:value-type="string">
            <text:p text:style-name="Table_20_Contents_Left">Artikel 1:1, definitie van subfonds, 1:13, lid 6</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lid 3 onder b</text:p>
          </table:table-cell>
          <table:table-cell office:value-type="string">
            <text:p text:style-name="Table_20_Contents_Left">Artikel 1:1</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 lid 1 onder e</text:p>
          </table:table-cell>
          <table:table-cell office:value-type="string">
            <text:p text:style-name="Table_20_Contents_Left">Behoeft geen implementatie, volgt uit de systematiek van de we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 lid 1 onder m, p, q, r</text:p>
          </table:table-cell>
          <table:table-cell office:value-type="string">
            <text:p text:style-name="Table_20_Contents_Left">Artikel 1:1, 4:62a</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 lid 5</text:p>
          </table:table-cell>
          <table:table-cell office:value-type="string">
            <text:p text:style-name="Table_20_Contents_Left">Artikel 1:1, definitie gekwalificeerde deelneming, 5:45</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text:p>
          </table:table-cell>
          <table:table-cell office:value-type="string">
            <text:p text:style-name="Table_20_Contents_Left">Artikel 1:13</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 lid 1 en 2</text:p>
          </table:table-cell>
          <table:table-cell office:value-type="string">
            <text:p text:style-name="Table_20_Contents_Left">Behoeft geen implementatie (artikel 2:65, 2:67, 2:69)</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 lid 3</text:p>
          </table:table-cell>
          <table:table-cell office:value-type="string">
            <text:p text:style-name="Table_20_Contents_Left">Artikel 1:13, 4:59, 4:60 lid 3</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 lid 4 1e alinea aanhef onder a en b</text:p>
          </table:table-cell>
          <table:table-cell office:value-type="string">
            <text:p text:style-name="Table_20_Contents_Left">Artikel 2:72</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 lid 4 2e alinea</text:p>
          </table:table-cell>
          <table:table-cell office:value-type="string">
            <text:p text:style-name="Table_20_Contents_Left">Artikel 1:102</text:p>
            <text:p text:style-name="Table_20_Contents_Left">lid 4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 lid 4, 3e en 4e alinea</text:p>
          </table:table-cell>
          <table:table-cell office:value-type="string">
            <text:p text:style-name="Table_20_Contents_Left">Behoeft geen implementatie (artikel 2:67, 4:10)</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 lid 6</text:p>
          </table:table-cell>
          <table:table-cell office:value-type="string">
            <text:p text:style-name="Table_20_Contents_Left">Artikel 4:26 en artikel 91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 lid 7</text:p>
          </table:table-cell>
          <table:table-cell office:value-type="string">
            <text:p text:style-name="Table_20_Contents_Left">Artikel 1:109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 lid 1</text:p>
          </table:table-cell>
          <table:table-cell office:value-type="string">
            <text:p text:style-name="Table_20_Contents_Left">Artikel 2:65 lid 1 en 2</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2 lid 1</text:p>
          </table:table-cell>
          <table:table-cell office:value-type="string">
            <text:p text:style-name="Table_20_Contents_Left">Artikel 3:17 lid 3 en (4:14)</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3 lid 1 aanhef, onder a</text:p>
          </table:table-cell>
          <table:table-cell office:value-type="string">
            <text:p text:style-name="Table_20_Contents_Left">Artikel 38a lid 1 Bgfo</text:p>
            <text:p text:style-name="Table_20_Contents_Left">(artikel 4:16, 1.3. van bijlage I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5</text:p>
          </table:table-cell>
          <table:table-cell office:value-type="string">
            <text:p text:style-name="Table_20_Contents_Left">Artikel (4:14 lid 2 onder c), 4:17, (4:61)</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6 lid 1, 1<text:span text:style-name="superscript">e</text:span> alinea
                        </text:p>
          </table:table-cell>
          <table:table-cell office:value-type="string">
            <text:p text:style-name="Table_20_Contents_Left">Artikel 2:122, 2:122a, 2:123</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6, lid 1, 2<text:span text:style-name="superscript">e</text:span> alinea
                        </text:p>
          </table:table-cell>
          <table:table-cell office:value-type="string">
            <text:p text:style-name="Table_20_Contents_Left">Artikel 2:123</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6, lid 3</text:p>
          </table:table-cell>
          <table:table-cell office:value-type="string">
            <text:p text:style-name="Table_20_Contents_Left">Artikel 2:72, 2:122, 2:122a, 4:59 lid 1</text:p>
          </table:table-cell>
          <table:table-cell office:value-type="string"/>
          <table:table-cell office:value-type="string">
            <text:p text:style-name="Table_20_Contents_Left">Nvt</text:p>
          </table:table-cell>
        </table:table-row>
        <table:table-row>
          <table:table-cell office:value-type="string">
            <text:p text:style-name="Table_20_Contents_Left">Artikel 17 lid 1</text:p>
          </table:table-cell>
          <table:table-cell office:value-type="string">
            <text:p text:style-name="Table_20_Contents_Left">Artikel 2:122 lid 1</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7 lid 2 onder b</text:p>
          </table:table-cell>
          <table:table-cell office:value-type="string">
            <text:p text:style-name="Table_20_Contents_Left">Artikel 2:122 lid 2 + artikel 57 Besluit Markttoegang financiële ondernemingen Wf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7, lid 3, 1<text:span text:style-name="superscript">e</text:span> en 3<text:span text:style-name="superscript">e</text:span> alinea
                        </text:p>
          </table:table-cell>
          <table:table-cell office:value-type="string">
            <text:p text:style-name="Table_20_Contents_Left">Artikel 2:124 lid 4</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7 lid 4 t/m 8</text:p>
          </table:table-cell>
          <table:table-cell office:value-type="string">
            <text:p text:style-name="Table_20_Contents_Left">Artikel 2:124 lid 4, 4:8 en 4:12, en artikel 92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7, lid 9, 2<text:span text:style-name="superscript">e</text:span> alinea
                        </text:p>
          </table:table-cell>
          <table:table-cell office:value-type="string">
            <text:p text:style-name="Table_20_Contents_Left">Artikel 1:61</text:p>
            <text:p text:style-name="Table_20_Contents_Left">lid 3</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8, lid 1 aanhef en onder b</text:p>
          </table:table-cell>
          <table:table-cell office:value-type="string">
            <text:p text:style-name="Table_20_Contents_Left">Artikel 2:122a lid 2 en artikel 57a Besluit Markttoegang</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8 lid 2, 3e en 4e alinea</text:p>
          </table:table-cell>
          <table:table-cell office:value-type="string">
            <text:p text:style-name="Table_20_Contents_Left">Artikel 2:122a</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8 lid 3 en 4</text:p>
          </table:table-cell>
          <table:table-cell office:value-type="string">
            <text:p text:style-name="Table_20_Contents_Left">Artikel 1:61 lid 3, 4:8, 4:12, 4:26, artikel 92a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9</text:p>
          </table:table-cell>
          <table:table-cell office:value-type="string">
            <text:p text:style-name="Table_20_Contents_Left">3:53 lid 1, 3:57 lid 1, 4:8,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0</text:p>
          </table:table-cell>
          <table:table-cell office:value-type="string">
            <text:p text:style-name="Table_20_Contents_Left">Artikel 1:60a, 2:72</text:p>
          </table:table-cell>
          <table:table-cell office:value-type="string"/>
          <table:table-cell office:value-type="string">
            <text:p text:style-name="Table_20_Contents_Left">Nvt</text:p>
          </table:table-cell>
        </table:table-row>
        <table:table-row>
          <table:table-cell office:value-type="string">
            <text:p text:style-name="Table_20_Contents_Left">Artikel 21 lid 2 1<text:span text:style-name="superscript">e</text:span> en 2<text:span text:style-name="superscript">e</text:span> alinea
                        </text:p>
          </table:table-cell>
          <table:table-cell office:value-type="string">
            <text:p text:style-name="Table_20_Contents_Left">Behoeft geen implementatie (artikel 1:74)</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1 lid 2 3<text:span text:style-name="superscript">e</text:span> alinea
                        </text:p>
          </table:table-cell>
          <table:table-cell office:value-type="string">
            <text:p text:style-name="Table_20_Contents_Left">Artikel 1:58</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1 lid 3 t/m 5</text:p>
          </table:table-cell>
          <table:table-cell office:value-type="string">
            <text:p text:style-name="Table_20_Contents_Left">Artikel 1:58, (1:59)</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1 lid 6</text:p>
          </table:table-cell>
          <table:table-cell office:value-type="string">
            <text:p text:style-name="Table_20_Contents_Left">(3:46 Algemene wet bestuursrech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1, lid 8 en 9</text:p>
          </table:table-cell>
          <table:table-cell office:value-type="string">
            <text:p text:style-name="Table_20_Contents_Left">Artikel (1:59), 1:71</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2, lid 1</text:p>
          </table:table-cell>
          <table:table-cell office:value-type="string">
            <text:p text:style-name="Table_20_Contents_Left">Behoeft geen implementatie (artikel 4:42)</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2, lid 3 onder a, d en e</text:p>
          </table:table-cell>
          <table:table-cell office:value-type="string">
            <text:p text:style-name="Table_20_Contents_Left">Artikel 116 onderdeel g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3 lid 1 en 2</text:p>
          </table:table-cell>
          <table:table-cell office:value-type="string">
            <text:p text:style-name="Table_20_Contents_Left">Artikel 4:9, 4:57, 3:17 lid 3, 3:53 lid 1</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3 lid 4 t/m 6</text:p>
          </table:table-cell>
          <table:table-cell office:value-type="string">
            <text:p text:style-name="Table_20_Contents_Left">Artikel 116 en 116a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7 3<text:span text:style-name="superscript">e</text:span> alinea
                        </text:p>
          </table:table-cell>
          <table:table-cell office:value-type="string">
            <text:p text:style-name="Table_20_Contents_Left">Behoeft geen implementatie (artikel 4:40)</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9 lid 2</text:p>
          </table:table-cell>
          <table:table-cell office:value-type="string">
            <text:p text:style-name="Table_20_Contents_Left">Behoeft geen implementatie (artikel 1:102)</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3 lid 2</text:p>
          </table:table-cell>
          <table:table-cell office:value-type="string">
            <text:p text:style-name="Table_20_Contents_Left">Artikel 3:17</text:p>
            <text:p text:style-name="Table_20_Contents_Left">lid 3</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3 lid 4 t/m 6</text:p>
          </table:table-cell>
          <table:table-cell office:value-type="string">
            <text:p text:style-name="Table_20_Contents_Left">Artikel (4:43) en 4:57 lid 2, artikelen 116 en 116a</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7</text:p>
          </table:table-cell>
          <table:table-cell office:value-type="string">
            <text:p text:style-name="Table_20_Contents_Left">Artikel 1:13</text:p>
            <text:p text:style-name="Table_20_Contents_Left">lid 6</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8</text:p>
          </table:table-cell>
          <table:table-cell office:value-type="string">
            <text:p text:style-name="Table_20_Contents_Left">Artikel 4:62a</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9, lid 1, lid 3 t/m 5</text:p>
          </table:table-cell>
          <table:table-cell office:value-type="string">
            <text:p text:style-name="Table_20_Contents_Left">Artikel 4:62b, 4:62c en 4:62d</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9,</text:p>
            <text:p text:style-name="Table_20_Contents_Left">lid 2 en 6</text:p>
          </table:table-cell>
          <table:table-cell office:value-type="string">
            <text:p text:style-name="Table_20_Contents_Left">Artikel 142, 147t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0</text:p>
          </table:table-cell>
          <table:table-cell office:value-type="string">
            <text:p text:style-name="Table_20_Contents_Left">Artikel 4:62e, artikel 147u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1</text:p>
          </table:table-cell>
          <table:table-cell office:value-type="string">
            <text:p text:style-name="Table_20_Contents_Left">Artikel 147v</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2</text:p>
          </table:table-cell>
          <table:table-cell office:value-type="string">
            <text:p text:style-name="Table_20_Contents_Left">Artikel 4:62f</text:p>
          </table:table-cell>
          <table:table-cell office:value-type="string">
            <text:p text:style-name="Table_20_Contents_Left">De richtlijn biedt de keuze om de bewaarder of de accountant de juistheid van de gegevens te laten onderzoeken</text:p>
          </table:table-cell>
          <table:table-cell office:value-type="string">
            <text:p text:style-name="Table_20_Contents_Left">Gekozen is om de accountant de juistheid van de gegevens te laten onderzoeken,</text:p>
          </table:table-cell>
        </table:table-row>
        <table:table-row>
          <table:table-cell office:value-type="string">
            <text:p text:style-name="Table_20_Contents_Left">Artikel 43 lid 1 en 2, 5 t/m 8</text:p>
          </table:table-cell>
          <table:table-cell office:value-type="string">
            <text:p text:style-name="Table_20_Contents_Left">Artikel 4:62g</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3 lid 3</text:p>
          </table:table-cell>
          <table:table-cell office:value-type="string">
            <text:p text:style-name="Table_20_Contents_Left">Artikel 147w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3 lid 4</text:p>
          </table:table-cell>
          <table:table-cell office:value-type="string">
            <text:p text:style-name="Table_20_Contents_Left">Artikel 147dd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4</text:p>
          </table:table-cell>
          <table:table-cell office:value-type="string">
            <text:p text:style-name="Table_20_Contents_Left">Artikel 2:317 lid 6 en 2:330 lid 1 BW</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5</text:p>
          </table:table-cell>
          <table:table-cell office:value-type="string">
            <text:p text:style-name="Table_20_Contents_Left">Artikel 4:62h</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6</text:p>
          </table:table-cell>
          <table:table-cell office:value-type="string">
            <text:p text:style-name="Table_20_Contents_Left">Artikel 4:62i</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7 lid 1 en 2</text:p>
          </table:table-cell>
          <table:table-cell office:value-type="string">
            <text:p text:style-name="Table_20_Contents_Left">Artikel 4:62j lid 1 t/m 4 en 2:318 BW titel 4 boek 3 BW</text:p>
          </table:table-cell>
          <table:table-cell office:value-type="string">
            <text:p text:style-name="Table_20_Contents_Left">Artikel 47 laat de bepaling van de datum waarop de fusie ingaat, over aan de wetgeving van de lidstaten</text:p>
          </table:table-cell>
          <table:table-cell office:value-type="string">
            <text:p text:style-name="Table_20_Contents_Left">BW.</text:p>
          </table:table-cell>
        </table:table-row>
        <table:table-row>
          <table:table-cell office:value-type="string">
            <text:p text:style-name="Table_20_Contents_Left">Artikel 47 lid 3</text:p>
          </table:table-cell>
          <table:table-cell office:value-type="string">
            <text:p text:style-name="Table_20_Contents_Left">4:62j lid 5</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8 lid 1 t/m 3</text:p>
          </table:table-cell>
          <table:table-cell office:value-type="string">
            <text:p text:style-name="Table_20_Contents_Left">Behoeft geen implementatie ( 2:309, 2:311 BW, titel 4 boek 3 BW)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8 lid 4</text:p>
          </table:table-cell>
          <table:table-cell office:value-type="string">
            <text:p text:style-name="Table_20_Contents_Left">Artikel 4:62k</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9</text:p>
          </table:table-cell>
          <table:table-cell office:value-type="string">
            <text:p text:style-name="Table_20_Contents_Left">Artikel 1:13</text:p>
            <text:p text:style-name="Table_20_Contents_Left">lid 6</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0 lid 1 aanhef </text:p>
          </table:table-cell>
          <table:table-cell office:value-type="string">
            <text:p text:style-name="Table_20_Contents_Left">Behoeft geen implementatie</text:p>
            <text:p text:style-name="Table_20_Contents_Left">(artikel 130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0 lid 3</text:p>
          </table:table-cell>
          <table:table-cell office:value-type="string">
            <text:p text:style-name="Table_20_Contents_Left">Behoeft geen implementatie</text:p>
            <text:p text:style-name="Table_20_Contents_Left">(artikelen 131 en 132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1 lid 1 3<text:span text:style-name="superscript">e</text:span> alinea
                        </text:p>
          </table:table-cell>
          <table:table-cell office:value-type="string">
            <text:p text:style-name="Table_20_Contents_Left">Behoeft geen implementatie</text:p>
            <text:p text:style-name="Table_20_Contents_Left">(artikel 133 lid 1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4 lid 3</text:p>
          </table:table-cell>
          <table:table-cell office:value-type="string">
            <text:p text:style-name="Table_20_Contents_Left">Behoeft geen implementatie</text:p>
            <text:p text:style-name="Table_20_Contents_Left">(artikel 136 lid 2 jo. artikel 55 lid 3 onderdeel d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6 lid 1 1<text:span text:style-name="superscript">e</text:span> alinea
                        </text:p>
          </table:table-cell>
          <table:table-cell office:value-type="string">
            <text:p text:style-name="Table_20_Contents_Left">Behoeft geen implementatie</text:p>
            <text:p text:style-name="Table_20_Contents_Left">(artikel 140 lid 1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6 lid 2 1<text:span text:style-name="superscript">e</text:span> alinea aanhef
                        </text:p>
          </table:table-cell>
          <table:table-cell office:value-type="string">
            <text:p text:style-name="Table_20_Contents_Left">Behoeft geen implementatie</text:p>
            <text:p text:style-name="Table_20_Contents_Left">(artikel 140 lid 2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8 lid 1</text:p>
          </table:table-cell>
          <table:table-cell office:value-type="string">
            <text:p text:style-name="Table_20_Contents_Left">Artikel 1:1, definitie van feeder-icb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8 lid 2 </text:p>
          </table:table-cell>
          <table:table-cell office:value-type="string">
            <text:p text:style-name="Table_20_Contents_Left">Artikel 131 lid 2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8 lid 3 en 4</text:p>
          </table:table-cell>
          <table:table-cell office:value-type="string">
            <text:p text:style-name="Table_20_Contents_Left">Artikel 1:1, definitie van master-icb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9</text:p>
          </table:table-cell>
          <table:table-cell office:value-type="string">
            <text:p text:style-name="Table_20_Contents_Left">Artikel 147a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0 lid 1 </text:p>
          </table:table-cell>
          <table:table-cell office:value-type="string">
            <text:p text:style-name="Table_20_Contents_Left">Artikel 147b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0 lid 2</text:p>
          </table:table-cell>
          <table:table-cell office:value-type="string">
            <text:p text:style-name="Table_20_Contents_Left">Artikel 147j</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0 lid 3</text:p>
          </table:table-cell>
          <table:table-cell office:value-type="string">
            <text:p text:style-name="Table_20_Contents_Left">Artikel 4:55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0 lid 4 </text:p>
          </table:table-cell>
          <table:table-cell office:value-type="string">
            <text:p text:style-name="Table_20_Contents_Left">Artikel 4:61a</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0 lid 5 </text:p>
          </table:table-cell>
          <table:table-cell office:value-type="string">
            <text:p text:style-name="Table_20_Contents_Left">Artikel 4:61b</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1 lid 1 </text:p>
          </table:table-cell>
          <table:table-cell office:value-type="string">
            <text:p text:style-name="Table_20_Contents_Left">Artikel 4:57b lid 1</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1 lid 2 en 3</text:p>
          </table:table-cell>
          <table:table-cell office:value-type="string">
            <text:p text:style-name="Table_20_Contents_Left">Artikel 4:57a en 147e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2</text:p>
          </table:table-cell>
          <table:table-cell office:value-type="string">
            <text:p text:style-name="Table_20_Contents_Left">Artikel 4:57c</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3 lid 1</text:p>
          </table:table-cell>
          <table:table-cell office:value-type="string">
            <text:p text:style-name="Table_20_Contents_Left">Onderdeel 5.20 van bijlage I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3 lid 2</text:p>
          </table:table-cell>
          <table:table-cell office:value-type="string">
            <text:p text:style-name="Table_20_Contents_Left">Artikel 147i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3 lid 3 en 5</text:p>
          </table:table-cell>
          <table:table-cell office:value-type="string">
            <text:p text:style-name="Table_20_Contents_Left">Artikel 147h lid 1 en 2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3 lid 4</text:p>
          </table:table-cell>
          <table:table-cell office:value-type="string">
            <text:p text:style-name="Table_20_Contents_Left">Artikel 147g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4</text:p>
          </table:table-cell>
          <table:table-cell office:value-type="string">
            <text:p text:style-name="Table_20_Contents_Left">Artikel 147f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5 lid 1</text:p>
          </table:table-cell>
          <table:table-cell office:value-type="string">
            <text:p text:style-name="Table_20_Contents_Left">Artikel 147k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5 lid 2</text:p>
          </table:table-cell>
          <table:table-cell office:value-type="string">
            <text:p text:style-name="Table_20_Contents_Left">Artikel 147l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6 lid 1</text:p>
          </table:table-cell>
          <table:table-cell office:value-type="string">
            <text:p text:style-name="Table_20_Contents_Left">Artikel 147m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6 lid 2</text:p>
          </table:table-cell>
          <table:table-cell office:value-type="string">
            <text:p text:style-name="Table_20_Contents_Left">Artikel 147o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6 lid 3</text:p>
          </table:table-cell>
          <table:table-cell office:value-type="string">
            <text:p text:style-name="Table_20_Contents_Left">Artikel 147n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7</text:p>
          </table:table-cell>
          <table:table-cell office:value-type="string">
            <text:p text:style-name="Table_20_Contents_Left">Artikel 1:59a</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8 lid 1</text:p>
          </table:table-cell>
          <table:table-cell office:value-type="string">
            <text:p text:style-name="Table_20_Contents_Left">Behoeft geen implementatie</text:p>
            <text:p text:style-name="Table_20_Contents_Left">(artikel 4:49, 4:50 lid 2, en 4:51, 4:52 lid 1 en lid 2)</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9 lid 1 en 2</text:p>
          </table:table-cell>
          <table:table-cell office:value-type="string">
            <text:p text:style-name="Table_20_Contents_Left">Artikel 4:49 lid 2 en 118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70 lid 2 en 3</text:p>
          </table:table-cell>
          <table:table-cell office:value-type="string">
            <text:p text:style-name="Table_20_Contents_Left">Behoeft geen implementatie (artikel 118, onderdelen 5.18 en 5.19 van bijlage I)</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71</text:p>
          </table:table-cell>
          <table:table-cell office:value-type="string">
            <text:p text:style-name="Table_20_Contents_Left">Behoeft geen implementatie (Artikel 118, onderdelen 4.3 en 4.4. van bijlage I)</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72</text:p>
          </table:table-cell>
          <table:table-cell office:value-type="string">
            <text:p text:style-name="Table_20_Contents_Left">Artikel 4:49 lid 3</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74</text:p>
          </table:table-cell>
          <table:table-cell office:value-type="string">
            <text:p text:style-name="Table_20_Contents_Left">Artikel 4:51 lid 1 en 2</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75 lid 1 en 2</text:p>
          </table:table-cell>
          <table:table-cell office:value-type="string">
            <text:p text:style-name="Table_20_Contents_Left">Behoeft geen implementatie (artikel 4:49 lid 1, 4:50, lid 2, 4:52 lid 3 en 120 lid 1 en 2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75 lid 3</text:p>
          </table:table-cell>
          <table:table-cell office:value-type="string">
            <text:p text:style-name="Table_20_Contents_Left">Artikel 66a lid 2 onderdeel b en 118, onderdeel 4.2 van bijlage I</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77</text:p>
          </table:table-cell>
          <table:table-cell office:value-type="string">
            <text:p text:style-name="Table_20_Contents_Left">Behoeft geen implementatie (artikel 4:19 en 52 lid 4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78 lid 1</text:p>
          </table:table-cell>
          <table:table-cell office:value-type="string">
            <text:p text:style-name="Table_20_Contents_Left">Artikel 4:22, 4:62 lid 1 en 65 lid 2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78 lid 2 </text:p>
          </table:table-cell>
          <table:table-cell office:value-type="string">
            <text:p text:style-name="Table_20_Contents_Left">Artikel 4:19 en 65 lid 2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78 lid 3</text:p>
          </table:table-cell>
          <table:table-cell office:value-type="string">
            <text:p text:style-name="Table_20_Contents_Left">Artikel 66a lid 1 en 3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78 lid 4</text:p>
          </table:table-cell>
          <table:table-cell office:value-type="string">
            <text:p text:style-name="Table_20_Contents_Left">Artikel 66a lid 2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78 lid 5</text:p>
          </table:table-cell>
          <table:table-cell office:value-type="string">
            <text:p text:style-name="Table_20_Contents_Left">Behoeft geen implementatie (artikel 4:19 lid 2)</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78 lid 6</text:p>
          </table:table-cell>
          <table:table-cell office:value-type="string">
            <text:p text:style-name="Table_20_Contents_Left">Artikel 66a lid 4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78 lid 7</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79 lid 1</text:p>
          </table:table-cell>
          <table:table-cell office:value-type="string">
            <text:p text:style-name="Table_20_Contents_Left">Behoeft geen implementatie (artikel 4:19)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79 lid 2</text:p>
          </table:table-cell>
          <table:table-cell office:value-type="string">
            <text:p text:style-name="Table_20_Contents_Left">Artikel 66b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80</text:p>
          </table:table-cell>
          <table:table-cell office:value-type="string">
            <text:p text:style-name="Table_20_Contents_Left"> Artikel 65a lid 4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81</text:p>
          </table:table-cell>
          <table:table-cell office:value-type="string">
            <text:p text:style-name="Table_20_Contents_Left">Artikel 65a lid 1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82 lid 1</text:p>
          </table:table-cell>
          <table:table-cell office:value-type="string">
            <text:p text:style-name="Table_20_Contents_Left">Artikel 145 lid 1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82 lid 2</text:p>
          </table:table-cell>
          <table:table-cell office:value-type="string">
            <text:p text:style-name="Table_20_Contents_Left">Artikel 65a lid 1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90</text:p>
          </table:table-cell>
          <table:table-cell office:value-type="string">
            <text:p text:style-name="Table_20_Contents_Left">Behoeft geen implementatie (artikel 128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91</text:p>
          </table:table-cell>
          <table:table-cell office:value-type="string">
            <text:p text:style-name="Table_20_Contents_Left">2:123 lid 5 en 2:124a, lid 3.</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92</text:p>
          </table:table-cell>
          <table:table-cell office:value-type="string">
            <text:p text:style-name="Table_20_Contents_Left">Behoeft geen implementatie (artikel 4:62</text:p>
            <text:p text:style-name="Table_20_Contents_Left">lid 2)</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93</text:p>
          </table:table-cell>
          <table:table-cell office:value-type="string">
            <text:p text:style-name="Table_20_Contents_Left">Artikel 2:123, 2:124a, 4:26 en 57b Besluit Markttoegang financiële ondernemingen Wf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94</text:p>
          </table:table-cell>
          <table:table-cell office:value-type="string">
            <text:p text:style-name="Table_20_Contents_Left">Artikel 4:62, lid 1</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94, lid 1, onder a</text:p>
          </table:table-cell>
          <table:table-cell office:value-type="string">
            <text:p text:style-name="Table_20_Contents_Left">Artikel 50, lid 4, Bgfo</text:p>
          </table:table-cell>
          <table:table-cell office:value-type="string"/>
          <table:table-cell office:value-type="string"/>
        </table:table-row>
        <table:table-row>
          <table:table-cell office:value-type="string">
            <text:p text:style-name="Table_20_Contents_Left">Artikel 94, lid 1, onder b</text:p>
          </table:table-cell>
          <table:table-cell office:value-type="string">
            <text:p text:style-name="Table_20_Contents_Left">Artikel 4:62, lid 2 en 49, lid 2, onder c, Bgfo</text:p>
          </table:table-cell>
          <table:table-cell office:value-type="string"/>
          <table:table-cell office:value-type="string"/>
        </table:table-row>
        <table:table-row>
          <table:table-cell office:value-type="string">
            <text:p text:style-name="Table_20_Contents_Left">Artikel 94, lid 1, onder c</text:p>
          </table:table-cell>
          <table:table-cell office:value-type="string">
            <text:p text:style-name="Table_20_Contents_Left">Artikel 4:62, lid 3</text:p>
          </table:table-cell>
          <table:table-cell office:value-type="string"/>
          <table:table-cell office:value-type="string"/>
        </table:table-row>
        <table:table-row>
          <table:table-cell office:value-type="string">
            <text:p text:style-name="Table_20_Contents_Left">Artikel 96</text:p>
          </table:table-cell>
          <table:table-cell office:value-type="string">
            <text:p text:style-name="Table_20_Contents_Left">Behoeft geen implementatie (artikel 4:53)</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97</text:p>
          </table:table-cell>
          <table:table-cell office:value-type="string">
            <text:p text:style-name="Table_20_Contents_Left">Behoeft geen implementatie (artikel 1:24 en 1:25)</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98</text:p>
          </table:table-cell>
          <table:table-cell office:value-type="string">
            <text:p text:style-name="Table_20_Contents_Left">Behoeft geen implementatie (artikelen 1:52, 1:55, 1:56, 1:58, 1:59, Hoofdstuk 1.4)</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99 lid 1 en 3</text:p>
          </table:table-cell>
          <table:table-cell office:value-type="string">
            <text:p text:style-name="Table_20_Contents_Left">Artikel 1:79,1:80, 1:81; afdeling 1.5.2.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99 lid 2</text:p>
          </table:table-cell>
          <table:table-cell office:value-type="string">
            <text:p text:style-name="Table_20_Contents_Left">Artikel 10, onder 5 en 12c Besluit bestuurlijke boetes financiële sector</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00</text:p>
          </table:table-cell>
          <table:table-cell office:value-type="string">
            <text:p text:style-name="Table_20_Contents_Left">Artikel 4:17 lid 2 onderdeel a</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01 lid 1</text:p>
          </table:table-cell>
          <table:table-cell office:value-type="string">
            <text:p text:style-name="Table_20_Contents_Left">Behoeft geen implementatie (artikel 1:51)</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01 lid 2 t/m 8</text:p>
          </table:table-cell>
          <table:table-cell office:value-type="string">
            <text:p text:style-name="Table_20_Contents_Left">Artikel 1:51, lid 3 en 4, 1:51b lid 1 t/m 3, 1:55, lid 3, 1:56 lid 3, 1:56b, 1:58, 1:59, eerste lid, (1:90)</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02 lid 2 2<text:span text:style-name="superscript">e</text:span> alinea
                        </text:p>
          </table:table-cell>
          <table:table-cell office:value-type="string">
            <text:p text:style-name="Table_20_Contents_Left">Behoeft geen implementatie (artikel 1:90)</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02 lid 5 </text:p>
          </table:table-cell>
          <table:table-cell office:value-type="string">
            <text:p text:style-name="Table_20_Contents_Left">Artikelen 1:90, 1:91, 1:92 en 1:93</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02 lid 5</text:p>
          </table:table-cell>
          <table:table-cell office:value-type="string">
            <text:p text:style-name="Table_20_Contents_Left">Behoeft geen implementatie (artikelen 1:90, 1:91, 1:92 en 1:93)</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07 lid 1 en 2</text:p>
          </table:table-cell>
          <table:table-cell office:value-type="string">
            <text:p text:style-name="Table_20_Contents_Left">(3:46 en 6:12 Algemene wet bestuursrecht)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07 lid 3</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08 lid 1 1<text:span text:style-name="superscript">e</text:span> alinea
                        </text:p>
          </table:table-cell>
          <table:table-cell office:value-type="string">
            <text:p text:style-name="Table_20_Contents_Left">Artikel 4:38</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08 lid 1 2<text:span text:style-name="superscript">e</text:span> alinea, 4 t/m 6
                        </text:p>
          </table:table-cell>
          <table:table-cell office:value-type="string">
            <text:p text:style-name="Table_20_Contents_Left">Artikel 1:58</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08 lid 2</text:p>
          </table:table-cell>
          <table:table-cell office:value-type="string">
            <text:p text:style-name="Table_20_Contents_Left">Artikel 1:61</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09 lid 2</text:p>
          </table:table-cell>
          <table:table-cell office:value-type="string">
            <text:p text:style-name="Table_20_Contents_Left">Artikel 1:58</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09 lid 3 en 4</text:p>
          </table:table-cell>
          <table:table-cell office:value-type="string">
            <text:p text:style-name="Table_20_Contents_Left">Artikel 1:51b lid 2 en 3</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10</text:p>
          </table:table-cell>
          <table:table-cell office:value-type="string">
            <text:p text:style-name="Table_20_Contents_Left">Behoeft geen implementatie (artikel 1:55 lid 1, 1:56 lid 1)</text:p>
          </table:table-cell>
          <table:table-cell office:value-type="string">
            <text:p text:style-name="Table_20_Contents_Left">Nvt</text:p>
          </table:table-cell>
          <table:table-cell office:value-type="string">
            <text:p text:style-name="Table_20_Contents_Left">Nvt</text:p>
          </table:table-cell>
        </table:table-row>
      </table:table>
      <text:p/>
      <text:h text:outline-level="3" text:style-name="divisiekop1">Transponeringstabel II
            </text:h>
      <text:p text:style-name="bijlage"><text:span text:style-name="cur">Richtlijn 2010/42/EU van de Europese Commissie van 1 juli 2010 tot uitvoering van Richtlijn 2009/65/EG van het Europees Parlement
                  en de Raad van de Europese Unie ten aanzien van sommige bepalingen betreffende fusies van fondsen, master-feeder constructies
                  en de kennisgevingsprocedure (PbEU L 176)</text:span></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Uitvoeringsrichtlijn 2010/42 </text:p>
            </table:table-cell>
            <table:table-cell office:value-type="string">
              <text:p text:style-name="Table_20_Heading_Left">Geïmplementeerd in de artikelen</text:p>
            </table:table-cell>
            <table:table-cell office:value-type="string">
              <text:p text:style-name="Table_20_Heading_Left">Omschrijving beleidsruimte</text:p>
            </table:table-cell>
            <table:table-cell office:value-type="string">
              <text:p text:style-name="Table_20_Heading_Left">Toelichting op de keuzen bij de invulling van de beleidsruimte</text:p>
            </table:table-cell>
          </table:table-row>
        </table:table-header-rows>
        <table:table-row>
          <table:table-cell office:value-type="string">
            <text:p text:style-name="Table_20_Contents_Left">Artikel 1</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text:p>
          </table:table-cell>
          <table:table-cell office:value-type="string">
            <text:p text:style-name="Table_20_Contents_Left">Artikel 1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 lid 1</text:p>
          </table:table-cell>
          <table:table-cell office:value-type="string">
            <text:p text:style-name="Table_20_Contents_Left">Artikel 147w lid 1 aanhef, 147bb lid 3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 lid 2 en 3</text:p>
          </table:table-cell>
          <table:table-cell office:value-type="string">
            <text:p text:style-name="Table_20_Contents_Left">Artikel 147bb lid 1 en 2 Bgfo</text:p>
          </table:table-cell>
          <table:table-cell office:value-type="string"/>
          <table:table-cell office:value-type="string"/>
        </table:table-row>
        <table:table-row>
          <table:table-cell office:value-type="string">
            <text:p text:style-name="Table_20_Contents_Left">Artikel 4 lid 1 en 2</text:p>
          </table:table-cell>
          <table:table-cell office:value-type="string">
            <text:p text:style-name="Table_20_Contents_Left">Artikel 147x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 lid 3 en 4</text:p>
          </table:table-cell>
          <table:table-cell office:value-type="string">
            <text:p text:style-name="Table_20_Contents_Left">Artikel 147y lid 1 en 2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 lid 5 en 6</text:p>
          </table:table-cell>
          <table:table-cell office:value-type="string">
            <text:p text:style-name="Table_20_Contents_Left">Artikel 147z lid 1 en 2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 lid 7 en 8</text:p>
          </table:table-cell>
          <table:table-cell office:value-type="string">
            <text:p text:style-name="Table_20_Contents_Left">Artikel 147w lid 3, 147aa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text:p>
          </table:table-cell>
          <table:table-cell office:value-type="string">
            <text:p text:style-name="Table_20_Contents_Left">Artikel 147w lid 1 onderdeel f, en lid 2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 </text:p>
          </table:table-cell>
          <table:table-cell office:value-type="string">
            <text:p text:style-name="Table_20_Contents_Left">Artikel 147cc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7</text:p>
          </table:table-cell>
          <table:table-cell office:value-type="string">
            <text:p text:style-name="Table_20_Contents_Left">Artikel 147w, lid 4, 147f, lid 6 en 7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8</text:p>
          </table:table-cell>
          <table:table-cell office:value-type="string">
            <text:p text:style-name="Table_20_Contents_Left">Artikel 1.1 bijlage J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9 </text:p>
          </table:table-cell>
          <table:table-cell office:value-type="string">
            <text:p text:style-name="Table_20_Contents_Left">Artikel 1.2 bijlage J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0</text:p>
          </table:table-cell>
          <table:table-cell office:value-type="string">
            <text:p text:style-name="Table_20_Contents_Left">Artikel 1.3 bijlage J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1</text:p>
          </table:table-cell>
          <table:table-cell office:value-type="string">
            <text:p text:style-name="Table_20_Contents_Left">Artikel 1.4 bijlage J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2</text:p>
          </table:table-cell>
          <table:table-cell office:value-type="string">
            <text:p text:style-name="Table_20_Contents_Left">Artikel 1.5 bijlage J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3</text:p>
          </table:table-cell>
          <table:table-cell office:value-type="string">
            <text:p text:style-name="Table_20_Contents_Left">Artikel 1.6 bijlage J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4 </text:p>
          </table:table-cell>
          <table:table-cell office:value-type="string">
            <text:p text:style-name="Table_20_Contents_Left">Artikel 147d lid 1 en 2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5</text:p>
          </table:table-cell>
          <table:table-cell office:value-type="string">
            <text:p text:style-name="Table_20_Contents_Left">Artikel 2.1 bijlage J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6</text:p>
          </table:table-cell>
          <table:table-cell office:value-type="string">
            <text:p text:style-name="Table_20_Contents_Left">Artikel 2.2 bijlage J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7</text:p>
          </table:table-cell>
          <table:table-cell office:value-type="string">
            <text:p text:style-name="Table_20_Contents_Left">Artikel 2.3 bijlage J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8</text:p>
          </table:table-cell>
          <table:table-cell office:value-type="string">
            <text:p text:style-name="Table_20_Contents_Left">Artikel 2.4 bijlage J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9</text:p>
          </table:table-cell>
          <table:table-cell office:value-type="string">
            <text:p text:style-name="Table_20_Contents_Left">Artikel 2.5 bijlage J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0</text:p>
          </table:table-cell>
          <table:table-cell office:value-type="string">
            <text:p text:style-name="Table_20_Contents_Left">Artikel 147p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1</text:p>
          </table:table-cell>
          <table:table-cell office:value-type="string">
            <text:p text:style-name="Table_20_Contents_Left">Artikel 147q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2</text:p>
          </table:table-cell>
          <table:table-cell office:value-type="string">
            <text:p text:style-name="Table_20_Contents_Left">Artikel 147r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3 </text:p>
          </table:table-cell>
          <table:table-cell office:value-type="string">
            <text:p text:style-name="Table_20_Contents_Left">Artikel 147s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4 </text:p>
          </table:table-cell>
          <table:table-cell office:value-type="string">
            <text:p text:style-name="Table_20_Contents_Left">Artikel 3.1 bijlage J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5</text:p>
          </table:table-cell>
          <table:table-cell office:value-type="string">
            <text:p text:style-name="Table_20_Contents_Left">Artikel 147d lid 3 t/m 5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6</text:p>
          </table:table-cell>
          <table:table-cell office:value-type="string">
            <text:p text:style-name="Table_20_Contents_Left">Artikel 147e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7</text:p>
          </table:table-cell>
          <table:table-cell office:value-type="string">
            <text:p text:style-name="Table_20_Contents_Left">Artikel 4.1 bijlage J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8 </text:p>
          </table:table-cell>
          <table:table-cell office:value-type="string">
            <text:p text:style-name="Table_20_Contents_Left">Artikel 147d lid 3 t/m 5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9 </text:p>
          </table:table-cell>
          <table:table-cell office:value-type="string">
            <text:p text:style-name="Table_20_Contents_Left">Artikel 147f lid 6 en 7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0 </text:p>
          </table:table-cell>
          <table:table-cell office:value-type="string">
            <text:p text:style-name="Table_20_Contents_Left">Artikel 1:109b lid 1 onderdeel a, van de we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1</text:p>
          </table:table-cell>
          <table:table-cell office:value-type="string">
            <text:p text:style-name="Table_20_Contents_Left">Artikel 2:123 lid 3 van de we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2</text:p>
          </table:table-cell>
          <table:table-cell office:value-type="string">
            <text:p text:style-name="Table_20_Contents_Left">Artikel 2:124a lid 4 van de we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3</text:p>
          </table:table-cell>
          <table:table-cell office:value-type="string">
            <text:p text:style-name="Table_20_Contents_Left">Toelichting bij artikel 2:124a lid 4 van de wet</text:p>
          </table:table-cell>
          <table:table-cell office:value-type="string">
            <text:p text:style-name="Table_20_Contents_Left">n.v.t.</text:p>
          </table:table-cell>
          <table:table-cell office:value-type="string">
            <text:p text:style-name="Table_20_Contents_Left">n.v.t.</text:p>
          </table:table-cell>
        </table:table-row>
      </table:table>
      <text:p/>
      <text:h text:outline-level="3" text:style-name="divisiekop1">Transponeringstabel III
            </text:h>
      <text:p text:style-name="bijlage"><text:span text:style-name="cur">Richtlijn 2010/43/EU van de Europese Commissie van 1 juli 2010 tot uitvoering van Richtlijn 2009/65/EG van het Europees Parlement
                  en de Raad van de Europese Unie wat betreft organisatorische eisen, belangenconflicten, bedrijfsvoering, risicobeheer en inhoud
                  van de overeenkomst tussen een bewaarder en een beheermaatschappij ( PbEU L 176)</text:span></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Richtlijn 2010/43</text:p>
            </table:table-cell>
            <table:table-cell office:value-type="string">
              <text:p text:style-name="Table_20_Heading_Left">Geïmplementeerd in de artikelen</text:p>
            </table:table-cell>
            <table:table-cell office:value-type="string">
              <text:p text:style-name="Table_20_Heading_Left">Omschrijving beleidsruimte</text:p>
            </table:table-cell>
            <table:table-cell office:value-type="string">
              <text:p text:style-name="Table_20_Heading_Left">Toelichting op de keuzen bij de invulling van de beleidsruimte</text:p>
            </table:table-cell>
          </table:table-row>
        </table:table-header-rows>
        <table:table-row>
          <table:table-cell office:value-type="string">
            <text:p text:style-name="Table_20_Contents_Left">Artikel 1</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text:p>
          </table:table-cell>
          <table:table-cell office:value-type="string">
            <text:p text:style-name="Table_20_Contents_Left">Behoeft geen implementatie. Volgt uit de systematiek van de Wf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text:p>
          </table:table-cell>
          <table:table-cell office:value-type="string">
            <text:p text:style-name="Table_20_Contents_Left">Behoeft geen implementatie (artikel 1 van de wet, artikel 1 Bgfo, artikel 1 Bpr)</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 lid 1 t/m 3</text:p>
          </table:table-cell>
          <table:table-cell office:value-type="string">
            <text:p text:style-name="Table_20_Contents_Left">Artikel 30 lid 1 t/m 4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 lid 4</text:p>
          </table:table-cell>
          <table:table-cell office:value-type="string">
            <text:p text:style-name="Table_20_Contents_Left">Artikel 34a lid 1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 lid 5</text:p>
          </table:table-cell>
          <table:table-cell office:value-type="string">
            <text:p text:style-name="Table_20_Contents_Left">Artikel 30 lid 5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 lid 1, 3 en 4</text:p>
          </table:table-cell>
          <table:table-cell office:value-type="string">
            <text:p text:style-name="Table_20_Contents_Left">Artikel 31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5, lid 2 </text:p>
          </table:table-cell>
          <table:table-cell office:value-type="string">
            <text:p text:style-name="Table_20_Contents_Left">Artikel 38d lid 2 onderdeel e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6 </text:p>
          </table:table-cell>
          <table:table-cell office:value-type="string">
            <text:p text:style-name="Table_20_Contents_Left">Artikel 40 aanhef en onderdeel a en 42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7</text:p>
          </table:table-cell>
          <table:table-cell office:value-type="string">
            <text:p text:style-name="Table_20_Contents_Left">Artikel 30 lid 4, 34b, 34c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8</text:p>
          </table:table-cell>
          <table:table-cell office:value-type="string">
            <text:p text:style-name="Table_20_Contents_Left">Artikel 34a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9, lid 1 t/m 3, lid 5 </text:p>
          </table:table-cell>
          <table:table-cell office:value-type="string">
            <text:p text:style-name="Table_20_Contents_Left">31d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9, lid 4 en 6</text:p>
          </table:table-cell>
          <table:table-cell office:value-type="string">
            <text:p text:style-name="Table_20_Contents_Left">Artikel 24b lid 2 Bpr, 31a, onderdeel d, 31c lid 2, onderdeel e,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0</text:p>
          </table:table-cell>
          <table:table-cell office:value-type="string">
            <text:p text:style-name="Table_20_Contents_Left">Artikel 31c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1</text:p>
          </table:table-cell>
          <table:table-cell office:value-type="string">
            <text:p text:style-name="Table_20_Contents_Left">Artikel 31a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2</text:p>
          </table:table-cell>
          <table:table-cell office:value-type="string">
            <text:p text:style-name="Table_20_Contents_Left">Artikel 23 lid 7, 24b lid 3 t/m 5 Bpr</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3 lid 1</text:p>
          </table:table-cell>
          <table:table-cell office:value-type="string">
            <text:p text:style-name="Table_20_Contents_Left">Artikel 35c Bgfo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3 lid 2, onderdeel a</text:p>
          </table:table-cell>
          <table:table-cell office:value-type="string">
            <text:p text:style-name="Table_20_Contents_Left">Artikel 35d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3 lid 2, onderdelen b en c</text:p>
          </table:table-cell>
          <table:table-cell office:value-type="string">
            <text:p text:style-name="Table_20_Contents_Left">Artikel 35e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3 lid 3</text:p>
          </table:table-cell>
          <table:table-cell office:value-type="string">
            <text:p text:style-name="Table_20_Contents_Left">Artikel 35f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4 </text:p>
          </table:table-cell>
          <table:table-cell office:value-type="string">
            <text:p text:style-name="Table_20_Contents_Left">Artikel 34b lid 1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5</text:p>
          </table:table-cell>
          <table:table-cell office:value-type="string">
            <text:p text:style-name="Table_20_Contents_Left">Artikel 34c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6</text:p>
          </table:table-cell>
          <table:table-cell office:value-type="string">
            <text:p text:style-name="Table_20_Contents_Left">Artikel 34d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7</text:p>
          </table:table-cell>
          <table:table-cell office:value-type="string">
            <text:p text:style-name="Table_20_Contents_Left">Artikel 4:59a lid 3 van de wet, 126a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8</text:p>
          </table:table-cell>
          <table:table-cell office:value-type="string">
            <text:p text:style-name="Table_20_Contents_Left">Artikel 4:59a lid 3 van de wet, 126b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9</text:p>
          </table:table-cell>
          <table:table-cell office:value-type="string">
            <text:p text:style-name="Table_20_Contents_Left">Artikel 35a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0</text:p>
          </table:table-cell>
          <table:table-cell office:value-type="string">
            <text:p text:style-name="Table_20_Contents_Left">Artikel 35b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1</text:p>
          </table:table-cell>
          <table:table-cell office:value-type="string">
            <text:p text:style-name="Table_20_Contents_Left">Artikel 126c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2 lid 1</text:p>
          </table:table-cell>
          <table:table-cell office:value-type="string">
            <text:p text:style-name="Table_20_Contents_Left">Artikel 4:59 lid 1 van de wet, (artikel 83 lid 1 en 2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2 lid 2</text:p>
          </table:table-cell>
          <table:table-cell office:value-type="string">
            <text:p text:style-name="Table_20_Contents_Left">Artikel 4:59b lid 1 van de we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2 lid 3</text:p>
          </table:table-cell>
          <table:table-cell office:value-type="string">
            <text:p text:style-name="Table_20_Contents_Left">Artikel 126j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2 lid 4</text:p>
          </table:table-cell>
          <table:table-cell office:value-type="string">
            <text:p text:style-name="Table_20_Contents_Left">(Artikel 83 lid 3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3 lid 1 en 2</text:p>
          </table:table-cell>
          <table:table-cell office:value-type="string">
            <text:p text:style-name="Table_20_Contents_Left">Artikel 126i lid 1 en 2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3 lid 3 en 4</text:p>
          </table:table-cell>
          <table:table-cell office:value-type="string">
            <text:p text:style-name="Table_20_Contents_Left">Artikelen (34 lid 1 onderdeel b), 38a, lid 2 onderdelen e en f en lid 3 Bgfo, artikel 23 lid 1 Bpr</text:p>
          </table:table-cell>
          <table:table-cell office:value-type="string"/>
          <table:table-cell office:value-type="string"/>
        </table:table-row>
        <table:table-row>
          <table:table-cell office:value-type="string">
            <text:p text:style-name="Table_20_Contents_Left">Artikel 24 </text:p>
          </table:table-cell>
          <table:table-cell office:value-type="string">
            <text:p text:style-name="Table_20_Contents_Left">Artikel 126d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5</text:p>
          </table:table-cell>
          <table:table-cell office:value-type="string">
            <text:p text:style-name="Table_20_Contents_Left">Artikel 4:59c van de we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6</text:p>
          </table:table-cell>
          <table:table-cell office:value-type="string">
            <text:p text:style-name="Table_20_Contents_Left">Artikelen 4:59b en 4:59d van de we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7</text:p>
          </table:table-cell>
          <table:table-cell office:value-type="string">
            <text:p text:style-name="Table_20_Contents_Left">Artikel 126e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8 lid 1 en 2</text:p>
          </table:table-cell>
          <table:table-cell office:value-type="string">
            <text:p text:style-name="Table_20_Contents_Left">Artikel 126f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8 lid 3 en 4</text:p>
          </table:table-cell>
          <table:table-cell office:value-type="string">
            <text:p text:style-name="Table_20_Contents_Left">Artikel 126g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9 </text:p>
          </table:table-cell>
          <table:table-cell office:value-type="string">
            <text:p text:style-name="Table_20_Contents_Left">Artikel 126h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0 </text:p>
          </table:table-cell>
          <table:table-cell office:value-type="string">
            <text:p text:style-name="Table_20_Contents_Left">Bijlage G, onder 1,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1</text:p>
          </table:table-cell>
          <table:table-cell office:value-type="string">
            <text:p text:style-name="Table_20_Contents_Left">Bijlage G, onder 2,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2</text:p>
          </table:table-cell>
          <table:table-cell office:value-type="string">
            <text:p text:style-name="Table_20_Contents_Left">Artikel 116, onderdeel d, 116a,</text:p>
            <text:p text:style-name="Table_20_Contents_Left">Bijlage G, onder 3,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3</text:p>
          </table:table-cell>
          <table:table-cell office:value-type="string">
            <text:p text:style-name="Table_20_Contents_Left">Bijlage G, onder 4,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4</text:p>
          </table:table-cell>
          <table:table-cell office:value-type="string">
            <text:p text:style-name="Table_20_Contents_Left">Bijlage G, onder 5,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5</text:p>
          </table:table-cell>
          <table:table-cell office:value-type="string">
            <text:p text:style-name="Table_20_Contents_Left">Bijlage G, onder 5,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6</text:p>
          </table:table-cell>
          <table:table-cell office:value-type="string">
            <text:p text:style-name="Table_20_Contents_Left">Bijlage G, onder 5,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7</text:p>
          </table:table-cell>
          <table:table-cell office:value-type="string">
            <text:p text:style-name="Table_20_Contents_Left">Bijlage G, onder 1, onderdelen e en f,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8</text:p>
          </table:table-cell>
          <table:table-cell office:value-type="string">
            <text:p text:style-name="Table_20_Contents_Left">Artikel 23 en 23g lid 1 Bpr (24b lid 2 en 4 Bpr)</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9</text:p>
          </table:table-cell>
          <table:table-cell office:value-type="string">
            <text:p text:style-name="Table_20_Contents_Left">Artikel 24b lid 1 Bpr</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0 </text:p>
          </table:table-cell>
          <table:table-cell office:value-type="string">
            <text:p text:style-name="Table_20_Contents_Left">Artikel 23g lid 2 en 3 Bpr, 26 lid 4 en 5 (lid 3) Bpr</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1</text:p>
          </table:table-cell>
          <table:table-cell office:value-type="string">
            <text:p text:style-name="Table_20_Contents_Left">Artikel 133 lid 3 en 5 Bgfo en NR gedragstoezicht financiële ondernemingen Wf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2</text:p>
          </table:table-cell>
          <table:table-cell office:value-type="string">
            <text:p text:style-name="Table_20_Contents_Left">NR gedragstoezicht financiële ondernemingen Wf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3</text:p>
          </table:table-cell>
          <table:table-cell office:value-type="string">
            <text:p text:style-name="Table_20_Contents_Left">NR gedragstoezicht financiële ondernemingen Wf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4</text:p>
          </table:table-cell>
          <table:table-cell office:value-type="string">
            <text:p text:style-name="Table_20_Contents_Left">Artikel 34a lid 3 t/m 5, 38a lid 2, onderdeel e, en 38a, lid 3, Bgfo (artikel 34 lid 1 onderdeel g en lid 3 Bgfo)</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5</text:p>
          </table:table-cell>
          <table:table-cell office:value-type="string">
            <text:p text:style-name="Table_20_Contents_Left">Artikel 133 lid 1 en 2 Bgfo</text:p>
          </table:table-cell>
          <table:table-cell office:value-type="string">
            <text:p text:style-name="Table_20_Contents_Left">n.v.t.</text:p>
          </table:table-cell>
          <table:table-cell office:value-type="string">
            <text:p text:style-name="Table_20_Contents_Left">n.v.t.</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9">
      <text:list-level-style-bullet text:bullet-char="–" text:level="1">
        <style:list-level-properties text:min-label-width="0.50in" text:space-before="0in"/>
      </text:list-level-style-bullet>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sluit implementatie herziene richtlijn beleggingsinstell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implementatie herziene richtlijn beleggingsinstellingen</dc:title>
  </office:meta>
</office:document-meta>
</file>