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56</text:p>
      <text:p text:style-name="publicatie-titel.end">19 juli 2011</text:p>
      <text:h text:outline-level="1" text:style-name="staatsblad_kop">Besluit van 8 juli 2011, houdende wijziging van het Besluit van 15 juni 2011 tot vaststelling van het tijdstip van inwerkingtreding
            van de Wijzigingswet financiële markten 2010 (Stb. 2011, nr. 306)
         </text:h>
      <text:p text:style-name="wij">Wij Beatrix, bij de gratie Gods, Koningin der Nederlanden, Prinses van Oranje-Nassau, enz. enz. enz.</text:p>
      <text:p text:style-name="considerans.al">Op de voordracht van Onze Minister van Financiën van 6 juli 2011, nr. FM/2011/9335 M;</text:p>
      <text:p text:style-name="considerans.al">Gelet op artikel IX van de Wijzigingswet financiële markten 2010;</text:p>
      <text:p text:style-name="afkondiging">Hebben goedgevonden en verstaan:</text:p>
      <text:h text:outline-level="3" text:style-name="wijzig-artikel_kop">ARTIKEL I
            </text:h>
      <text:p text:style-name="wat">In het enig artikel, onder 2, van het Besluit van 15 juni 2011 tot vaststelling van het tijdstip van inwerkingtreding van
               de Wijzigingswet financiële markten 2010 (Stb. 2011, nr. 306) wordt de zinssnede «Artikel I, onderdelen A,» vervangen door: Artikel I, onderdelen.
            </text:p>
      <text:h text:outline-level="3" text:style-name="artikel_kop">ARTIKEL II
               </text:h>
      <text:p text:style-name="artikel">Artikel I, onderdeel A, van de Wijzigingswet financiële markten 2010 treedt in werking met ingang van de eerste dag na de
                  datum van uitgifte van het Staatsblad waarin dit besluit wordt geplaatst.
               </text:p>
      <text:p text:style-name="slotformulering">Onze Minister van Financiën is belast met de uitvoering van dit besluit dat met de daarbij behorende nota van toelichting
                  in het Staatsblad zal worden geplaatst.
               </text:p>
      <text:p text:style-name="dagtekening">’s-Gravenhage, 8 juli 2011</text:p>
      <text:p text:style-name="koning">Beatrix</text:p>
      <text:p text:style-name="ondertekening">De Minister van Financiën,</text:p>
      <text:p text:style-name="ondertekening.end">J. C. de Jager </text:p>
      <text:p text:style-name="uitgifte.end">Uitgegeven de <text:span text:style-name="cur">negentiende</text:span> juli 2011
               </text:p>
      <text:p text:style-name="uitgifte">De Minister van Veiligheid en Justitie,</text:p>
      <text:p text:style-name="uitgifte.end">I. W. Opstelten </text:p>
      <text:h text:outline-level="2" text:style-name="nota-toelichting_kop">NOTA VAN TOELICHTING
            </text:h>
      <text:p text:style-name="nota-toelichting">Dit inwerkingstredingsbesluit herstelt een omissie in het Besluit van 15 juni 2011 tot vaststelling van het tijdstip van inwerkingtreding
               van de Wijzigingswet financiële markten 2010 (Stb. 2011, nr. 306). In dat besluit  is abusievelijk opgenomen dat artikel I, onderdeel A van de Wijzigingswet financiële markten 2010 in werking
               treedt per ingang van 1 januari 2012. Dit betreft bepalingen omtrent het vrijwillig toezicht op beleggingsinstellingen en
               het wild-westbordje. Dat onderdeel moet echter onmiddellijk inwerking treden, omdat de wijziging van artikel 1:12 van de Wft
               in artikel I, onderdeel B van de  Wet, houdende de implementatie van de herziene richtlijn beleggingsinstellingen (Kamerstuknr.
               32 622), anticipeert op de inwerkingtreding van de Wijzigingswet financiële markten 2010.
            </text:p>
      <text:p text:style-name="nota-toelichting">Wat betreft het wild-westbordje wordt opgemerkt dat dat de nadere regels van de AFM niet eerder dan 1 januari 2012 inwerking
               zullen treden, tegelijkertijd met de overige bepalingen betreffende het wild-westbordje in de Wijzigingswet financiële markten 2010.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