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52</text:p>
      <text:p text:style-name="publicatie-titel.end">14 juli 2011</text:p>
      <text:h text:outline-level="1" text:style-name="staatsblad_kop">Besluit van 30 juni 2011 tot wijziging van het Besluit personenvervoer 2000 in verband met het meervoudige basistarief bij
            gebruik van de OV-chipkaart voor het openbaar vervoer per trein
         </text:h>
      <text:p text:style-name="wij">Wij Beatrix, bij de gratie Gods, Koningin der Nederlanden, Prinses van Oranje-Nassau, enz. enz. enz.</text:p>
      <text:p text:style-name="considerans.al">Op de voordracht van Onze Minister van Infrastructuur en Milieu van 10 februari 2011, nr. VenW/BSK-2010/214870 sector S&amp;W,
               Hoofddirectie Juridische Zaken;
            </text:p>
      <text:p text:style-name="considerans.al">Gelet op artikel 32, vierde lid, van de Wet personenvervoer 2000;</text:p>
      <text:p text:style-name="considerans.al">De Afdeling advisering van de Raad van State gehoord (advies van 16 maart 2011, nr. W14.11.0042/IV);</text:p>
      <text:p text:style-name="considerans.al">Gezien het nader rapport van Onze Minister van Infrastructuur en Milieu van 21 juni 2011, nr. IenM/BSK-2011/55314 sector S&amp;W,
               Hoofddirectie Juridische Zaken;
            </text:p>
      <text:p text:style-name="afkondiging">Hebben goedgevonden en verstaan:</text:p>
      <text:h text:outline-level="3" text:style-name="wijzig-artikel_kop">ARTIKEL I
            </text:h>
      <text:p text:style-name="wat">In het Besluit personenvervoer 2000 wordt na artikel 35 een artikel ingevoegd, luidende:</text:p>
      <text:section text:name="artikel.d3158e216" text:style-name="wijziging.block">
        <text:h text:outline-level="4" text:style-name="artikel_kop">Artikel 35a
                  </text:h>
        <text:p text:style-name="artikel">De concessieverlener verbindt uiterlijk drie maanden na inwerkingtreding van het besluit van 30 juni 2011 tot wijziging van
                     het Besluit personenvervoer 2000 in verband met het meervoudige basistarief bij gebruik van de OV-chipkaart voor het openbaar
                     vervoer per trein aan een concessie voor openbaar vervoer per trein het voorschrift dat de reiziger voor de aanvang van de
                     treinreis voor zijn totale treinreis kan beschikken over:
                  </text:p>
        <text:list text:style-name="list-style-1">
          <text:list-item text:start-value="1">
            <text:p text:style-name="list.start">het NS-vervoerbewijs voor enkele reis- en retourkaarten tweede klas,
                        </text:p>
          </text:list-item>
          <text:list-item text:start-value="2">
            <text:p text:style-name="list.cont">het NS-abonnement tweede klas, of
                        </text:p>
          </text:list-item>
          <text:list-item text:start-value="3">
            <text:p text:style-name="list.end">het NS-deel van de OV-jaarkaart tweede klas.
                        </text:p>
          </text:list-item>
        </text:list>
      </text:section>
      <text:h text:outline-level="3" text:style-name="wijzig-artikel_kop">ARTIKEL II
            </text:h>
      <text:p text:style-name="wat">Artikel 35a van het Besluit personenvervoer 2000 vervalt op een bij koninklijk besluit te bepalen tijdstip.</text:p>
      <text:h text:outline-level="3" text:style-name="artikel_kop">ARTIKEL I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wordt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30 juni 2011</text:p>
      <text:p text:style-name="koning">Beatrix</text:p>
      <text:p text:style-name="ondertekening">
                  De Minister van Infrastructuur en Milieu,
               </text:p>
      <text:p text:style-name="ondertekening.end">M. H. Schultz van Haegen-Maas Geesteranus </text:p>
      <text:p text:style-name="uitgifte.end">Uitgegeven de <text:span text:style-name="cur">veertiende</text:span> jul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e onderhavige wijziging van het Besluit personenvervoer 2000 (hierna: Bp 2000) maakt het mogelijk dat de treinreiziger voor
               de aanvang van zijn treinreis kan beschikken over een papieren kaartje voor die reis.
            </text:p>
      <text:p text:style-name="nota-toelichting">Een treinreiziger die met een OV-chipkaart reist, betaalt meerdere keren het opstaptarief (basistarief) wanneer hij in één
               reis van de NV Nederlandse Spoorwegen (hierna: NS) en regionale treinvervoerders gebruik maakt. De voormalige Staatssecretaris
               van Verkeer en Waterstaat heeft bij haar brief aan de Tweede Kamer van 4 december 2009 (Kamerstukken II, 2009/10, 23 645, nr. 326) laten weten dat het wenselijk is te komen tot één opstaptarief (hierna: basistarief) op het spoor. Ook de decentrale overheden
               en de NS hebben aangegeven dat voorkomen moet worden dat de reiziger bij het treinvervoer meer dan een basistarief betaalt
               bij één reis. Bij brief van 25 juni 2010 (Kamerstukken II, 2010/11, 2009/10 23 645, nr. 375) heeft de Minister van Verkeer en Waterstaat de Tweede Kamer meegedeeld regelgeving voor te bereiden die de acceptatie van
               het papieren kaartje bij het treinvervoer verplicht stelt totdat de concessieverleners en -houders op het spoor een structurele
               oplossing voor het probleem hebben gevonden.
            </text:p>
      <text:p text:style-name="nota-toelichting">Treinreizigers kunnen in de huidige situatie gebruik maken van een NS-vervoerbewijs (papieren kaartje) dat ook geldig is op
               de regionale spoorlijnen. Bij de tariefberekening wordt over het hele traject het degressieve landelijke NS-tarief berekend
               en betaalt de reiziger maar één keer het basistarief. Bij de OV-chipkaart zou opnieuw het basistarief moeten worden betaald,
               zodra wordt overgestapt naar het regionale spoor (of vice versa). Dat is nadelig voor de reiziger. Doordat het papieren kaartje
               nog in de trein gebruikt kan worden, heeft de treinreiziger de mogelijkheid het meervoudig basistarief met de OV-chipkaart
               op het spoor te vermijden, totdat hiervoor een structurele oplossing is gerealiseerd.
            </text:p>
      <text:p text:style-name="nota-toelichting">Artikel 30, vierde lid, van de Wet personenvervoer 2000 (hierna: Wp 2000) regelt dat het openbaar vervoer per trein is uitgezonderd
               van de wettelijke acceptatieplicht voor nationale openbaar vervoerbewijzen. Dit omdat verordening (EEG) nr. 1191/69 van de
               Raad van de Europese Unie van 26 juni 1969 betreffende het optreden van de lidstaten ten aanzien van met het begrip openbare
               dienst verbonden verplichtingen op het gebied van het vervoer per spoor, over de weg en over de binnenwateren (Pb L 156) voorschrijft
               dat een dergelijke openbare dienstverlening voor het openbaar vervoer per trein slechts via een openbaar dienstcontract geregeld
               kan worden. Om die reden is een zodanig verplichting slechts mogelijk in de vorm van een bepaling in de concessie. Deze verordening
               is vervangen door verordening 1370/2007 van de Raad van de Europese Unie van 23 oktober 2007 betreffende het openbaar personenvervoer
               per spoor en over de weg en tot intrekking van Verordening (EEG) nr. 1191/69 van de Raad en Verordening (EEG) nr. 1107/70
               van de Raad (Pb L 315). Ter oplossing van het hierboven genoemde probleem van het meervoudige opstaptarief bepaalt artikel
               35a (nieuw) daarom dat de concessieverlener uiterlijk drie maanden na de inwerkingtreding van dit besluit aan een concessie
               voor openbaar vervoer per trein het voorschrift verbindt dat de reiziger voor de aanvang van de treinreis over papieren kaartje
               voor zijn totale treinreis kan beschikken. Op die manier wordt verzekerd dat deze kaartjes verkrijgbaar zijn en door de vervoerder
               worden geaccepteerd.
            </text:p>
      <text:h text:outline-level="3" text:style-name="divisiekop1">Artikelsgewijs
            </text:h>
      <text:h text:outline-level="4" text:style-name="divisiekop2">Artikel I
            </text:h>
      <text:p text:style-name="nota-toelichting">In artikel 18, eerste tot en met derde lid, van de Vervoerconcessie voor het hoofdrailnet (http://www.rijksoverheid.nl/documenten-en-publicaties/kamerstukken/2010/06/28/201037616-gewijzigde-vervoerconcessie-voor-het-hoofdrailnet.html)
               wordt de treinvervoerder er toe verplicht er voor te zorgen dat de reiziger voor de aanvang van de reis over de benodigde
               vervoerbewijzen, dat wil zeggen het papieren kaartje, voor zijn totale treinreis kan beschikken. In artikel 18, vijfde lid,
               van de concessie is bepaald dat deze verplichting vervalt voor trajecten waar de OV-chipkaart is ingevoerd.
            </text:p>
      <text:p text:style-name="nota-toelichting">Voor de genoemde oplossing voor het probleem van het meervoudige basistarief is het echter wenselijk en noodzakelijk dat de
               treinvervoerder nog steeds over het papieren kaartje kan beschikken voor reizen waarbij hij in één reis zowel van de NS als
               de regionale treinvervoerders gebruik maakt. Daarom is in het Bp 2000 artikel 35a ingevoegd dat de concessieverlener er toe
               verplicht in de concessie een verplichting op te nemen voor de treinvervoerders er voor te zorgen dat de treinreiziger voor
               de aanvang van treinreizen, waarbij hij in één reis zowel van de NS als de regionale treinvervoerders gebruik maakt, kan beschikken
               over het papieren kaartje.
            </text:p>
      <text:p text:style-name="nota-toelichting">De regeling geldt alleen voor doorgaande treinreizen waarbij zowel over de lijnen van het hoofdrailnet als van de regionale
               vervoerders wordt gereisd. Bovendien geldt de regeling alleen voor de NS tweede klas tarieven van enkeltjes, retourtjes en
               de NS-abonnementen. Het betreft daarbij de in artikel 15, eerste lid, van de Vervoerconcessie voor het hoofdrailnet – zoals
               deze geldt met ingang van 1 januari 2010 – aangewezen beschermde kaartsoorten, dat wil zeggen kaartsoorten waarvoor de jaarlijkse
               tariefstijging in die vervoerconcessie is geregeld. De prijzen van de meest gebruikte andere kaartsoorten zijn afgeleid van
               de beschermde kaartsoort enkele reis tweede klas uit de voornoemde vervoerconcessie Bovendien is er nauwelijks sprake van
               eerste klas tarieven op regionale lijnen. Wanneer een treinreiziger een enkele reis eerste klas koopt en er over een deel
               van het traject geen eerste klas bestaat, wordt over dat deel enkel de prijs voor de tweede klas berekend.Voor het overige
               treinvervoer is sprake van tariefverantwoordelijkheid bij de NS voor het hoofdrailnet en bij de decentrale overheden voor
               het regionale treinvervoer.
            </text:p>
      <text:h text:outline-level="4" text:style-name="divisiekop2">Artikel II
            </text:h>
      <text:p text:style-name="nota-toelichting">De verplichting om het papieren kaartje van NS te blijven accepteren blijft voor NS en andere vervoerders bestaan totdat de
               decentrale overheden en de treinvervoerders een structurele oplossing voor het probleem van het meervoudige basistarief hebben
               gevonden.
            </text:p>
      <text:p text:style-name="nota-toelichting">Met het oog op de tijdelijkheid van deze regeling maakt dit besluit het mogelijk artikel 35a Bp 2000 bij koninklijk besluit
               te laten vervallen.
            </text:p>
      <text:h text:outline-level="4" text:style-name="divisiekop2">Artikel III
            </text:h>
      <text:p text:style-name="nota-toelichting">Omdat de treinreiziger gebaat is bij spoedige inwerkingtreding van het besluit, er sprake is van grote nadelen voor de treinreiziger
               en het besluit op maatschappelijke en politieke wens met spoed tot stand is gebracht, wordt voor de inwerkingtreding afgeweken
               van de Vaste Verandermomenten.
            </text:p>
      <text:h text:outline-level="5" text:style-name="divisiekop3">Inspraak
            </text:h>
      <text:p text:style-name="alineagroep">De wijziging van het Bp 2000 is voorgelegd aan het Landelijk Consumentenoverleg en aan het Overlegorgaan Personenvervoer.</text:p>
      <text:p text:style-name="alineagroep.end">De CG-Raad, ROVER en de Unie KBO kunnen instemmen met de wijziging van het Bp2000. De ANWB geeft aan het besluit te begrijpen,
                  en wijst op het belang van goede communicatie richting de reizigers zodat er geen onduidelijkheid ontstaat over de geldigheid
                  van het papieren treinkaartje op regionaal spoor. Dit zal in de communicatie rondom de OV-chipkaart worden meegenomen.
               </text:p>
      <text:p text:style-name="nota-toelichting">De NS stelt in haar reactie aan het overlegorgaan dat de Wp2000 aan de Minister (centrale overheid) alleen voor het vervoer
               per bus, tram en metro de mogelijkheid biedt nationale vervoerbewijzen geldig te verklaren. Die mening acht de regering onjuist.
               Zoals in de Memorie van Toelichting bij de Concessiewet openbaar vervoer per trein bij artikel 30, vierde lid, Wp2000 wordt
               gemeld is het openbaar vervoer per trein van de wettelijke acceptatieplicht voor nationale vervoerbewijzen uitgezonderd voor
               nationale vervoerbewijzen omdat verordening (EEG) nr. 1191/69 voorschrijft dat dergelijke openbare dienstverplichting slechts
               mogelijk is in de vorm van een bepaling in de concessie. De betrokken verordening is inmiddels overigens ingetrokken (artikel
               10, eerste lid, van verordening 1370/2007. De Wp2000 bevat daarmee geen absoluut verbod nationale vervoerbewijzen voor het
               openbaar vervoer per trein geldig te verklaren. Een zodanig vervoerbewijs voor het openbaar vervoer per trein geldig te verklaren,
               kan echter alleen in de vorm van een bepaling in de concessie. Artikel 32, vierde lid, Bp2000 geeft de bevoegdheid bij algemene
               maatregel van bestuur regels te stellen over de aan de concessie te verbinden voorschriften. Artikel 35a van het onderhavige concept-besluit
               maakt gebruik van die bevoegdheid om in de concessie te verplichten het nationaal vervoer bewijs voor het openbaar vervoer
               per trein te accepteren.
            </text:p>
      <text:p text:style-name="nota-toelichting">NS stelt dat de Minister voor gedecentraliseerd openbaar vervoer per trein geen enkele zeggenschap heeft over het tarievenbeleid.
               Ook die mening acht de regering onjuist. De Minister heeft die bevoegdheid krachtens artikel 42, eerste lid, Bp2000 en heeft
               daarvan ook gebruik gemaakt bij de strippenkaart. Deze kaart is ook geldig voor gedecentraliseerd openbaar vervoer per trein.
            </text:p>
      <text:p text:style-name="alineagroep">NS is ook van mening dat artikel 5 van het Bp2000 haar bovenstaande conclusies onderschrijft. Zoals hiervoor al uitgelegd
                  acht de regering  die conclusies onjuist. Waar de NS wel terecht op wijst, is dat artikel 5 Bp2000 moet worden gewijzigd om
                  het nationaal vervoerbewijs voor het openbaar vervoer per trein geldig te kunnen verklaren. Een zodanige wijziging van artikel 5 Bp2000 is daarom in het besluit opgenomen.
               </text:p>
      <text:p text:style-name="alineagroep">Het concept-besluit zoals dat aan het overlegorgaan is voorgelegd, maakte het mogelijk in de Regeling nationale vervoerbewijzen
                  openbaar vervoer de betrokken kaartsoorten aangewezen als nationaal vervoerbewijs aan te wijzen.
               </text:p>
      <text:p text:style-name="alineagroep.end">De reactie van de NS heeft de regering geleid tot een heroverweging van die constructie. Het besluit is aangepast in die zin
                  dat er geen gebruik meer wordt gemaakt van de mogelijkheid tot aanwijzing  van de kaartsoorten als  nationaal vervoerbewijs.
                  Op basis van artikel 32, vierde lid, Wp2000 is artikel 35a van het besluit zodanig worden gewijzigd dat de concessieverlener
                  er toe wordt verplicht, uiterlijk dire maanden na de inwerkingtreding van dit besluit aan een concessie voor openbaar vervoer
                  per trein het voorschrift te verbinden dat de reiziger voor de aanvang van de treinreis kan beschikken over een van de in
                  de Vervoerconcessie HRN in artikel 18 genoemde beschermde kaartsoorten. De regering  acht daarmee de verkrijgbaarheid en de
                  acceptatie van de bedoelde papieren kaartjes voldoende geregeld.
               </text:p>
      <text:p text:style-name="nota-toelichting">De NS is een brief verzonden waarin op bovenstaande zin op haar opmerkingen is gereageerd.</text:p>
      <text:h text:outline-level="5" text:style-name="divisiekop3">Administratieve lasten
            </text:h>
      <text:p text:style-name="nota-toelichting">Dit besluit veroorzaakt geen administratieve lasten en is daarom niet voorgelegd aan het Adviescollege toetsing administratieve
               lasten.
            </text:p>
      <text:h text:outline-level="5" text:style-name="divisiekop3">Bedrijfseffecten
            </text:h>
      <text:p text:style-name="nota-toelichting">De NS heeft al aangegeven tot medio 2012 het papieren kaartje te blijven accepteren. De regionale spoorvervoerders hebben
               steeds aangegeven een zo kort mogelijke duale periode (de periode waarin zowel de OV-chipkaart als het papieren kaartje een
               geldig vervoerbewijs zijn) na te streven. Belangrijke overweging daarbij zijn de kosten van de huur van kaartautomaten van
               NS. Deze kosten bedragen op jaarbasis circa € 3 mln. De regionale concessieverleners zijn tot 2009 gecompenseerd voor deze
               kosten. Deze compensatie is opgehouden vanwege de voorziene introductie van de OV-chipkaart. Aangezien de OV-chipkaart-introductie
               een project van de sector is en de sector er, mede vanwege de discussie over het meervoudige basistarief, niet in geslaagd
               is de kaart tijdig te introduceren, zijn de extra kosten voor rekening van de sector. De baten voor de sector zullen bestaan
               uit minder wegloop van reizigers vanwege het niet doorgaan van de prijsverhoging bij doorgaande reizen. Het is aan de bedrijven
               om zo snel mogelijk een oplossing te vinden voor het meervoudige basistarief en zodoende het einde van deze regeling in te
               luiden.
            </text:p>
      <text:p text:style-name="nota-toelichting">De kosten van de huur van de automaten zijn voor de sector gering aangezien jaarlijks een omzet van circa € 2 mld. wordt gemaakt.
               Dit betreft de totale omzet, waarvan € 1,8 miljard Euro voor rekening van de NS komt en 0,2 miljard Euro voor rekening van
               de regionale vervoerders.
            </text:p>
      <text:p text:style-name="ondertekening">
                  De Minister van Infrastructuur en Milieu,
               </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