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350</text:p>
      <text:p text:style-name="publicatie-titel.end">15 juli 2011</text:p>
      <text:h text:outline-level="1" text:style-name="staatsblad_kop">Wet van 6 juli 2011 tot wijziging van de Telecommunicatiewet in verband met de aanpassing van de bewaartermijn voor telecommunicatiegegevens
            met betrekking tot internettoegang, e-mail over het internet en internettelefonie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wenselijk is de Telecommunicatiewet te wijzigen in verband met de bewaartermijn
               voor gegevens met betrekking tot internettoegang, e-mail over het internet en internettelefonie;
            </text:p>
      <text:p text:style-name="afkondiging">Zo is het, dat Wij, de Raad van State gehoord en met gemeen overleg der Staten-Generaal, hebben goedgevonden en verstaan,
               gelijk Wij goedvinden en verstaan bij deze:
            </text:p>
      <text:h text:outline-level="3" text:style-name="wijzig-artikel_kop">ARTIKEL I
            </text:h>
      <text:p text:style-name="wat">De Telecommunicatiewet wordt als volgt gewijzigd: Artikel 13.2a, derde lid, komt te luiden:</text:p>
      <text:section text:name="artikeltekst.d24515e146" text:style-name="wijziging.block">
        <text:list text:style-name="list-style-1">
          <text:list-item text:start-value="3">
            <text:p text:style-name="list.start"> De gegevens, bedoeld in het tweede lid, worden door de aanbieders bewaard gedurende een periode van:
                        </text:p>
            <text:list>
              <text:list-item text:start-value="1">
                <text:p text:style-name="list.start">twaalf maanden voor gegevens in verband met telefonie over een vast of mobiel netwerk, bedoeld in de bij deze wet behorende
                                 bijlage, onder A, of
                              </text:p>
              </text:list-item>
              <text:list-item text:start-value="2">
                <text:p text:style-name="list.end">zes maanden voor gegevens in verband met internettoegang, e-mail over het internet en internettelefonie, bedoeld in de bij
                                 deze wet behorende bijlage, onder B, gerekend vanaf de datum van de communicatie.
                              </text:p>
              </text:list-item>
            </text:list>
          </text:list-item>
        </text:list>
      </text:section>
      <text:h text:outline-level="3" text:style-name="artikel_kop">ARTIKEL II
               </text:h>
      <text:p text:style-name="artikel">Deze wet treedt in werking met ingang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185</text:p></draw:text-box></draw:frame></text:p>
      <text:p text:style-name="dagtekening">Gegeven te ’s-Gravenhage, 6 juli 2011</text:p>
      <text:p text:style-name="koning">Beatrix</text:p>
      <text:p text:style-name="ondertekening">De Minister van Veiligheid en Justitie,</text:p>
      <text:p text:style-name="ondertekening.end">I. W. Opstelten </text:p>
      <text:p text:style-name="ondertekening">De Minister van Economische Zaken, Landbouw en Innovatie,</text:p>
      <text:p text:style-name="ondertekening.end">M. J. M. Verhagen </text:p>
      <text:p text:style-name="uitgifte.end">Uitgegeven de <text:span text:style-name="cur">vijftiende</text:span> jul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