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45</text:p>
      <text:p text:style-name="publicatie-titel.end">12 juli 2011</text:p>
      <text:h text:outline-level="1" text:style-name="staatsblad_kop">Wet van 19 mei 2011, houdende een integraal kader voor regels over gehouden dieren en daaraan gerelateerde onderwerpen (Wet
            dier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ter uitvoering van Europese verplichtingen en in het belang van
               de gezondheid en het welzijn van dieren en in dat van de volksgezondheid, regels te stellen betreffende dieren, in het bijzonder
               door de mens gehouden dieren, onder erkenning van de intrinsieke waarde van het dier en acht slaand op ethische aspecten in
               relatie tot biotechnologie, en daarbij, uitdrukking gevend aan de samenhang met die regels, te betrekken regels omtrent diervoeders,
               diergeneesmiddelen en de diergeneeskunde, en aldus mede te kunnen voorzien in effectieve en eenduidige maatregelen teneinde
               de naleving van deze regels te bevorderen, dat het voorts wenselijk is regels te stellen ter bevordering van de zuiverheid
               van de in Nederland gefokte rassen en de afzet van dierlijke producten, en ter bescherming van het milieu in relatie tot het
               gebruik van diervoeders en het toepassen van diergeneesmiddelen;
            </text:p>
      <text:p text:style-name="afkondiging">Zo is het, dat Wij, de Raad van State gehoord, en met gemeen overleg der Staten-Generaal, hebben goedgevonden en verstaan,
               gelijk Wij goedvinden en verstaan bij deze:
            </text:p>
      <text:h text:outline-level="3" text:style-name="hoofdstuk_kop">HOOFDSTUK 1. ALGEMEEN DEEL
            </text:h>
      <text:h text:outline-level="4" text:style-name="paragraaf_kop">§ 1. Algemeen
               </text:h>
      <text:h text:outline-level="5" text:style-name="artikel_kop">Artikel 1.1 Begripsbepalingen
                  </text:h>
      <text:p text:style-name="artikel">In deze wet en de daarop berustende bepalingen wordt verstaan onder:</text:p>
      <text:p text:style-name="definition.term">– <text:span text:style-name="rom">beroepsmatig verrichten van diergeneeskundige handelingen:</text:span></text:p>
      <text:p text:style-name="definition.description">het als economische activiteit verlenen van diensten aan derden in de vorm van het verrichten van diergeneeskundige handelingen;</text:p>
      <text:p text:style-name="definition.term">– <text:span text:style-name="rom">biologisch diagnosticum:</text:span></text:p>
      <text:p text:style-name="definition.description">diergeneesmiddel dat is bereid uit of met behulp van micro-organismen of parasieten en dat al dan niet vermengd met andere
                           substanties is bestemd voor gebruik ter onderkenning van een dierziekte, zoönose of ziekteverschijnsel of de immunologische
                           status van dieren;
                        </text:p>
      <text:p text:style-name="definition.term">– <text:span text:style-name="rom">dierenarts:</text:span></text:p>
      <text:p text:style-name="definition.description">degene die is ingeschreven in het register, bedoeld in artikel 4.3, en:</text:p>
      <text:list text:style-name="list-style-1">
        <text:list-item text:start-value="1">
          <text:p text:style-name="list.start">aan wie op grond van het afleggen van een examen van een opleiding in het wetenschappelijk onderwijs door een universiteit
                                 dan wel de Open Universiteit waarop de Wet op het hoger onderwijs en wetenschappelijk onderzoek betrekking heeft, de graad
                                 Master op het gebied van de diergeneeskunde is verleend;
                              </text:p>
        </text:list-item>
        <text:list-item text:start-value="2">
          <text:p text:style-name="list.cont">die in het bezit is van een getuigschrift waaruit blijkt dat hij het afsluitend examen van de opleiding diergeneeskunde, bedoeld
                                 in de Wet op het hoger onderwijs en wetenschappelijk onderzoek, met goed gevolg heeft afgelegd, of
                              </text:p>
        </text:list-item>
        <text:list-item text:start-value="3">
          <text:p text:style-name="list.end">die in het bezit is van een door een bevoegde instelling van een lidstaat van de Europese Unie, van een andere staat die partij
                                 is bij de Overeenkomst betreffende de Europese Economische Ruimte, of van Zwitserland verleende titel na een opleiding op
                                 het gebied van de diergeneeskunde, welke voldoet aan bij ministeriële regeling gestelde eisen;
                              </text:p>
        </text:list-item>
      </text:list>
      <text:p text:style-name="definition.term">– <text:span text:style-name="rom">diergeneeskundige handeling:</text:span></text:p>
      <text:p text:style-name="definition.description">een van de volgende handelingen bij of met betrekking tot dieren:</text:p>
      <text:list text:style-name="list-style-2">
        <text:list-item text:start-value="1">
          <text:p text:style-name="list.start">het voorschrijven of uitvoeren van een behandeling of het onderzoeken van een dier, met het oog op het voorkomen, genezen,
                                 verzachten, onderkennen of opheffen van een aandoening, dierziekte, zoönose, ziekteverschijnsel, gebrek, of van in- of uitwendig
                                 letsel of pijn;
                              </text:p>
        </text:list-item>
        <text:list-item text:start-value="2">
          <text:p text:style-name="list.cont">het voorschrijven of toepassen van een diergeneesmiddel of diervoeder met medicinale werking;
                              </text:p>
        </text:list-item>
        <text:list-item text:start-value="3">
          <text:p text:style-name="list.cont">het voorschrijven of toepassen van een verdoving of bedwelming;
                              </text:p>
        </text:list-item>
        <text:list-item text:start-value="4">
          <text:p text:style-name="list.cont">het verlenen van hulp met betrekking tot de geboorte of verwijdering van een vrucht;
                              </text:p>
        </text:list-item>
        <text:list-item text:start-value="5">
          <text:p text:style-name="list.cont">het onvruchtbaar maken;
                              </text:p>
        </text:list-item>
        <text:list-item text:start-value="6">
          <text:p text:style-name="list.cont">het winnen en overzetten van embryo’s of eicellen, en
                              </text:p>
        </text:list-item>
        <text:list-item text:start-value="7">
          <text:p text:style-name="list.end">het verrichten van lichamelijke ingrepen ter uitvoering van de handelingen, bedoeld in de onderdelen 1° tot en met 6°, alsmede
                                 andere lichamelijke ingrepen;
                              </text:p>
        </text:list-item>
      </text:list>
      <text:p text:style-name="definition.term">– <text:span text:style-name="rom">diergeneesmiddel:</text:span></text:p>
      <text:p text:style-name="definition.description">elke samenstelling van enkelvoudige of meervoudige substanties die:</text:p>
      <text:list text:style-name="list-style-3">
        <text:list-item text:start-value="1">
          <text:p text:style-name="list.start">op enigerlei wijze wordt gepresenteerd als te beschikken over therapeutische of profylactische eigenschappen met betrekking
                                 tot ziekten bij dieren, of
                              </text:p>
        </text:list-item>
        <text:list-item text:start-value="2">
          <text:p text:style-name="list.cont">bij dieren kan worden toegepast om:
                              </text:p>
          <text:list>
            <text:list-item text:start-value="1">
              <text:p text:style-name="list.cont">fysiologische functies te herstellen, te verbeteren of te wijzigen door een farmacologisch, immunologisch of metabolisch effect
                                       te bewerkstelligen, of
                                    </text:p>
            </text:list-item>
            <text:list-item text:start-value="2">
              <text:p text:style-name="list.end">een medische diagnose te stellen;
                                    </text:p>
            </text:list-item>
          </text:list>
        </text:list-item>
      </text:list>
      <text:p text:style-name="definition.term">– <text:span text:style-name="rom">dierlijke producten:</text:span></text:p>
      <text:p text:style-name="definition.description">van dieren afkomstige producten, al dan niet bewerkt of verwerkt, en daarvan afgeleide producten, met inbegrip van levende
                           producten als broedeieren, sperma, eicellen en embryo’s;
                        </text:p>
      <text:p text:style-name="definition.term">– <text:span text:style-name="rom">dierlijke bijproducten:</text:span></text:p>
      <text:p text:style-name="definition.description">niet voor menselijke consumptie geschikte dierlijke producten;</text:p>
      <text:p text:style-name="definition.term">– <text:span text:style-name="rom">diervoeder:</text:span></text:p>
      <text:p text:style-name="definition.description">elke stof, elk product of elke samenstelling van stoffen of producten die bestemd is om te worden gebruikt voor voedering
                           aan dieren, onverminderd de toepassing van een andersluidende definitie in een EG-verordening;
                        </text:p>
      <text:p text:style-name="definition.term">– <text:span text:style-name="rom">diervoeder met medicinale werking:</text:span></text:p>
      <text:p text:style-name="definition.description">elk mengsel van een diergeneesmiddel en een diervoeder dat vóór het in de handel brengen is bereid en is bestemd om als zodanig
                           vanwege de therapeutische, profylactische of andere onder het begrip diergeneesmiddel bedoelde eigenschappen van het geneesmiddel
                           aan dieren te worden toegediend;
                        </text:p>
      <text:p text:style-name="definition.term">– <text:span text:style-name="rom">EG-maatregel:</text:span></text:p>
      <text:p text:style-name="definition.description">verordening, richtlijn, onderscheidenlijk beschikking als bedoeld in artikel 249 van het Verdrag tot oprichting van de Europese
                           Gemeenschap, vastgesteld door de Raad van de Europese Unie, het Europees Parlement en de Raad van de Europese Unie, of de
                           Commissie van de Europese Gemeenschappen;
                        </text:p>
      <text:p text:style-name="definition.term">– <text:span text:style-name="rom">EG-richtlijn:</text:span></text:p>
      <text:p text:style-name="definition.description">richtlijn als bedoeld in artikel 249 van het Verdrag tot oprichting van de Europese Gemeenschap, vastgesteld door de Raad
                           van de Europese Unie, het Europees Parlement en de Raad van de Europese Unie, of de Commissie van de Europese Gemeenschappen;
                        </text:p>
      <text:p text:style-name="definition.term">– <text:span text:style-name="rom">entstof:</text:span></text:p>
      <text:p text:style-name="definition.description">diergeneesmiddel dat bereid is uit of met behulp van micro-organismen of parasieten en dat al dan niet vermengd met andere
                           substanties, is bestemd voor gebruik ter voorkoming of genezing van een infectieziekte of een parasitaire ziekte bij dieren
                           door actieve immunisatie;
                        </text:p>
      <text:p text:style-name="definition.term">– <text:span text:style-name="rom">homeopathisch diergeneesmiddel:</text:span></text:p>
      <text:p text:style-name="definition.description">diergeneesmiddel dat volgens een Europese Farmacopee of, bij ontstentenis daarvan, volgens een in een staat die partij is
                           bij de Overeenkomst betreffende de Europese Economische Ruimte officieel gebruikte farmacopee beschreven homeopathisch fabricageprocédé
                           wordt verkregen uit een uit homeopathische grondstof bestaande substantie;
                        </text:p>
      <text:p text:style-name="definition.term">– <text:span text:style-name="rom">houder:</text:span></text:p>
      <text:p text:style-name="definition.description">eigenaar, houder of hoeder;</text:p>
      <text:p text:style-name="definition.term">– <text:span text:style-name="rom">immunologisch diergeneesmiddel:</text:span></text:p>
      <text:p text:style-name="definition.description">diergeneesmiddel dat wordt toegediend om actieve of passieve immuniteit tot stand te brengen of de mate van immuniteit te
                           bepalen;
                        </text:p>
      <text:p text:style-name="definition.term">– <text:span text:style-name="rom">in de handel brengen:</text:span></text:p>
      <text:p text:style-name="definition.description">in het bezit hebben met het oog op de verkoop, met inbegrip van het aanbieden, of enige andere vorm van al dan niet gratis
                           overdracht aan derden, alsmede de verkoop en de andere vormen van overdracht zelf;
                        </text:p>
      <text:p text:style-name="definition.term">– <text:span text:style-name="rom">kadavers:</text:span></text:p>
      <text:p text:style-name="definition.description">lichamen van dode dieren die niet worden verwerkt tot voor menselijke consumptie bestemde producten;</text:p>
      <text:p text:style-name="definition.term">– <text:span text:style-name="rom">lichamelijke ingreep:</text:span></text:p>
      <text:p text:style-name="definition.description">ingreep bij een dier, waarbij de natuurlijke samenhang van levende weefsels wordt verbroken, met inbegrip van het afnemen
                           van bloed en het geven van injecties, en met uitzondering van het doden van een dier;
                        </text:p>
      <text:p text:style-name="definition.term">– <text:span text:style-name="rom">Onze Minister:</text:span></text:p>
      <text:p text:style-name="definition.description">Onze Minister van Landbouw, Natuur en Voedselkwaliteit;</text:p>
      <text:p text:style-name="definition.term">– <text:span text:style-name="rom">Onze Ministers:</text:span></text:p>
      <text:p text:style-name="definition.description">Onze Minister en Onze Minister van Justitie gezamenlijk;</text:p>
      <text:p text:style-name="definition.term">– <text:span text:style-name="rom">serum:</text:span></text:p>
      <text:p text:style-name="definition.description">diergeneesmiddel dat bereid is uit bloed of lymfe van dieren dan wel afkomstig is uit dierlijke producten en dat, al dan niet
                           vermengd met andere substanties, is bestemd voor toepassing ter voorkoming of genezing van een infectieziekte of een parasitaire
                           ziekte bij dieren door passieve immunisatie;
                        </text:p>
      <text:p text:style-name="definition.term">– <text:span text:style-name="rom">substantie:</text:span></text:p>
      <text:p text:style-name="definition.description">stof, of een mengsel van stoffen, van menselijke, dierlijke, plantaardige of chemische oorsprong, daaronder begrepen dieren,
                           planten, delen van dieren of planten alsmede micro-organismen en virussen;
                        </text:p>
      <text:p text:style-name="definition.term">– <text:span text:style-name="rom">voormengsel voor diervoeder met medicinale werking:</text:span></text:p>
      <text:p text:style-name="definition.description">elk diergeneesmiddel dat van tevoren is bereid om later verwerkt te worden in diervoeders met medicinale werking;</text:p>
      <text:p text:style-name="definition.term">– <text:span text:style-name="rom">ziekteverwekker:</text:span></text:p>
      <text:p text:style-name="definition.description">micro-organisme dat, onderscheidenlijk parasiet of andere biologische eenheid die, een dierziekte of zoönose kan veroorzaken.</text:p>
      <text:h text:outline-level="5" text:style-name="artikel_kop">Artikel 1.2 Reikwijdte
                  </text:h>
      <text:list text:style-name="list-style-4">
        <text:list-item text:start-value="1">
          <text:p text:style-name="list.start"> Het bij en krachtens deze wet gestelde over dieren is van toepassing op gehouden dieren, voor zover niet anders is bepaald.
                        </text:p>
        </text:list-item>
        <text:list-item text:start-value="2">
          <text:p text:style-name="list.cont"> Het bij en krachtens deze wet gestelde over dierlijke producten is, voor zover het product tevens een levensmiddel is, van
                           toepassing op:
                        </text:p>
          <text:list>
            <text:list-item text:start-value="1">
              <text:p text:style-name="list.cont">het keuren, uitsnijden, verpakken, merken, opslaan en vervoeren van vlees;
                              </text:p>
            </text:list-item>
            <text:list-item text:start-value="2">
              <text:p text:style-name="list.cont">het weren, bestrijden en voorkomen van verspreiding van ziekteverwekkers die schadelijk zijn voor dieren, en
                              </text:p>
            </text:list-item>
            <text:list-item text:start-value="3">
              <text:p text:style-name="list.end">het bevorderen van de kwaliteit van dierlijke producten.
                              </text:p>
            </text:list-item>
          </text:list>
        </text:list-item>
      </text:list>
      <text:h text:outline-level="5" text:style-name="artikel_kop">Artikel 1.3 Intrinsieke waarde
                  </text:h>
      <text:list text:style-name="list-style-5">
        <text:list-item text:start-value="1">
          <text:p text:style-name="list.start"> De intrinsieke waarde van het dier wordt erkend.
                        </text:p>
        </text:list-item>
        <text:list-item text:start-value="2">
          <text:p text:style-name="list.cont"> Onder erkenning van de intrinsieke waarde als bedoeld in het eerste lid wordt verstaan erkenning van de eigenwaarde van dieren,
                           zijnde wezens met gevoel. Bij het stellen van regels bij of krachtens deze wet, en het nemen van op die regels gebaseerde
                           besluiten, wordt ten volle rekening gehouden met de gevolgen die deze regels of besluiten hebben voor deze intrinsieke waarde
                           van het dier, onverminderd andere gerechtvaardigde belangen. Daarbij wordt er in elk geval in voorzien dat de inbreuk op de
                           integriteit of het welzijn van dieren, verder dan redelijkerwijs noodzakelijk, wordt voorkomen en dat de zorg die de dieren
                           redelijkerwijs behoeven is verzekerd.
                        </text:p>
        </text:list-item>
        <text:list-item text:start-value="3">
          <text:p text:style-name="list.cont"> Voor de toepassing van het tweede lid wordt tot de zorg die dieren redelijkerwijs behoeven in elk geval gerekend dat dieren
                           zijn gevrijwaard van:
                        </text:p>
          <text:list>
            <text:list-item text:start-value="1">
              <text:p text:style-name="list.cont">dorst, honger en onjuiste voeding;
                              </text:p>
            </text:list-item>
            <text:list-item text:start-value="2">
              <text:p text:style-name="list.cont">fysiek en fysiologisch ongerief;
                              </text:p>
            </text:list-item>
            <text:list-item text:start-value="3">
              <text:p text:style-name="list.cont">pijn, verwonding en ziektes;
                              </text:p>
            </text:list-item>
            <text:list-item text:start-value="4">
              <text:p text:style-name="list.cont">angst en chronische stress;
                              </text:p>
            </text:list-item>
            <text:list-item text:start-value="5">
              <text:p text:style-name="list.cont">beperking van hun natuurlijk gedrag;
                              </text:p>
            </text:list-item>
          </text:list>
          <text:p text:style-name="list.end">voor zover zulks redelijkerwijs kan worden verlangd.</text:p>
        </text:list-item>
      </text:list>
      <text:h text:outline-level="5" text:style-name="artikel_kop">Artikel 1.4 Algemene zorgplicht
                  </text:h>
      <text:list text:style-name="list-style-6">
        <text:list-item text:start-value="1">
          <text:p text:style-name="list.start"> Een ieder neemt voldoende zorg in acht voor dieren.
                        </text:p>
        </text:list-item>
        <text:list-item text:start-value="2">
          <text:p text:style-name="list.end"> De zorg, bedoeld in het eerste lid, houdt in ieder geval in dat een ieder die weet of redelijkerwijs kan vermoeden dat door
                           zijn handelen of nalaten nadelige gevolgen voor dieren worden veroorzaakt, verplicht is dergelijk handelen achterwege te laten
                           voor zover zulks in redelijkheid kan worden gevergd, dan wel alle maatregelen te nemen die redelijkerwijs van hem kunnen worden
                           gevergd teneinde die gevolgen te voorkomen of, voor zover die gevolgen niet kunnen worden voorkomen, deze zoveel mogelijk
                           te beperken of ongedaan te maken.
                        </text:p>
        </text:list-item>
      </text:list>
      <text:h text:outline-level="3" text:style-name="hoofdstuk_kop">HOOFDSTUK 2. DIEREN
            </text:h>
      <text:h text:outline-level="4" text:style-name="paragraaf_kop">§ 1. Handelingen met dieren
               </text:h>
      <text:h text:outline-level="5" text:style-name="artikel_kop">Artikel 2.1 Dierenmishandeling
                  </text:h>
      <text:list text:style-name="list-style-7">
        <text:list-item text:start-value="1">
          <text:p text:style-name="list.start"> Het is verboden om zonder redelijk doel of met overschrijding van hetgeen ter bereiking van zodanig doel toelaatbaar is,
                           bij een dier pijn of letsel te veroorzaken dan wel de gezondheid of het welzijn van het dier te benadelen.
                        </text:p>
        </text:list-item>
        <text:list-item text:start-value="2">
          <text:p text:style-name="list.cont"> Tot de in het eerste lid verboden gedragingen worden in ieder geval gerekend:
                        </text:p>
          <text:list>
            <text:list-item text:start-value="1">
              <text:p text:style-name="list.cont">een dier arbeid doen verrichten die kennelijk zijn krachten te boven gaat of waartoe het uit hoofde van zijn toestand ongeschikt
                                 is;
                              </text:p>
            </text:list-item>
            <text:list-item text:start-value="2">
              <text:p text:style-name="list.cont">een koe met overvolle uier vervoeren of op een markt of openbare verkoping ten verkoop houden;
                              </text:p>
            </text:list-item>
            <text:list-item text:start-value="3">
              <text:p text:style-name="list.cont">bij de verlossing van een koe gebruikmaken van dierlijke trekkracht of van een niet daarvoor toegelaten krachttoestel, en
                              </text:p>
            </text:list-item>
            <text:list-item text:start-value="4">
              <text:p text:style-name="list.cont">een hond als trekkracht gebruiken met uitzondering van de sledehondensport, voor zover toegelaten.
                              </text:p>
            </text:list-item>
          </text:list>
        </text:list-item>
        <text:list-item text:start-value="3">
          <text:p text:style-name="list.cont"> Bij algemene maatregel van bestuur kunnen voorts gedragingen worden aangewezen die in ieder geval worden gerekend tot de
                           verboden gedragingen, bedoeld in het eerste lid.
                        </text:p>
        </text:list-item>
        <text:list-item text:start-value="4">
          <text:p text:style-name="list.cont"> Bij ministeriële regeling kunnen regels worden gesteld voor een toelating als bedoeld in het tweede lid, onderdeel c en d,
                           of voor de bij algemene maatregel van bestuur, bedoeld in het derde lid, aangewezen gedragingen.
                        </text:p>
        </text:list-item>
        <text:list-item text:start-value="5">
          <text:p text:style-name="list.cont"> Van de krachtens het derde lid aangewezen gedragingen kan, al dan niet in daarbij aangewezen gevallen, deel uitmaken het
                           gebruik van voorwerpen die bij dieren pijn of letsel kunnen veroorzaken, dan wel de gezondheid of het welzijn kunnen benadelen.
                        </text:p>
        </text:list-item>
        <text:list-item text:start-value="6">
          <text:p text:style-name="list.cont"> Een ieder verleent een hulpbehoevend dier de nodige zorg.
                        </text:p>
        </text:list-item>
        <text:list-item text:start-value="7">
          <text:p text:style-name="list.end"> Het bij en krachtens het eerste tot en met het vijfde lid bepaalde is tevens van toepassing ten aanzien van andere dan gehouden
                           dieren.
                        </text:p>
        </text:list-item>
      </text:list>
      <text:h text:outline-level="5" text:style-name="artikel_kop">Artikel 2.2 Houden van dieren
                  </text:h>
      <text:list text:style-name="list-style-8">
        <text:list-item text:start-value="1">
          <text:p text:style-name="list.start"> Het is verboden dieren te houden die niet behoren tot door Onze Minister aangewezen diersoorten of diercategorieën.
                        </text:p>
        </text:list-item>
        <text:list-item text:start-value="2">
          <text:p text:style-name="list.cont"> Bij algemene maatregel van bestuur worden de criteria vastgesteld op grond waarvan Onze Minister diersoorten of diercategorieën,
                           bedoeld in het eerste lid, aanwijst.
                        </text:p>
        </text:list-item>
        <text:list-item text:start-value="3">
          <text:p text:style-name="list.cont"> Bij algemene maatregel van bestuur kan worden geregeld dat het verbod, bedoeld in het eerste lid, slechts van toepassing
                           is op één of meer dierklassen.
                        </text:p>
        </text:list-item>
        <text:list-item text:start-value="4">
          <text:p text:style-name="list.cont"> De hoofdstukken 6, 7 en 8 van de Algemene wet bestuursrecht zijn van overeenkomstige toepassing op de aanwijzing, bedoeld
                           in het eerste lid.
                        </text:p>
        </text:list-item>
        <text:list-item text:start-value="5">
          <text:p text:style-name="list.cont"> Het is verboden dieren te houden waarbij in strijd met het bepaalde bij of krachtens artikel 2.25 substanties zijn toegepast.
                        </text:p>
        </text:list-item>
        <text:list-item text:start-value="6">
          <text:p text:style-name="list.cont"> Het is verboden bij ministeriële regeling aangewezen dieren te houden. Een dier als bedoeld in de eerste volzin wordt aangewezen
                           indien het een gevaar kan opleveren voor mens of dier.
                        </text:p>
        </text:list-item>
        <text:list-item text:start-value="7">
          <text:p text:style-name="list.cont"> Het is verboden dieren behorende tot bij algemene maatregel van bestuur aangewezen diersoorten of diercategorieën van het
                           ouderdier te scheiden voordat die dieren een bij die maatregel vastgestelde leeftijd hebben bereikt.
                        </text:p>
        </text:list-item>
        <text:list-item text:start-value="8">
          <text:p text:style-name="list.cont"> Het is houders van dieren verboden aan deze dieren de nodige verzorging te onthouden.
                        </text:p>
        </text:list-item>
        <text:list-item text:start-value="9">
          <text:p text:style-name="list.cont"> Bij of krachtens algemene maatregel van bestuur worden regels gesteld voor de uitvoering van bindende EG-maatregelen over
                           het houden van dieren behorende tot bij die maatregel aangewezen diersoorten of diercategorieën.
                        </text:p>
        </text:list-item>
        <text:list-item text:start-value="10">
          <text:p text:style-name="list.cont"> Bij of krachtens algemene maatregel van bestuur kunnen voor het onderwerp, bedoeld in het negende lid, voor dieren of voor
                           dieren behorende tot bepaalde diersoorten of diercategorieën, regels worden gesteld die betrekking hebben op onder meer:
                        </text:p>
          <text:list>
            <text:list-item text:start-value="1">
              <text:p text:style-name="list.cont">een verbod op de aanwezigheid op of in de nabijheid van een bedrijf van bepaalde:
                              </text:p>
              <text:list>
                <text:list-item text:start-value="1">
                  <text:p text:style-name="list.cont">diervoeders;
                                    </text:p>
                </text:list-item>
                <text:list-item text:start-value="2">
                  <text:p text:style-name="list.cont">diergeneesmiddelen, of
                                    </text:p>
                </text:list-item>
                <text:list-item text:start-value="3">
                  <text:p text:style-name="list.cont">andere substanties of materialen voor zover die een risico kunnen opleveren voor de diergezondheid, het welzijn van dieren,
                                       de volksgezondheid, het milieu of de kwaliteit van een dierlijk product;
                                    </text:p>
                </text:list-item>
              </text:list>
            </text:list-item>
            <text:list-item text:start-value="2">
              <text:p text:style-name="list.cont">de ruimte of het terrein waar dieren worden gehouden, waaronder:
                              </text:p>
              <text:list>
                <text:list-item text:start-value="1">
                  <text:p text:style-name="list.cont">de afmeting, uitvoering en vormgeving;
                                    </text:p>
                </text:list-item>
                <text:list-item text:start-value="2">
                  <text:p text:style-name="list.cont">de wanden, de vloer en de grond;
                                    </text:p>
                </text:list-item>
                <text:list-item text:start-value="3">
                  <text:p text:style-name="list.cont">de voorzieningen, waaronder de voeder- en drinkwatervoorziening;
                                    </text:p>
                </text:list-item>
                <text:list-item text:start-value="4">
                  <text:p text:style-name="list.cont">de verlichting, luchtverversing en verwarming;
                                    </text:p>
                </text:list-item>
                <text:list-item text:start-value="5">
                  <text:p text:style-name="list.cont">het onderbrengen of afzonderen van zieke dieren, dieren die mogelijk met een besmettelijke ziekteverwekker zijn besmet, of
                                       dieren met een bepaalde gezondheidstoestand;
                                    </text:p>
                </text:list-item>
                <text:list-item text:start-value="6">
                  <text:p text:style-name="list.cont">de afrasteringen en beschutting, en
                                    </text:p>
                </text:list-item>
                <text:list-item text:start-value="7">
                  <text:p text:style-name="list.cont">de ligging ten opzichte van onroerende zaken en ruimten waar zich mensen kunnen bevinden;
                                    </text:p>
                </text:list-item>
              </text:list>
            </text:list-item>
            <text:list-item text:start-value="3">
              <text:p text:style-name="list.cont">de wijze waarop dieren worden gehouden, waaronder:
                              </text:p>
              <text:list>
                <text:list-item text:start-value="1">
                  <text:p text:style-name="list.cont">het vastleggen of aangebonden houden van dieren;
                                    </text:p>
                </text:list-item>
                <text:list-item text:start-value="2">
                  <text:p text:style-name="list.cont">het gescheiden houden van dieren, al naar gelang de leeftijd, het geslacht of de soort;
                                    </text:p>
                </text:list-item>
                <text:list-item text:start-value="3">
                  <text:p text:style-name="list.cont">het groeperen van dieren;
                                    </text:p>
                </text:list-item>
                <text:list-item text:start-value="4">
                  <text:p text:style-name="list.cont">het aantal dieren dat in één ruimte wordt gehouden, en
                                    </text:p>
                </text:list-item>
                <text:list-item text:start-value="5">
                  <text:p text:style-name="list.cont">de ruimte waarover dieren kunnen beschikken;
                                    </text:p>
                </text:list-item>
              </text:list>
            </text:list-item>
            <text:list-item text:start-value="4">
              <text:p text:style-name="list.cont">de verzorging, de behandeling, het africhten, de voedering en de drenking van dieren;
                              </text:p>
            </text:list-item>
            <text:list-item text:start-value="5">
              <text:p text:style-name="list.cont">het gebruik en de bewaring van bepaalde diervoeders, alsmede een verbod daarop;
                              </text:p>
            </text:list-item>
            <text:list-item text:start-value="6">
              <text:p text:style-name="list.cont">de bestrijding van organismen die schadelijk zijn voor de gezondheid of het welzijn van dieren;
                              </text:p>
            </text:list-item>
            <text:list-item text:start-value="7">
              <text:p text:style-name="list.cont">de reiniging en ontsmetting van ruimten en aanwezige gereedschappen en andere instrumenten of uitrustingen waarmee dieren
                                 in aanraking kunnen komen;
                              </text:p>
            </text:list-item>
            <text:list-item text:start-value="8">
              <text:p text:style-name="list.cont">het opslaan van kadavers buiten de nabijheid van dieren;
                              </text:p>
            </text:list-item>
            <text:list-item text:start-value="9">
              <text:p text:style-name="list.cont">het bijeenbrengen, het aanvoeren en het afvoeren van dieren;
                              </text:p>
            </text:list-item>
            <text:list-item text:start-value="10">
              <text:p text:style-name="list.cont">de bedrijfsbegeleiding door een dierenarts;
                              </text:p>
            </text:list-item>
            <text:list-item text:start-value="11">
              <text:p text:style-name="list.cont">de bij de houder, de personen die bij hem in dienst zijn en de personen die voor hem diensten verrichten aanwezige kennis
                                 over het houden van dieren;
                              </text:p>
            </text:list-item>
            <text:list-item text:start-value="12">
              <text:p text:style-name="list.cont">het bijhouden, overleggen, controleren, bewaren en melden van gegevens, onder meer over:
                              </text:p>
              <text:list>
                <text:list-item text:start-value="1">
                  <text:p text:style-name="list.cont">dieren, waaronder de gezondheidstoestand, geboorte- en sterftegevallen;
                                    </text:p>
                </text:list-item>
                <text:list-item text:start-value="2">
                  <text:p text:style-name="list.cont">bezoekers van bedrijven, en vervoermiddelen;
                                    </text:p>
                </text:list-item>
                <text:list-item text:start-value="3">
                  <text:p text:style-name="list.cont">de herkomst, bestemming of verplaatsing van dieren, en
                                    </text:p>
                </text:list-item>
                <text:list-item text:start-value="4">
                  <text:p text:style-name="list.cont">de herkomst, ontvangst, bereiding, bewerking, verwerking en verdere behandeling, opslag en bewaring van diervoeders en diergeneesmiddelen,
                                       alsmede het gebruik van diervoeders, onderscheidenlijk het toepassen van diergeneesmiddelen alsmede over het voeren van een
                                       administratie of het invoeren van gegevens inzake het toepassen van diergeneesmiddelen of diervoeders met medicinale werking
                                       in een gecentraliseerd registratiesysteem van diergeneesmiddelen;
                                    </text:p>
                </text:list-item>
              </text:list>
            </text:list-item>
            <text:list-item text:start-value="13">
              <text:p text:style-name="list.cont">de te verrichten onderzoeken bij dieren of in ruimten of op terreinen en gebieden waar dieren kunnen worden gehouden, naar
                                 de aanwezigheid van besmettelijke dierziekten, zoönosen, ziekteverschijnselen, ziekteverwekkers of organismen die drager van
                                 een ziekteverwekker kunnen zijn, of naar de werking van vaccins;
                              </text:p>
            </text:list-item>
            <text:list-item text:start-value="14">
              <text:p text:style-name="list.cont">hygiëne, het voorkomen van de verspreiding van dierziekten, zoönosen en ziekteverschijnselen, en het weren van ziekteverwekkers;
                              </text:p>
            </text:list-item>
            <text:list-item text:start-value="15">
              <text:p text:style-name="list.cont">de behandeling en aanbieding voor onderzoek van doodgeboren of gestorven dieren, levende dierlijke producten, onvoldragen
                                 vruchten of nageboorten;
                              </text:p>
            </text:list-item>
            <text:list-item text:start-value="16">
              <text:p text:style-name="list.cont">de gevallen waarin een dierenarts of een ander persoon die is toegelaten tot het beroepsmatig verrichten van een diergeneeskundige
                                 handeling, wordt geconsulteerd;
                              </text:p>
            </text:list-item>
            <text:list-item text:start-value="17">
              <text:p text:style-name="list.cont">de voorwaarden waaronder, met betrekking tot de wijze waarop dieren worden gehouden op het bedrijf een bij of krachtens de
                                 maatregel aangewezen exclusieve aanduiding mag worden gebruikt, en
                              </text:p>
            </text:list-item>
            <text:list-item text:start-value="18">
              <text:p text:style-name="list.cont">een verbod op het houden van bepaalde diersoorten of diercategorieën, indien niet is voldaan aan ten aanzien van dat dier
                                 gestelde regels als bedoeld in onderdeel b, c, d, e, f, k, l en p.
                              </text:p>
            </text:list-item>
          </text:list>
        </text:list-item>
        <text:list-item text:start-value="11">
          <text:p text:style-name="list.end"> Het bepaalde krachtens het tiende lid, onderdeel e, is tevens van toepassing ten aanzien van andere dan gehouden dieren.
                        </text:p>
        </text:list-item>
      </text:list>
      <text:h text:outline-level="5" text:style-name="artikel_kop">Artikel 2.3 Gebruik van dieren
                  </text:h>
      <text:list text:style-name="list-style-9">
        <text:list-item text:start-value="1">
          <text:p text:style-name="list.start"> Het is verboden dieren te gebruiken met het oog op de productie van producten, afkomstig van die dieren.
                        </text:p>
        </text:list-item>
        <text:list-item text:start-value="2">
          <text:p text:style-name="list.cont"> Het verbod, bedoeld in het eerste lid, is niet van toepassing op dieren behorende tot bij of krachtens algemene maatregel
                           van bestuur aangewezen diersoorten of diercategorieën.
                        </text:p>
        </text:list-item>
        <text:list-item text:start-value="3">
          <text:p text:style-name="list.cont"> Bij of krachtens algemene maatregel van bestuur worden in het belang van de bescherming van het welzijn en de gezondheid
                           van dieren regels gesteld voor de uitvoering van bindende onderdelen van EG-maatregelen over de doeleinden of activiteiten
                           waarvoor dieren, diersoorten of diercategorieën kunnen worden gebruikt.
                        </text:p>
        </text:list-item>
        <text:list-item text:start-value="4">
          <text:p text:style-name="list.cont"> Bij of krachtens algemene maatregel van bestuur kunnen voor het onderwerp, bedoeld in het derde lid, regels worden gesteld
                           die betrekking hebben op onder meer:
                        </text:p>
          <text:list>
            <text:list-item text:start-value="1">
              <text:p text:style-name="list.cont">een verbod op het gebruik van bepaalde dieren, diersoorten of diercategorieën voor bepaalde doelen of activiteiten, en
                              </text:p>
            </text:list-item>
            <text:list-item text:start-value="2">
              <text:p text:style-name="list.end">het toestaan van het gebruik van bepaalde dieren, diersoorten of diercategorieën voor bepaalde doelen of activiteiten onder
                                 bij of krachtens de in het derde lid bedoelde algemene maatregel van bestuur gestelde voorwaarden.
                              </text:p>
            </text:list-item>
          </text:list>
        </text:list-item>
      </text:list>
      <text:h text:outline-level="5" text:style-name="artikel_kop">Artikel 2.4 Identificatie van dieren
                  </text:h>
      <text:list text:style-name="list-style-10">
        <text:list-item text:start-value="1">
          <text:p text:style-name="list.start"> Bij of krachtens algemene maatregel van bestuur worden regels gesteld voor de uitvoering van bindende onderdelen van EG-maatregelen
                           over de identificatie van dieren behorende tot bij die maatregel aangewezen diersoorten of diercategorieën.
                        </text:p>
        </text:list-item>
        <text:list-item text:start-value="2">
          <text:p text:style-name="list.cont"> Bij of krachtens algemene maatregel van bestuur kunnen voor het onderwerp, bedoeld in het eerste lid, regels worden gesteld
                           voor bij deze maatregel aangewezen diersoorten of diercategorieën die betrekking hebben op onder meer:
                        </text:p>
          <text:list>
            <text:list-item text:start-value="1">
              <text:p text:style-name="list.cont">de verplichting tot identificatie;
                              </text:p>
            </text:list-item>
            <text:list-item text:start-value="2">
              <text:p text:style-name="list.cont">de hoedanigheid van de identificatiemiddelen;
                              </text:p>
            </text:list-item>
            <text:list-item text:start-value="3">
              <text:p text:style-name="list.cont">de gegevens die in of op de identificatiemiddelen worden vermeld of vastgelegd;
                              </text:p>
            </text:list-item>
            <text:list-item text:start-value="4">
              <text:p text:style-name="list.cont">de wijze en het moment van aanbrengen van identificatiemiddelen;
                              </text:p>
            </text:list-item>
            <text:list-item text:start-value="5">
              <text:p text:style-name="list.cont">de verwijdering en vervanging van identificatiemiddelen;
                              </text:p>
            </text:list-item>
            <text:list-item text:start-value="6">
              <text:p text:style-name="list.cont">de productie, het vervoeren, het te koop aanbieden, het verkopen, het voorhanden of in voorraad hebben, het afleveren en het
                                 in de handel brengen van identificatiemiddelen, en
                              </text:p>
            </text:list-item>
            <text:list-item text:start-value="7">
              <text:p text:style-name="list.cont">het document waarin gegevens met betrekking tot de identificatie van dieren worden vastgelegd.
                              </text:p>
            </text:list-item>
          </text:list>
        </text:list-item>
        <text:list-item text:start-value="3">
          <text:p text:style-name="list.end"> Bij of krachtens algemene maatregel van bestuur kunnen tevens regels worden gesteld met betrekking tot dieren en het bedrijf
                           waar de dieren worden of zijn gehouden, ingeval ten aanzien van één of meer van de op het bedrijf aanwezige dieren niet kan
                           worden voldaan aan de krachtens dit artikel gestelde regels.
                        </text:p>
        </text:list-item>
      </text:list>
      <text:h text:outline-level="5" text:style-name="artikel_kop">Artikel 2.5 Vervoer van dieren
                  </text:h>
      <text:list text:style-name="list-style-11">
        <text:list-item text:start-value="1">
          <text:p text:style-name="list.start"> Bij of krachtens algemene maatregel van bestuur worden regels gesteld voor de uitvoering van bindende onderdelen van EG-maatregelen
                           over het vervoer van dieren behorende tot bij die maatregel aangewezen diersoorten of diercategorieën.
                        </text:p>
        </text:list-item>
        <text:list-item text:start-value="2">
          <text:p text:style-name="list.cont"> Bij of krachtens algemene maatregel van bestuur kunnen voor het onderwerp, bedoeld in het eerste lid, regels worden gesteld
                           voor bij deze maatregel aangewezen diersoorten of diercategorieën die betrekking hebben op onder meer:
                        </text:p>
          <text:list>
            <text:list-item text:start-value="1">
              <text:p text:style-name="list.cont">een verbod op het vervoeren van bepaalde dieren;
                              </text:p>
            </text:list-item>
            <text:list-item text:start-value="2">
              <text:p text:style-name="list.cont">de bij de te vervoeren dieren te verrichten onderzoeken;
                              </text:p>
            </text:list-item>
            <text:list-item text:start-value="3">
              <text:p text:style-name="list.cont">het bijeenbrengen, aanvoeren en afvoeren van dieren;
                              </text:p>
            </text:list-item>
            <text:list-item text:start-value="4">
              <text:p text:style-name="list.cont">de bewijsstukken die de dieren tijdens het vervoer vergezellen;
                              </text:p>
            </text:list-item>
            <text:list-item text:start-value="5">
              <text:p text:style-name="list.cont">de wijze van vervoer;
                              </text:p>
            </text:list-item>
            <text:list-item text:start-value="6">
              <text:p text:style-name="list.cont">de duur en de afstand van het vervoer, met inbegrip van rustpauzes;
                              </text:p>
            </text:list-item>
            <text:list-item text:start-value="7">
              <text:p text:style-name="list.cont">het in-, bij-, uit- en overladen van dieren;
                              </text:p>
            </text:list-item>
            <text:list-item text:start-value="8">
              <text:p text:style-name="list.cont">de beladingsdichtheid van vervoermiddelen;
                              </text:p>
            </text:list-item>
            <text:list-item text:start-value="9">
              <text:p text:style-name="list.cont">het verzegelen of merken van vervoermiddelen;
                              </text:p>
            </text:list-item>
            <text:list-item text:start-value="10">
              <text:p text:style-name="list.cont">voorwerpen die ten behoeve van het vervoer van dieren worden gebruikt;
                              </text:p>
            </text:list-item>
            <text:list-item text:start-value="11">
              <text:p text:style-name="list.cont">de verzorging, voedering en drenking van dieren tijdens het vervoer;
                              </text:p>
            </text:list-item>
            <text:list-item text:start-value="12">
              <text:p text:style-name="list.cont">de over het vervoer bij te houden gegevens;
                              </text:p>
            </text:list-item>
            <text:list-item text:start-value="13">
              <text:p text:style-name="list.cont">de reiniging en ontsmetting van vervoermiddelen, en de plaatsen of inrichtingen waar dit plaatsvindt;
                              </text:p>
            </text:list-item>
            <text:list-item text:start-value="14">
              <text:p text:style-name="list.cont">hygiëne, het voorkomen van de verspreiding van dierziekten, zoönosen en ziekteverschijnselen, en het weren van ziekteverwekkers,
                                 en
                              </text:p>
            </text:list-item>
            <text:list-item text:start-value="15">
              <text:p text:style-name="list.end">de vakbekwaamheid van degene die de dieren vervoert of die bij het vervoer betrokken is.
                              </text:p>
            </text:list-item>
          </text:list>
        </text:list-item>
      </text:list>
      <text:h text:outline-level="5" text:style-name="artikel_kop">Artikel 2.6 Fokken van dieren
                  </text:h>
      <text:list text:style-name="list-style-12">
        <text:list-item text:start-value="1">
          <text:p text:style-name="list.start"> Bij of krachtens algemene maatregel van bestuur worden regels gesteld voor de uitvoering van bindende onderdelen van EG-maatregelen
                           over het fokken van en het voor de fok gebruiken van dieren behorende tot bij die maatregel aangewezen diersoorten of diercategorieën.
                        </text:p>
        </text:list-item>
        <text:list-item text:start-value="2">
          <text:p text:style-name="list.cont"> Bij of krachtens algemene maatregel van bestuur kunnen voor het onderwerp, bedoeld in het eerste lid, regels worden gesteld
                           voor bij deze maatregel aangewezen diersoorten of diercategorieën die betrekking hebben op onder meer:
                        </text:p>
          <text:list>
            <text:list-item text:start-value="1">
              <text:p text:style-name="list.cont">een verbod op het fokken of het voor de fok gebruiken van:
                              </text:p>
              <text:list>
                <text:list-item text:start-value="1">
                  <text:p text:style-name="list.cont">dieren die beschikken over een bepaalde aandoening die, of een uiterlijk kenmerk dat, de gezondheid of het welzijn van het
                                       dier of de nakomelingen van het dier kan aantasten;
                                    </text:p>
                </text:list-item>
                <text:list-item text:start-value="2">
                  <text:p text:style-name="list.cont">dieren die een gevaar kunnen opleveren voor de veiligheid van mens of dier, en
                                    </text:p>
                </text:list-item>
                <text:list-item text:start-value="3">
                  <text:p text:style-name="list.cont">andere bij of krachtens algemene maatregel van bestuur aangewezen dieren, diersoorten of diercategorieën;
                                    </text:p>
                </text:list-item>
              </text:list>
            </text:list-item>
            <text:list-item text:start-value="2">
              <text:p text:style-name="list.cont">de methode van fokken, waaronder een verbod op bepaalde methoden van fokken;
                              </text:p>
            </text:list-item>
            <text:list-item text:start-value="3">
              <text:p text:style-name="list.cont">het voorafgaand aan het fokken door de fokker te verrichten of te doen verrichten onderzoek bij dieren waarmee wordt gefokt
                                 naar de aanwezigheid van aandoeningen die de gezondheid of het welzijn van de dieren of de nakomelingen van die dieren kunnen
                                 aantasten;
                              </text:p>
            </text:list-item>
            <text:list-item text:start-value="4">
              <text:p text:style-name="list.cont">hygiëne, het voorkomen van de verspreiding van dierziekten, zoönosen en ziekteverschijnselen, en het weren van ziekteverwekkers;
                              </text:p>
            </text:list-item>
            <text:list-item text:start-value="5">
              <text:p text:style-name="list.cont">het aantal nesten dat dieren gedurende een bepaalde periode krijgen, en
                              </text:p>
            </text:list-item>
            <text:list-item text:start-value="6">
              <text:p text:style-name="list.cont">de bij te houden en over te leggen gegevens.
                              </text:p>
            </text:list-item>
          </text:list>
        </text:list-item>
        <text:list-item text:start-value="3">
          <text:p text:style-name="list.cont"> Bij of krachtens algemene maatregel van bestuur kunnen voor het onderwerp, bedoeld in het eerste lid, in het belang van de
                           bevordering van de raszuiverheid of de verbetering van raskenmerken tevens regels worden gesteld voor bij deze maatregel aangewezen
                           diersoorten of diercategorieën die betrekking hebben op onder meer:
                        </text:p>
          <text:list>
            <text:list-item text:start-value="1">
              <text:p text:style-name="list.cont">de organisaties die stamboeken of registers bijhouden;
                              </text:p>
            </text:list-item>
            <text:list-item text:start-value="2">
              <text:p text:style-name="list.cont">de eisen aan dieren, hun sperma, eicellen en embryo’s, onder meer voor inschrijving in een stamboek;
                              </text:p>
            </text:list-item>
            <text:list-item text:start-value="3">
              <text:p text:style-name="list.cont">het keuren van dieren;
                              </text:p>
            </text:list-item>
            <text:list-item text:start-value="4">
              <text:p text:style-name="list.cont">de methoden voor het onderzoek naar en beoordeling van de prestaties en de genetische waarde van dieren;
                              </text:p>
            </text:list-item>
            <text:list-item text:start-value="5">
              <text:p text:style-name="list.cont">het bewijs van inschrijving in een stamboek van dieren, en
                              </text:p>
            </text:list-item>
            <text:list-item text:start-value="6">
              <text:p text:style-name="list.end">de voorwaarden voor toelating van fokdieren tot de voortplanting.
                              </text:p>
            </text:list-item>
          </text:list>
        </text:list-item>
      </text:list>
      <text:h text:outline-level="5" text:style-name="artikel_kop">Artikel 2.7 Handel in dieren
                  </text:h>
      <text:list text:style-name="list-style-13">
        <text:list-item text:start-value="1">
          <text:p text:style-name="list.start"> Bij of krachtens algemene maatregel van bestuur worden regels gesteld voor de uitvoering van bindende onderdelen van EG-maatregelen
                           over het verkopen, het ten verkoop in voorraad hebben, het ten verkoop aanbieden, het kopen, het verhuren, het afleveren,
                           het in de handel brengen en het in of buiten Nederland brengen van dieren behorende tot bij die maatregel aangewezen diersoorten
                           of diercategorieën.
                        </text:p>
        </text:list-item>
        <text:list-item text:start-value="2">
          <text:p text:style-name="list.cont"> Bij of krachtens algemene maatregel van bestuur kunnen voor het onderwerp, bedoeld in het eerste lid, regels worden gesteld
                           die betrekking hebben op onder meer:
                        </text:p>
          <text:list>
            <text:list-item text:start-value="1">
              <text:p text:style-name="list.cont">een verbod op het verkopen, het voor de verkoop in voorraad hebben, het voor de verkoop aanbieden, het kopen, het verhuren,
                                 het afleveren, het in de handel brengen of het in of buiten Nederland brengen van:
                              </text:p>
              <text:list>
                <text:list-item text:start-value="1">
                  <text:p text:style-name="list.cont">dieren waarbij in strijd met het bepaalde bij of krachtens artikel 2.25 substanties zijn toegepast, en
                                    </text:p>
                </text:list-item>
                <text:list-item text:start-value="2">
                  <text:p text:style-name="list.cont">andere aangewezen dieren, diersoorten of diercategorieën;
                                    </text:p>
                </text:list-item>
              </text:list>
            </text:list-item>
            <text:list-item text:start-value="2">
              <text:p text:style-name="list.cont">de afkomst van de dieren;
                              </text:p>
            </text:list-item>
            <text:list-item text:start-value="3">
              <text:p text:style-name="list.cont">de documenten die de dieren vergezellen of die worden overgelegd;
                              </text:p>
            </text:list-item>
            <text:list-item text:start-value="4">
              <text:p text:style-name="list.cont">de gezondheidstoestand van de dieren;
                              </text:p>
            </text:list-item>
            <text:list-item text:start-value="5">
              <text:p text:style-name="list.cont">de bij de dieren te verrichten onderzoeken;
                              </text:p>
            </text:list-item>
            <text:list-item text:start-value="6">
              <text:p text:style-name="list.cont">degene die de dieren in de handel brengt, verkoopt, voor de verkoop in voorraad heeft, voor de verkoop aanbiedt, koopt, verhuurt
                                 of aflevert;
                              </text:p>
            </text:list-item>
            <text:list-item text:start-value="7">
              <text:p text:style-name="list.cont">de bij te houden en over te leggen gegevens;
                              </text:p>
            </text:list-item>
            <text:list-item text:start-value="8">
              <text:p text:style-name="list.cont">de bedrijfsruimten;
                              </text:p>
            </text:list-item>
            <text:list-item text:start-value="9">
              <text:p text:style-name="list.cont">de hoedanigheid van de dieren;
                              </text:p>
            </text:list-item>
            <text:list-item text:start-value="10">
              <text:p text:style-name="list.cont">de herkomst en bestemming van de dieren;
                              </text:p>
            </text:list-item>
            <text:list-item text:start-value="11">
              <text:p text:style-name="list.cont">hygiëne, het voorkomen van de verspreiding van dierziekten, zoönosen en ziekteverschijnselen en het weren van ziekteverwekkers;
                              </text:p>
            </text:list-item>
            <text:list-item text:start-value="12">
              <text:p text:style-name="list.cont">de vakbekwaamheid van degene die de dieren in de handel brengt, verkoopt, voor de verkoop in voorraad heeft, voor de verkoop
                                 aanbiedt, koopt, verhuurt of aflevert, en
                              </text:p>
            </text:list-item>
            <text:list-item text:start-value="13">
              <text:p text:style-name="list.cont">een verbod op het verkopen van bij of krachtens die maatregel aangewezen diersoorten of diercategorieën aan een persoon van
                                 wie niet is vastgesteld dat deze een in die maatregel genoemde leeftijd heeft bereikt.
                              </text:p>
            </text:list-item>
          </text:list>
        </text:list-item>
        <text:list-item text:start-value="3">
          <text:p text:style-name="list.end"> Het is verboden dieren waarbij een bij artikel 2.8 verboden lichamelijke ingreep is verricht voor de verkoop in voorraad
                           te hebben, voor de verkoop aan te bieden, te verkopen en te kopen.
                        </text:p>
        </text:list-item>
      </text:list>
      <text:h text:outline-level="5" text:style-name="artikel_kop">Artikel 2.8 Diergeneeskundige handelingen
                  </text:h>
      <text:list text:style-name="list-style-14">
        <text:list-item text:start-value="1">
          <text:p text:style-name="list.start"> Het is verboden:
                        </text:p>
          <text:list>
            <text:list-item text:start-value="1">
              <text:p text:style-name="list.start">lichamelijke ingrepen te verrichten;
                              </text:p>
            </text:list-item>
            <text:list-item text:start-value="2">
              <text:p text:style-name="list.cont">diergeneesmiddelen waarvoor geen vergunning als bedoeld in artikel 2.19, eerste lid, is verstrekt, bij dieren toe te passen,
                                 of
                              </text:p>
            </text:list-item>
            <text:list-item text:start-value="3">
              <text:p text:style-name="list.cont">diergeneesmiddelen toe te passen in strijd met voorschriften als bedoeld in artikel 2.19, derde lid, onderdeel a, die zijn
                                 verbonden aan de vergunning die ten behoeve van dat diergeneesmiddel is verstrekt.
                              </text:p>
            </text:list-item>
          </text:list>
        </text:list-item>
        <text:list-item text:start-value="2">
          <text:p text:style-name="list.cont"> Het verbod, bedoeld in het eerste lid, is niet van toepassing ten aanzien van:
                        </text:p>
          <text:list>
            <text:list-item text:start-value="1">
              <text:p text:style-name="list.cont">lichamelijke ingrepen waarvoor een diergeneeskundige noodzaak bestaat;
                              </text:p>
            </text:list-item>
            <text:list-item text:start-value="2">
              <text:p text:style-name="list.cont">bij of krachtens algemene maatregel van bestuur aangewezen lichamelijke ingrepen;
                              </text:p>
            </text:list-item>
            <text:list-item text:start-value="3">
              <text:p text:style-name="list.cont">overige bij of krachtens enig wettelijk voorschrift verplichte dan wel toegestane lichamelijke ingrepen, en
                              </text:p>
            </text:list-item>
            <text:list-item text:start-value="4">
              <text:p text:style-name="list.cont">het toepassen van diergeneesmiddelen als bedoeld in het eerste lid, onderdelen b en c, in bij of krachtens algemene maatregel
                                 van bestuur aangewezen gevallen.
                              </text:p>
            </text:list-item>
          </text:list>
        </text:list-item>
        <text:list-item text:start-value="3">
          <text:p text:style-name="list.cont"> Bij of krachtens algemene maatregel van bestuur worden regels gesteld voor de uitvoering van bindende onderdelen van EG-maatregelen
                           over het verrichten van diergeneeskundige handelingen.
                        </text:p>
        </text:list-item>
        <text:list-item text:start-value="4">
          <text:p text:style-name="list.cont"> Bij of krachtens algemene maatregel van bestuur kunnen voor het onderwerp, bedoeld in het derde lid, regels worden gesteld
                           die betrekking hebben op onder meer:
                        </text:p>
          <text:list>
            <text:list-item text:start-value="1">
              <text:p text:style-name="list.cont">de verplichting om daarbij aangewezen diergeneeskundige handelingen te verrichten;
                              </text:p>
            </text:list-item>
            <text:list-item text:start-value="2">
              <text:p text:style-name="list.cont">de wijze waarop en de voorwaarden waaronder diergeneeskundige handelingen worden verricht;
                              </text:p>
            </text:list-item>
            <text:list-item text:start-value="3">
              <text:p text:style-name="list.cont">de aanwijzing van dieren waarbij of met betrekking tot welke de daarbij aangewezen diergeneeskundige handelingen mogen worden
                                 verricht;
                              </text:p>
            </text:list-item>
            <text:list-item text:start-value="4">
              <text:p text:style-name="list.cont">de inrichting en het gebruik van de ruimten waarin diergeneeskundige handelingen worden verricht;
                              </text:p>
            </text:list-item>
            <text:list-item text:start-value="5">
              <text:p text:style-name="list.cont">de hoedanigheid, het voorhanden of in voorraad hebben, het aanbieden, het afleveren, het verkopen, het kopen, het in de handel
                                 brengen, het in en buiten Nederland brengen en het gebruik van hulpmiddelen, waaronder apparatuur, die bij het verrichten
                                 van diergeneeskundige handelingen worden gebruikt, en
                              </text:p>
            </text:list-item>
            <text:list-item text:start-value="6">
              <text:p text:style-name="list.cont">het melden en het voeren van een administratie met betrekking tot verrichte diergeneeskundige handelingen, het bewaren en
                                 overleggen van die administratie en de daarmee verband houdende bescheiden alsmede de wijze van controle door de houder van
                                 de administratie, of het invoeren van gegevens in een gecentraliseerd registratiesysteem van diergeneesmiddelen.
                              </text:p>
            </text:list-item>
          </text:list>
        </text:list-item>
        <text:list-item text:start-value="5">
          <text:p text:style-name="list.cont"> Voor de toepassing van het derde lid en de daarop berustende bepalingen wordt met het toepassen van een diergeneesmiddel
                           bij een dier gelijkgesteld het toepassen van een diergeneesmiddel bij materiaal van dierlijke herkomst, uitgezonderd cel-
                           of weefselcultures.
                        </text:p>
        </text:list-item>
        <text:list-item text:start-value="6">
          <text:p text:style-name="list.cont"> Het bij en krachtens het eerste tot en met het vijfde lid bepaalde is tevens van toepassing ten aanzien van andere dan gehouden
                           dieren.
                        </text:p>
        </text:list-item>
        <text:list-item text:start-value="7">
          <text:p text:style-name="list.end"> Het bij en krachtens het eerste tot en met zesde lid bepaalde is tevens van toepassing ten aanzien van diervoeders met medicinale
                           werking.
                        </text:p>
        </text:list-item>
      </text:list>
      <text:h text:outline-level="5" text:style-name="artikel_kop">Artikel 2.9 Bevoegdheid tot het verrichten van diergeneeskundige handelingen
                  </text:h>
      <text:list text:style-name="list-style-15">
        <text:list-item text:start-value="1">
          <text:p text:style-name="list.start"> Het beroepsmatig verrichten van diergeneeskundige handelingen is verboden voor een ieder die daartoe niet bij of krachtens
                           artikel 4.1 is toegelaten.
                        </text:p>
        </text:list-item>
        <text:list-item text:start-value="2">
          <text:p text:style-name="list.cont"> Het anders dan beroepsmatig verrichten van lichamelijke ingrepen is verboden voor anderen dan de personen, bedoeld in het
                           eerste lid.
                        </text:p>
        </text:list-item>
        <text:list-item text:start-value="3">
          <text:p text:style-name="list.cont"> De verboden, bedoeld in het eerste en tweede lid, zijn niet van toepassing op bij of krachtens algemene maatregel van bestuur
                           aangewezen diergeneeskundige handelingen. De aanwijzing van diergeneeskundige handelingen kan worden beperkt tot het in een
                           bepaalde hoedanigheid verrichten van de aangewezen handeling.
                        </text:p>
        </text:list-item>
        <text:list-item text:start-value="4">
          <text:p text:style-name="list.cont"> Bij of krachtens algemene maatregel van bestuur kunnen andere diergeneeskundige handelingen dan lichamelijke ingrepen worden
                           aangewezen waarvan het anders dan beroepsmatig verrichten bij dieren, verboden is.
                        </text:p>
        </text:list-item>
        <text:list-item text:start-value="5">
          <text:p text:style-name="list.cont"> Bij of krachtens algemene maatregel van bestuur kunnen regels worden gesteld met betrekking tot de kwalificaties van andere
                           personen dan die bij of krachtens artikel 4.1 zijn toegelaten, die diergeneeskundige handelingen verrichten, waaronder de
                           opleiding en bij- of nascholing.
                        </text:p>
        </text:list-item>
        <text:list-item text:start-value="6">
          <text:p text:style-name="list.end"> Het bij en krachtens het eerste tot en met het vijfde lid bepaalde is tevens van toepassing op het verrichten van diergeneeskundige
                           handelingen bij andere dan gehouden dieren.
                        </text:p>
        </text:list-item>
      </text:list>
      <text:h text:outline-level="5" text:style-name="artikel_kop">Artikel 2.10 Doden van dieren
                  </text:h>
      <text:list text:style-name="list-style-16">
        <text:list-item text:start-value="1">
          <text:p text:style-name="list.start"> Het is verboden om dieren behorend tot bij algemene maatregel van bestuur aangewezen diersoorten of diercategorieën te doden,
                           behoudens in gevallen waarin een dier wordt gedood voor de bedrijfsmatige productie van dierlijke producten of in andere dan
                           bij of krachtens algemene maatregel van bestuur aangewezen gevallen.
                        </text:p>
        </text:list-item>
        <text:list-item text:start-value="2">
          <text:p text:style-name="list.cont"> Bij of krachtens algemene maatregel van bestuur worden regels gesteld voor de uitvoering van bindende onderdelen van EG-maatregelen
                           over het doden, het bedwelmen, het fixeren, het onderbrengen en het verplaatsen van dieren.
                        </text:p>
        </text:list-item>
        <text:list-item text:start-value="3">
          <text:p text:style-name="list.cont"> Bij of krachtens algemene maatregel van bestuur kunnen voor het onderwerp, bedoeld in het tweede lid, regels worden gesteld
                           voor bij deze maatregel aan te wijzen diersoorten of diercategorieën die betrekking hebben op onder meer:
                        </text:p>
          <text:list>
            <text:list-item text:start-value="1">
              <text:p text:style-name="list.cont">een verbod op het doden van bepaalde dieren;
                              </text:p>
            </text:list-item>
            <text:list-item text:start-value="2">
              <text:p text:style-name="list.cont">de wijze waarop dieren worden gedood;
                              </text:p>
            </text:list-item>
            <text:list-item text:start-value="3">
              <text:p text:style-name="list.cont">situaties waarin het is toegestaan dieren te doden;
                              </text:p>
            </text:list-item>
            <text:list-item text:start-value="4">
              <text:p text:style-name="list.cont">voorwaarden waaronder het is toegestaan dieren te doden;
                              </text:p>
            </text:list-item>
            <text:list-item text:start-value="5">
              <text:p text:style-name="list.cont">de personen die dieren doden, of die daarbij betrokken zijn;
                              </text:p>
            </text:list-item>
            <text:list-item text:start-value="6">
              <text:p text:style-name="list.cont">de plaats waar dieren worden gedood;
                              </text:p>
            </text:list-item>
            <text:list-item text:start-value="7">
              <text:p text:style-name="list.cont">het vervoeren, het aanvoeren en het afvoeren van dieren naar de plaats waar wordt gedood;
                              </text:p>
            </text:list-item>
            <text:list-item text:start-value="8">
              <text:p text:style-name="list.cont">het verplaatsen van dieren in de ruimten waar dieren worden gedood;
                              </text:p>
            </text:list-item>
            <text:list-item text:start-value="9">
              <text:p text:style-name="list.cont">het onderbrengen van dieren in de ruimten waar dieren worden gedood;
                              </text:p>
            </text:list-item>
            <text:list-item text:start-value="10">
              <text:p text:style-name="list.cont">het fixeren van dieren;
                              </text:p>
            </text:list-item>
            <text:list-item text:start-value="11">
              <text:p text:style-name="list.cont">het bedwelmen van dieren;
                              </text:p>
            </text:list-item>
            <text:list-item text:start-value="12">
              <text:p text:style-name="list.cont">de inrichting, uitvoering en vormgeving van ruimten waar dieren worden gedood, waaronder de aanwezige voorzieningen;
                              </text:p>
            </text:list-item>
            <text:list-item text:start-value="13">
              <text:p text:style-name="list.cont">de gegevens over de te doden dieren die voorafgaand aan het doden worden overgelegd;
                              </text:p>
            </text:list-item>
            <text:list-item text:start-value="14">
              <text:p text:style-name="list.cont">de gezondheidsstatus van de te doden dieren;
                              </text:p>
            </text:list-item>
            <text:list-item text:start-value="15">
              <text:p text:style-name="list.cont">de onderzoeken aan en met betrekking tot de dieren;
                              </text:p>
            </text:list-item>
            <text:list-item text:start-value="16">
              <text:p text:style-name="list.cont">de keuring van dieren;
                              </text:p>
            </text:list-item>
            <text:list-item text:start-value="17">
              <text:p text:style-name="list.cont">de personen die dieren keuren, of die daarbij betrokken zijn;
                              </text:p>
            </text:list-item>
            <text:list-item text:start-value="18">
              <text:p text:style-name="list.cont">hygiëne, het voorkomen van de verspreiding van dierziekten, zoönosen en ziekteverschijnselen, en het weren van ziekteverwekkers,
                                 en
                              </text:p>
            </text:list-item>
            <text:list-item text:start-value="19">
              <text:p text:style-name="list.cont">de instrumenten, installaties en verdere voorzieningen voor het fixeren, bedwelmen of doden van dieren.
                              </text:p>
            </text:list-item>
          </text:list>
        </text:list-item>
        <text:list-item text:start-value="4">
          <text:p text:style-name="list.cont"> Het is toegestaan om dieren zonder voorafgaande bedwelming te doden volgens de israëlitische of de islamitische ritus. Bij
                           algemene maatregel van bestuur worden in het belang van de bescherming van de dieren nadere regels gesteld over het doden
                           volgens de israëlitische of de islamitische ritus.
                        </text:p>
        </text:list-item>
        <text:list-item text:start-value="5">
          <text:p text:style-name="list.cont"> De regels, bedoeld in het vierde lid, kunnen betrekking hebben op onder meer:
                        </text:p>
          <text:list>
            <text:list-item text:start-value="1">
              <text:p text:style-name="list.cont">de wijze waarop dieren worden gedood;
                              </text:p>
            </text:list-item>
            <text:list-item text:start-value="2">
              <text:p text:style-name="list.cont">de personen die het doden van dieren uitvoeren;
                              </text:p>
            </text:list-item>
            <text:list-item text:start-value="3">
              <text:p text:style-name="list.cont">de inrichting, uitvoering en vormgeving van ruimten waar dieren worden gedood, waaronder de aanwezige voorzieningen, en
                              </text:p>
            </text:list-item>
            <text:list-item text:start-value="4">
              <text:p text:style-name="list.end">de aanwezigheid van een op grond van artikel 8.1 aangewezen ambtenaar, tevens zijnde een dierenarts, en de door die ambtenaar
                                 te geven aanwijzingen.
                              </text:p>
            </text:list-item>
          </text:list>
        </text:list-item>
      </text:list>
      <text:h text:outline-level="5" text:style-name="artikel_kop">Artikel 2.11 Verbod op opzettelijke besmetting
                  </text:h>
      <text:list text:style-name="list-style-17">
        <text:list-item text:start-value="1">
          <text:p text:style-name="list.start"> Het is verboden dieren opzettelijk in een zodanige toestand te brengen dat deze ziek worden of kunnen worden besmet met een
                           dierziekte of een zoönose.
                        </text:p>
        </text:list-item>
        <text:list-item text:start-value="2">
          <text:p text:style-name="list.cont"> De houder van dieren die weet of redelijkerwijs kan vermoeden dat dieren door zijn handelen of nalaten ziek worden, of dat
                           daardoor een besmetting met dan wel de verspreiding van een dierziekte of een zoönose als bedoeld in het eerste lid, kan worden
                           veroorzaakt:
                        </text:p>
          <text:list>
            <text:list-item text:start-value="1">
              <text:p text:style-name="list.cont">laat dergelijk handelen of nalaten achterwege voor zover zulks in redelijkheid kan worden gevergd;
                              </text:p>
            </text:list-item>
            <text:list-item text:start-value="2">
              <text:p text:style-name="list.cont">neemt alle maatregelen die in redelijkheid kunnen worden gevergd, teneinde zodanige besmetting of verspreiding te voorkomen,
                                 en
                              </text:p>
            </text:list-item>
            <text:list-item text:start-value="3">
              <text:p text:style-name="list.cont">ingeval een zodanige besmetting zich voordoet, beperkt de omvang en de gevolgen daarvan zoveel mogelijk of maakt die zoveel
                                 mogelijk ongedaan.
                              </text:p>
            </text:list-item>
          </text:list>
        </text:list-item>
        <text:list-item text:start-value="3">
          <text:p text:style-name="list.end"> De houder, bedoeld in het tweede lid, handelt in elk geval in strijd met dat lid indien hij een handeling verricht waarvan
                           redelijkerwijs kan worden aangenomen dat die achterwege zou zijn gebleven, indien geen sprake zou zijn geweest van een uitbraak
                           van een besmettelijke dierziekte of zoönose, dan wel een kennelijke dreiging daarvan, en redelijkerwijs kan worden aangenomen
                           dat die handeling het gevaar van een zodanige verspreiding kan vergroten.
                        </text:p>
        </text:list-item>
      </text:list>
      <text:h text:outline-level="5" text:style-name="artikel_kop">Artikel 2.12 Meldingsplicht dierziekten en zoönosen
                  </text:h>
      <text:list text:style-name="list-style-18">
        <text:list-item text:start-value="1">
          <text:p text:style-name="list.start"> Ingeval een dierenarts weet of redelijkerwijs kan vermoeden dat een dier is besmet met een dierziekte of een zoönose als
                           bedoeld in artikel 5.3, tweede lid, dan wel met een andere bij ministeriële regeling aangewezen dierziekte of zoönose, of
                           drager is van een ziekteverwekker, geeft hij hiervan terstond kennis aan een ambtenaar als bedoeld in artikel 8.1, eerste
                           lid.
                        </text:p>
        </text:list-item>
        <text:list-item text:start-value="2">
          <text:p text:style-name="list.cont"> Ingeval een dierenarts weet of redelijkerwijs kan vermoeden dat een dier een ziekteverschijnsel als bedoeld in artikel 5.3,
                           derde lid, dan wel een ander bij ministeriële regeling aangewezen ziekteverschijnsel vertoont, geeft hij hiervan terstond
                           kennis aan een ambtenaar als bedoeld in artikel 8.1, eerste lid.
                        </text:p>
        </text:list-item>
        <text:list-item text:start-value="3">
          <text:p text:style-name="list.cont"> Ingeval een dier een ziekteverschijnsel als bedoeld in artikel 5.3, derde lid, dan wel een ander bij ministeriële regeling
                           aangewezen ziekteverschijnsel vertoont, of ingeval de houder weet of redelijkerwijs kan vermoeden dat een dier is besmet met
                           een dierziekte of een zoönose als bedoeld in artikel 5.3, tweede lid, dan wel een andere bij ministeriële regeling aangewezen
                           dierziekte of zoönose, of drager is van een ziekteverwekker, geeft de houder van dit dier hiervan terstond kennis aan een
                           ambtenaar als bedoeld in artikel 8.1, eerste lid.
                        </text:p>
        </text:list-item>
        <text:list-item text:start-value="4">
          <text:p text:style-name="list.cont"> Het eerste en tweede lid zijn van overeenkomstige toepassing op een ieder die in het kader van werkzaamheden in een onderzoeksinstelling,
                           die gevallen van dierziekten, zoönosen of ziekteverschijnselen als bedoeld in het eerste, onderscheidenlijk tweede lid, opmerkt.
                        </text:p>
        </text:list-item>
        <text:list-item text:start-value="5">
          <text:p text:style-name="list.end"> Bij ministeriële regeling kan worden bepaald in welke gevallen en onder welke voorwaarden een kennisgeving als bedoeld in
                           het eerste, tweede en derde lid achterwege kan blijven.
                        </text:p>
        </text:list-item>
      </text:list>
      <text:h text:outline-level="5" text:style-name="artikel_kop">Artikel 2.13 Verbod op het gebruik van dieren als prijs
                  </text:h>
      <text:p text:style-name="artikel">Het is verboden dieren als prijs, beloning of gift uit te loven of uit te reiken naar aanleiding van wedstrijden, verlotingen,
                     weddenschappen of andere dergelijke evenementen.
                  </text:p>
      <text:h text:outline-level="5" text:style-name="artikel_kop">Artikel 2.14 Verbod op dierengevechten
                  </text:h>
      <text:list text:style-name="list-style-19">
        <text:list-item text:start-value="1">
          <text:p text:style-name="list.start"> Het is verboden dierengevechten te organiseren of dieren aan dierengevechten te doen deelnemen.
                        </text:p>
        </text:list-item>
        <text:list-item text:start-value="2">
          <text:p text:style-name="list.end"> Het is verboden bij dierengevechten aanwezig te zijn.
                        </text:p>
        </text:list-item>
      </text:list>
      <text:h text:outline-level="5" text:style-name="artikel_kop">Artikel 2.15 Wedstrijden met dieren
                  </text:h>
      <text:list text:style-name="list-style-20">
        <text:list-item text:start-value="1">
          <text:p text:style-name="list.start"> Bij of krachtens algemene maatregel van bestuur kunnen regels worden gesteld voor de uitvoering van bindende onderdelen van
                           EG-maatregelen over wedstrijden met dieren.
                        </text:p>
        </text:list-item>
        <text:list-item text:start-value="2">
          <text:p text:style-name="list.cont"> Bij of krachtens algemene maatregel van bestuur kunnen voor het onderwerp, bedoeld in het eerste lid, regels worden gesteld
                           die betrekking hebben op onder meer:
                        </text:p>
          <text:list>
            <text:list-item text:start-value="1">
              <text:p text:style-name="list.cont">een verbod op het organiseren en het houden van wedstrijden met een bepaald doel, en het daaraan doen deelnemen van dieren;
                              </text:p>
            </text:list-item>
            <text:list-item text:start-value="2">
              <text:p text:style-name="list.cont">een verbod voor bepaalde personen op het organiseren van wedstrijden;
                              </text:p>
            </text:list-item>
            <text:list-item text:start-value="3">
              <text:p text:style-name="list.cont">de leeftijd, de gezondheidstoestand en afkomst van de dieren die aan wedstrijden deelnemen;
                              </text:p>
            </text:list-item>
            <text:list-item text:start-value="4">
              <text:p text:style-name="list.cont">de frequentie waarmee dieren aan wedstrijden deelnemen;
                              </text:p>
            </text:list-item>
            <text:list-item text:start-value="5">
              <text:p text:style-name="list.cont">een verbod op het inschrijven voor, het toelaten tot en het deelnemen aan wedstrijden van bepaalde dieren;
                              </text:p>
            </text:list-item>
            <text:list-item text:start-value="6">
              <text:p text:style-name="list.cont">de aanwezigheid van een dierenarts bij wedstrijden;
                              </text:p>
            </text:list-item>
            <text:list-item text:start-value="7">
              <text:p text:style-name="list.cont">de baan- en hindernisbouw bij wedstrijden;
                              </text:p>
            </text:list-item>
            <text:list-item text:start-value="8">
              <text:p text:style-name="list.cont">de organisatie van wedstrijden en de inrichting van wedstrijdterreinen, en
                              </text:p>
            </text:list-item>
            <text:list-item text:start-value="9">
              <text:p text:style-name="list.cont">hygiëne, het voorkomen van de verspreiding van dierziekten, zoönosen en ziekteverschijnselen, en het weren van ziekteverwekkers.
                              </text:p>
            </text:list-item>
          </text:list>
        </text:list-item>
        <text:list-item text:start-value="3">
          <text:p text:style-name="list.cont"> Bij of krachtens algemene maatregel van bestuur kunnen regels worden gesteld over het gebruik van substanties bij dieren
                           die het prestatievermogen van dieren in wedstrijden kunnen beïnvloeden.
                        </text:p>
        </text:list-item>
        <text:list-item text:start-value="4">
          <text:p text:style-name="list.cont"> De regels, bedoeld in het derde lid, kunnen betrekking hebben op onder meer:
                        </text:p>
          <text:list>
            <text:list-item text:start-value="1">
              <text:p text:style-name="list.cont">een verbod op het gebruik van bepaalde substanties en het vaststellen van het maximum toegestane gehalte aan bepaalde substanties;
                              </text:p>
            </text:list-item>
            <text:list-item text:start-value="2">
              <text:p text:style-name="list.cont">de toepassing van substanties bij dieren;
                              </text:p>
            </text:list-item>
            <text:list-item text:start-value="3">
              <text:p text:style-name="list.cont">de uitsluiting van dieren van deelname aan wedstrijden ingeval in de dieren een substantie, een bestanddeel daarvan of een
                                 omzettingsproduct, aanwezig is, of dat wordt vermoed;
                              </text:p>
            </text:list-item>
            <text:list-item text:start-value="4">
              <text:p text:style-name="list.cont">de wijze waarop de aanwezigheid van een substantie in dieren, een bestanddeel daarvan of een omzettingsproduct, wordt aangetoond,
                                 en
                              </text:p>
            </text:list-item>
            <text:list-item text:start-value="5">
              <text:p text:style-name="list.cont">een verbod op het voorhanden, in voorraad of aanwezig hebben van substanties.
                              </text:p>
            </text:list-item>
          </text:list>
        </text:list-item>
        <text:list-item text:start-value="5">
          <text:p text:style-name="list.cont"> Het is verboden deel te nemen aan wedstrijden met dieren waarbij een bij artikel 2.8 verboden lichamelijke ingreep is verricht.
                        </text:p>
        </text:list-item>
        <text:list-item text:start-value="6">
          <text:p text:style-name="list.end"> Het is verboden dieren waarbij een bij artikel 2.8 verboden lichamelijke ingreep is verricht, tot een wedstrijd toe te laten.
                        </text:p>
        </text:list-item>
      </text:list>
      <text:h text:outline-level="5" text:style-name="artikel_kop">Artikel 2.16 Vertoning dieren
                  </text:h>
      <text:list text:style-name="list-style-21">
        <text:list-item text:start-value="1">
          <text:p text:style-name="list.start"> Bij of krachtens algemene maatregel van bestuur kunnen regels worden gesteld over het houden van keuringen, tentoonstellingen
                           en andere gelegenheden of inrichtingen waar dieren worden gehouden en aan het publiek worden getoond wegens recreatieve, sportieve
                           of opvoedkundige doeleinden.
                        </text:p>
        </text:list-item>
        <text:list-item text:start-value="2">
          <text:p text:style-name="list.cont"> De regels, bedoeld in het eerste lid, kunnen onder meer betrekking hebben op:
                        </text:p>
          <text:list>
            <text:list-item text:start-value="1">
              <text:p text:style-name="list.cont">een verbod op het met bepaalde dieren deelnemen aan een tentoonstelling;
                              </text:p>
            </text:list-item>
            <text:list-item text:start-value="2">
              <text:p text:style-name="list.cont">een verbod op het toelaten van bepaalde dieren tot een tentoonstelling, een gelegenheid of een inrichting;
                              </text:p>
            </text:list-item>
            <text:list-item text:start-value="3">
              <text:p text:style-name="list.cont">hygiëne, het voorkomen van de verspreiding van dierziekten, zoönosen en ziekteverschijnselen, en het weren van ziekteverwekkers;
                              </text:p>
            </text:list-item>
            <text:list-item text:start-value="4">
              <text:p text:style-name="list.cont">de bevordering van de instandhouding van diersoorten, en
                              </text:p>
            </text:list-item>
            <text:list-item text:start-value="5">
              <text:p text:style-name="list.cont">informatie en educatie met betrekking tot de tentoongestelde diersoorten.
                              </text:p>
            </text:list-item>
          </text:list>
        </text:list-item>
        <text:list-item text:start-value="3">
          <text:p text:style-name="list.cont"> Het is verboden deel te nemen aan tentoonstellingen of keuringen met dieren waarbij een bij artikel 2.8 verboden lichamelijke
                           ingreep is verricht.
                        </text:p>
        </text:list-item>
        <text:list-item text:start-value="4">
          <text:p text:style-name="list.end"> Het is verboden dieren waarbij een bij artikel 2.8 verboden lichamelijke ingreep is verricht, tot een tentoonstelling of
                           keuring toe te laten.
                        </text:p>
        </text:list-item>
      </text:list>
      <text:h text:outline-level="4" text:style-name="paragraaf_kop">§ 2. Regels over diervoeders
               </text:h>
      <text:h text:outline-level="5" text:style-name="artikel_kop">Artikel 2.17 Veiligheid en deugdelijkheid diervoeders
                  </text:h>
      <text:list text:style-name="list-style-22">
        <text:list-item text:start-value="1">
          <text:p text:style-name="list.start"> Het is verboden in strijd met een bij of krachtens algemene maatregel van bestuur voor de uitvoering van een EG-richtlijn
                           vastgesteld voorschrift, een handeling te verrichten die ertoe strekt diervoeders te bereiden, te bewerken, te verwerken,
                           te verpakken, te etiketteren, in de handel te brengen, in of buiten Nederland te brengen, te vervoeren of aan te bieden, aan
                           te prijzen, af te leveren, te ontvangen, voorhanden of in voorraad te hebben:
                        </text:p>
          <text:list>
            <text:list-item text:start-value="1">
              <text:p text:style-name="list.start">die niet zuiver, deugdelijk, of van gebruikelijke handelskwaliteit zijn;
                              </text:p>
            </text:list-item>
            <text:list-item text:start-value="2">
              <text:p text:style-name="list.cont">die een gevaar opleveren voor de gezondheid van mens of dier of voor het milieu, indien niet correct gebruikt, of
                              </text:p>
            </text:list-item>
            <text:list-item text:start-value="3">
              <text:p text:style-name="list.cont">die de dierlijke productie ongunstig kunnen beïnvloeden.
                              </text:p>
            </text:list-item>
          </text:list>
        </text:list-item>
        <text:list-item text:start-value="2">
          <text:p text:style-name="list.end"> Het eerste lid is van overeenkomstige toepassing op andere stoffen of producten die bestemd zijn voor het voederen van dieren.
                        </text:p>
        </text:list-item>
      </text:list>
      <text:h text:outline-level="5" text:style-name="artikel_kop">Artikel 2.18 Nadere regels over diervoeders
                  </text:h>
      <text:list text:style-name="list-style-23">
        <text:list-item text:start-value="1">
          <text:p text:style-name="list.start"> Bij of krachtens algemene maatregel van bestuur worden regels gesteld voor de uitvoering van bindende onderdelen van EG-maatregelen
                           met betrekking tot diervoeders en andere stoffen of producten die bedoeld zijn voor het voederen van dieren.
                        </text:p>
        </text:list-item>
        <text:list-item text:start-value="2">
          <text:p text:style-name="list.cont"> Bij of krachtens algemene maatregel van bestuur kunnen voor het onderwerp, bedoeld in het eerste lid, regels worden gesteld
                           die betrekking hebben op onder meer:
                        </text:p>
          <text:list>
            <text:list-item text:start-value="1">
              <text:p text:style-name="list.cont">een verbod op het bereiden, het bewerken, het verwerken, het verpakken, het etiketteren, het voorhanden of in voorraad hebben,
                                 het vervoeren, het afleveren of het in de handel brengen van bepaalde diervoeders, alsmede handelingen als bedoeld in artikel
                                 2.17, de bij deze handelingen te hanteren procedures en normen, waaronder de daarbij te verstrekken informatie;
                              </text:p>
            </text:list-item>
            <text:list-item text:start-value="2">
              <text:p text:style-name="list.cont">de hoedanigheid van diervoeders, waaronder de aanwezigheid van diergeneesmiddelen, substanties of andere stoffen die in diervoerders
                                 voorkomen;
                              </text:p>
            </text:list-item>
            <text:list-item text:start-value="3">
              <text:p text:style-name="list.cont">het bereiden, het bewerken en het verwerken van diervoeders;
                              </text:p>
            </text:list-item>
            <text:list-item text:start-value="4">
              <text:p text:style-name="list.cont">het verpakken en het etiketteren van diervoeders;
                              </text:p>
            </text:list-item>
            <text:list-item text:start-value="5">
              <text:p text:style-name="list.cont">het ontvangen, het voorhanden of in voorraad hebben, het in de handel brengen, het in of buiten Nederland brengen, het vervoeren,
                                 het afleveren, het aanbieden en het aanprijzen van diervoeders;
                              </text:p>
            </text:list-item>
            <text:list-item text:start-value="6">
              <text:p text:style-name="list.cont">ruimten waarin diervoeders worden bereid, bewerkt, verwerkt, verpakt, geëtiketteerd dan wel voorhanden of in voorraad worden
                                 gehouden, waaronder de inrichting en het gebruik van die ruimten;
                              </text:p>
            </text:list-item>
            <text:list-item text:start-value="7">
              <text:p text:style-name="list.cont">de hulpmiddelen, waaronder apparatuur, die bij het bereiden, het bewerken, het verwerken, het verpakken, het etiketteren,
                                 het bewaren en het vervoeren van diervoeders worden gebruikt;
                              </text:p>
            </text:list-item>
            <text:list-item text:start-value="8">
              <text:p text:style-name="list.cont">de kwalificaties van personen die zijn betrokken bij het bereiden, het bewerken, het verwerken, het verpakken of het vervoeren
                                 van, onderscheidenlijk de handel in diervoeders, waaronder hun opleiding;
                              </text:p>
            </text:list-item>
            <text:list-item text:start-value="9">
              <text:p text:style-name="list.cont">controles door bereiders, bewerkers, verwerkers, verpakkers, vervoerders of houders van, onderscheidenlijk handelaren in diervoeders,
                                 waaronder de wijze van controles en monsterneming, de vastlegging van controleresultaten alsmede het bewaren en overleggen
                                 van controleresultaten en monsters;
                              </text:p>
            </text:list-item>
            <text:list-item text:start-value="10">
              <text:p text:style-name="list.cont">het voeren van een administratie met betrekking tot de voorraad, de bereiding, de bewerking, de verwerking, de ontvangst,
                                 de herkomst, de aflevering, de vernietiging, de bestemming, het verbruik en de vervoedering van diervoeders, het bewaren en
                                 het overleggen van die administratie en de daarmee verband houdende bescheiden alsmede de wijze van controle door de houder
                                 van de administratie;
                              </text:p>
            </text:list-item>
            <text:list-item text:start-value="11">
              <text:p text:style-name="list.cont">hygiëne, het voorkomen van de verspreiding van dierziekten, zoönosen en ziekteverschijnselen, en het weren van ziekteverwekkers,
                                 en
                              </text:p>
            </text:list-item>
            <text:list-item text:start-value="12">
              <text:p text:style-name="list.end">het zich ontdoen van resten en lege verpakkingen van diervoeders.
                              </text:p>
            </text:list-item>
          </text:list>
        </text:list-item>
      </text:list>
      <text:h text:outline-level="4" text:style-name="paragraaf_kop">§ 3. Regels over diergeneesmiddelen
               </text:h>
      <text:h text:outline-level="5" text:style-name="artikel_kop">Artikel 2.19 Vergunning ten aanzien van diergeneesmiddelen
                  </text:h>
      <text:list text:style-name="list-style-24">
        <text:list-item text:start-value="1">
          <text:p text:style-name="list.start"> Het is verboden een handeling te verrichten die ertoe strekt een diergeneesmiddel of een diervoeder met medicinale werking
                           te bereiden, te bewerken, te verwerken, te verpakken, te etiketteren, in de handel te brengen, in of buiten Nederland te brengen,
                           te vervoeren, aan te bieden, aan te prijzen, af te leveren, te ontvangen, voorhanden of in voorraad te hebben, voor zover
                           deze handeling niet is toegestaan krachtens een vergunning die is verstrekt ingevolge een bij of krachtens algemene maatregel
                           van bestuur ter uitvoering van een bindend onderdeel van een EG-maatregel vastgesteld voorschrift of een bij ministeriële
                           regeling aangewezen voorschrift van een EG-verordening inzake het in de handel brengen, vervaardiging, invoer, of het bezit
                           van, handel in of verstrekken van een diergeneesmiddel.
                        </text:p>
        </text:list-item>
        <text:list-item text:start-value="2">
          <text:p text:style-name="list.cont"> Het verbod, bedoeld in het eerste lid, is niet van toepassing op bij of krachtens algemene maatregel van bestuur, in voorkomend
                           geval met inachtneming van EG-maatregelen, aangewezen diergeneesmiddelen, of in bij of krachtens die maatregel aangewezen
                           gevallen.
                        </text:p>
        </text:list-item>
        <text:list-item text:start-value="3">
          <text:p text:style-name="list.cont"> De vergunning, bedoeld in het eerste lid, wordt op aanvraag verstrekt indien:
                        </text:p>
          <text:list>
            <text:list-item text:start-value="1">
              <text:p text:style-name="list.cont">op grond van onderzoek met redelijke zekerheid mag worden aangenomen dat het diergeneesmiddel bij het toepassen overeenkomstig
                                 opgegeven voorschriften:
                              </text:p>
              <text:list>
                <text:list-item text:start-value="1">
                  <text:p text:style-name="list.cont">de gestelde werking bezit, en
                                    </text:p>
                </text:list-item>
                <text:list-item text:start-value="2">
                  <text:p text:style-name="list.cont">geen gevaar oplevert voor de gezondheid van mensen, dieren en planten en voor het milieu;
                                    </text:p>
                </text:list-item>
              </text:list>
            </text:list-item>
            <text:list-item text:start-value="2">
              <text:p text:style-name="list.cont">het diergeneesmiddel de opgegeven eigenschappen en kwalitatieve en kwantitatieve samenstelling bezit en de voor het controleren
                                 daarvan opgegeven methodieken adequaat zijn;
                              </text:p>
            </text:list-item>
            <text:list-item text:start-value="3">
              <text:p text:style-name="list.cont">het diergeneesmiddel voldoet aan bij ministeriële regeling gestelde regels met betrekking tot de substanties waaruit het is
                                 samengesteld;
                              </text:p>
            </text:list-item>
            <text:list-item text:start-value="4">
              <text:p text:style-name="list.cont">het diergeneesmiddel, voor zover het een immunologisch diergeneesmiddel of biologisch diagnosticum betreft, niet bereid is
                                 uit, of met behulp van bij EG-verordening, EG-beschikking of bij ministeriële regeling aangewezen substanties waarvan gevaar
                                 is te duchten voor de gezondheid van dieren of voor verstoring van de dierziektebestrijding;
                              </text:p>
            </text:list-item>
            <text:list-item text:start-value="5">
              <text:p text:style-name="list.cont">bij EG-verordening of bij of krachtens algemene maatregel van bestuur vastgestelde procedures in acht zijn genomen;
                              </text:p>
            </text:list-item>
            <text:list-item text:start-value="6">
              <text:p text:style-name="list.cont">bij ministeriële regeling aangewezen door de Commissie van de Europese Gemeenschappen vastgestelde beginselen en richtsnoeren
                                 in acht zijn genomen, en
                              </text:p>
            </text:list-item>
            <text:list-item text:start-value="7">
              <text:p text:style-name="list.cont">geen ingevolge een EG-verordening of bij of krachtens algemene maatregel van bestuur vastgestelde weigeringsgrond aanwezig
                                 is.
                              </text:p>
            </text:list-item>
          </text:list>
        </text:list-item>
        <text:list-item text:start-value="4">
          <text:p text:style-name="list.cont"> Bij of krachtens algemene maatregel van bestuur worden regels gesteld voor de beoordelingsmethoden bij de toepassing van
                           de voorwaarden, bedoeld in het derde lid, onderdeel a tot en met d, alsmede regels inzake de methode waarmee de op grond van
                           het derde lid, onderdeel a, aanhef, vast te stellen voorschriften worden bepaald, voor zover deze voorschriften bij of krachtens
                           algemene maatregel van bestuur zijn toegestaan.
                        </text:p>
        </text:list-item>
        <text:list-item text:start-value="5">
          <text:p text:style-name="list.cont"> Bij of krachtens algemene maatregel van bestuur worden regels gesteld inzake de onderzoeksmethoden die worden toegepast bij
                           een onderzoek als bedoeld in artikel 7.6, tweede lid, onderdeel b.
                        </text:p>
        </text:list-item>
        <text:list-item text:start-value="6">
          <text:p text:style-name="list.cont"> Het derde lid, onderdeel a, onder 1°, is niet van toepassing op een aanvraag voor een homeopathisch diergeneesmiddel.
                        </text:p>
        </text:list-item>
        <text:list-item text:start-value="7">
          <text:p text:style-name="list.cont"> Een vergunning als bedoeld in het eerste lid wordt verleend, en een regeling als bedoeld in het derde lid, onderdeel c, en
                           vierde lid, wordt vastgesteld in overeenstemming met Onze Minister van Volksgezondheid, Welzijn en Sport.
                        </text:p>
        </text:list-item>
        <text:list-item text:start-value="8">
          <text:p text:style-name="list.end"> Hoofdstuk 7 is van overeenkomstige toepassing op een vergunning als bedoeld in het eerste lid, met dien verstande dat artikel
                           7.1, niet van toepassing is en artikel 7.3, eerste en tweede lid, alleen van toepassing is op wijzigingen van een vergunning
                           als bedoeld in het eerste lid.
                        </text:p>
        </text:list-item>
      </text:list>
      <text:h text:outline-level="5" text:style-name="artikel_kop">Artikel 2.20 Diergeneesmiddelen
                  </text:h>
      <text:list text:style-name="list-style-25">
        <text:list-item text:start-value="1">
          <text:p text:style-name="list.start"> Bij of krachtens algemene maatregel van bestuur worden regels gesteld voor de uitvoering van bindende onderdelen van EG-maatregelen
                           met betrekking tot diergeneesmiddelen of diervoeders met medicinale werking.
                        </text:p>
        </text:list-item>
        <text:list-item text:start-value="2">
          <text:p text:style-name="list.cont"> Bij of krachtens algemene maatregel van bestuur kunnen voor het onderwerp, bedoeld in het eerste lid, regels worden gesteld
                           die betrekking hebben op onder meer:
                        </text:p>
          <text:list>
            <text:list-item text:start-value="1">
              <text:p text:style-name="list.cont">het bereiden, het bewerken, het verwerken, het verpakken, het etiketteren, het in de handel brengen, het in of buiten Nederland
                                 brengen, het vervoeren, het aanbieden, het aanprijzen, het afleveren, het ontvangen, het voorhanden of in voorraad hebben
                                 van:
                              </text:p>
              <text:list>
                <text:list-item text:start-value="1">
                  <text:p text:style-name="list.cont">diergeneesmiddelen, of
                                    </text:p>
                </text:list-item>
                <text:list-item text:start-value="2">
                  <text:p text:style-name="list.cont">substanties die bij de bereiding van diergeneesmiddelen worden gebruikt;
                                    </text:p>
                </text:list-item>
              </text:list>
            </text:list-item>
            <text:list-item text:start-value="2">
              <text:p text:style-name="list.cont">een verbod op het bereiden, het bewerken, het verwerken, het verpakken, het etiketteren, het afleveren, het ontvangen, het
                                 voorhanden of in voorraad hebben, het in de handel brengen, het in of buiten Nederland brengen, het vervoeren, het afleveren,
                                 het aanbieden of het aanprijzen van diergeneesmiddelen of substanties als bedoeld in onderdeel a, onder 2°, alsmede handelingen
                                 als bedoeld in artikel 2.19, eerste lid, en de bij die handelingen te hanteren procedures en normen, waaronder de te verstrekken
                                 informatie;
                              </text:p>
            </text:list-item>
            <text:list-item text:start-value="3">
              <text:p text:style-name="list.cont">het uit de handel nemen en het vernietigen van diergeneesmiddelen;
                              </text:p>
            </text:list-item>
            <text:list-item text:start-value="4">
              <text:p text:style-name="list.cont">het zich ontdoen van resten en lege verpakkingen van diergeneesmiddelen;
                              </text:p>
            </text:list-item>
            <text:list-item text:start-value="5">
              <text:p text:style-name="list.cont">ruimten waarin diergeneesmiddelen worden bereid, bewerkt, verwerkt, verpakt, geëtiketteerd, bewaard dan wel voorhanden of
                                 in voorraad gehouden, waaronder de inrichting en het gebruik van die ruimten;
                              </text:p>
            </text:list-item>
            <text:list-item text:start-value="6">
              <text:p text:style-name="list.cont">de hulpmiddelen, waaronder apparatuur, die bij het bereiden, het bewerken, het verwerken, het verpakken, het etiketteren,
                                 het bewaren en het vervoeren van diergeneesmiddelen worden gebruikt;
                              </text:p>
            </text:list-item>
            <text:list-item text:start-value="7">
              <text:p text:style-name="list.cont">de kwalificaties van personen die zijn betrokken bij het bereiden, het bewerken, het verwerken, het verpakken of het vervoeren
                                 van, onderscheidenlijk de handel in diergeneesmiddelen, waaronder hun opleiding, alsmede de zo nodig tegen deze personen te
                                 nemen maatregelen;
                              </text:p>
            </text:list-item>
            <text:list-item text:start-value="8">
              <text:p text:style-name="list.cont">controles door bereiders, bewerkers, verwerkers, verpakkers, vervoerders of houders van, onderscheidenlijk handelaren in diergeneesmiddelen,
                                 waaronder de wijze van controles en monsterneming, de vastlegging van controleresultaten alsmede het bewaren en overleggen
                                 van controleresultaten en monsters;
                              </text:p>
            </text:list-item>
            <text:list-item text:start-value="9">
              <text:p text:style-name="list.cont">het aantekening houden en melden van bijwerkingen van een diergeneesmiddel alsmede de inrichting van een diergeneesmiddelenbewakingssysteem;
                              </text:p>
            </text:list-item>
            <text:list-item text:start-value="10">
              <text:p text:style-name="list.cont">het voeren van een administratie met betrekking tot de voorraad, de bereiding, de bewerking, de verwerking, de ontvangst,
                                 de herkomst, de aflevering, de vernietiging, de bestemming en het verbruik van diergeneesmiddelen, het bewaren en het overleggen
                                 van die administratie en de daarmee verband houdende bescheiden alsmede de wijze van controle door de houder van de administratie;
                              </text:p>
            </text:list-item>
            <text:list-item text:start-value="11">
              <text:p text:style-name="list.cont">de keuring van partijen diergeneesmiddelen, en
                              </text:p>
            </text:list-item>
            <text:list-item text:start-value="12">
              <text:p text:style-name="list.cont">hygiëne, het voorkomen van de verspreiding van dierziekten, zoönosen en ziekteverschijnselen, en het weren van ziekteverwekkers.
                              </text:p>
            </text:list-item>
          </text:list>
        </text:list-item>
        <text:list-item text:start-value="3">
          <text:p text:style-name="list.end"> Het eerste en het tweede lid zijn van overeenkomstige toepassing op bij ministeriële regeling aangewezen substanties die
                           geen diergeneesmiddel zijn maar wel als zodanig kunnen worden gebruikt.
                        </text:p>
        </text:list-item>
      </text:list>
      <text:h text:outline-level="5" text:style-name="artikel_kop">Artikel 2.21 Kanalisatie
                  </text:h>
      <text:list text:style-name="list-style-26">
        <text:list-item text:start-value="1">
          <text:p text:style-name="list.start"> Bij of krachtens algemene maatregel van bestuur wordt geregeld dat daarbij aangewezen diergeneesmiddelen, diervoeders met
                           medicinale werking, voormengsels voor diervoeders met medicinale werking of halffabricaten daarvan uitsluitend worden afgeleverd
                           aan, onderscheidenlijk in voorraad of voorhanden worden gehouden door daarbij aangewezen personen, onder de daarbij gestelde
                           voorwaarden.
                        </text:p>
        </text:list-item>
        <text:list-item text:start-value="2">
          <text:p text:style-name="list.cont"> Een aanwijzing als bedoeld in het eerste lid vindt uitsluitend plaats ingeval een EG-maatregel daartoe verplicht, of ingeval
                           de diergeneesmiddelen of diervoeders met medicinale werking, voormengsels of halffabricaten zonder tussenkomst van een dierenarts
                           een gevaar voor de gezondheid van mens of dier of voor het milieu kunnen opleveren.
                        </text:p>
        </text:list-item>
        <text:list-item text:start-value="3">
          <text:p text:style-name="list.cont"> Degenen die in de uitoefening van beroep of bedrijf handelingen verrichten met aangewezen diergeneesmiddelen als bedoeld
                           in het eerste lid dragen zorg voor een gecentraliseerd registratiesysteem waarin aantekening wordt gehouden van aflevering,
                           bestemming, in voorraad of voorhanden hebben van deze diergeneesmiddelen.
                        </text:p>
        </text:list-item>
        <text:list-item text:start-value="4">
          <text:p text:style-name="list.cont"> Bij of krachtens algemene maatregel van bestuur kunnen nadere regels worden gesteld over het gecentraliseerd registratiesysteem,
                           waaronder de inschrijving in en de toegang tot het gecentraliseerd registratiesysteem en de aantekeningen.
                        </text:p>
        </text:list-item>
        <text:list-item text:start-value="5">
          <text:p text:style-name="list.cont"> Onze Minister kan een bestaand gecentraliseerd registratiesysteem algemeen verbindend verklaren voor één of meer sectoren.
                           Bij algemene maatregel van bestuur worden regels gesteld over de algemeen verbindend verklaring.
                        </text:p>
        </text:list-item>
        <text:list-item text:start-value="6">
          <text:p text:style-name="list.end"> Het derde lid is van overeenkomstige toepassing op diervoeders met medicinale werking, voormengsels voor diervoeders met
                           medicinale werking of halffabricaten daarvan.
                        </text:p>
        </text:list-item>
      </text:list>
      <text:h text:outline-level="5" text:style-name="artikel_kop">Artikel 2.22 Gebruik ziekteverwekkers
                  </text:h>
      <text:list text:style-name="list-style-27">
        <text:list-item text:start-value="1">
          <text:p text:style-name="list.start"> Bij of krachtens algemene maatregel van bestuur worden regels gesteld voor de uitvoering van bindende onderdelen van EG-maatregelen
                           met betrekking tot ziekteverwekkers.
                        </text:p>
        </text:list-item>
        <text:list-item text:start-value="2">
          <text:p text:style-name="list.cont"> Bij of krachtens algemene maatregel van bestuur kunnen voor het onderwerp, bedoeld in het eerste lid, regels worden gesteld
                           die betrekking hebben op onder meer:
                        </text:p>
          <text:list>
            <text:list-item text:start-value="1">
              <text:p text:style-name="list.cont">het bereiden, het bewerken, het verwerken en het vermengen van ziekteverwekkers;
                              </text:p>
            </text:list-item>
            <text:list-item text:start-value="2">
              <text:p text:style-name="list.cont">het voorhanden of in voorraad hebben, het vervoeren van ziekteverwekkers en het in de handel brengen van ziekteverwekkers
                                 door personen die immunologische diergeneesmiddelen of biologische diagnostica bereiden;
                              </text:p>
            </text:list-item>
            <text:list-item text:start-value="3">
              <text:p text:style-name="list.cont">het weren, het voorkomen van verspreiding en het vernietigen van ziekteverwekkers;
                              </text:p>
            </text:list-item>
            <text:list-item text:start-value="4">
              <text:p text:style-name="list.cont">het voeren van een administratie en het verstrekken van gegevens omtrent ziekteverwekkers, en
                              </text:p>
            </text:list-item>
            <text:list-item text:start-value="5">
              <text:p text:style-name="list.cont">een verbod op het vervoeren van bepaalde ziekteverwekkers.
                              </text:p>
            </text:list-item>
          </text:list>
        </text:list-item>
        <text:list-item text:start-value="3">
          <text:p text:style-name="list.cont"> Bij ministeriële regeling kunnen ziekteverwekkers worden aangewezen waarvan het voorhanden of in voorraad houden uitsluitend
                           is toegestaan aan:
                        </text:p>
          <text:list>
            <text:list-item text:start-value="1">
              <text:p text:style-name="list.cont">instellingen van wetenschap of onderzoek die bij ministeriële regeling zijn aangewezen in overeenstemming met Onze Minister
                                 wie het mede aangaat, voor zover de ziekteverwekkers zijn bestemd voor gebruik voor wetenschappelijke doeleinden, of
                              </text:p>
            </text:list-item>
            <text:list-item text:start-value="2">
              <text:p text:style-name="list.cont">bereiders van sera, entstoffen of biologische diagnostica, voor zover de ziekteverwekkers zijn bestemd voor de bereiding van,
                                 of de controle op die producten.
                              </text:p>
            </text:list-item>
          </text:list>
        </text:list-item>
        <text:list-item text:start-value="4">
          <text:p text:style-name="list.end"> Het derde lid is niet van toepassing ten aanzien van ziekteverwekkers, bestemd voor de bereiding van of de controle op therapeutische
                           of diagnostische middelen die zijn bestemd voor toepassing bij onderzoek of behandeling van de mens.
                        </text:p>
        </text:list-item>
      </text:list>
      <text:h text:outline-level="4" text:style-name="paragraaf_kop">§ 4. Biotechnologie
               </text:h>
      <text:h text:outline-level="5" text:style-name="artikel_kop">Artikel 2.23 Vergunning biotechnologie
                  </text:h>
      <text:list text:style-name="list-style-28">
        <text:list-item text:start-value="1">
          <text:p text:style-name="list.start"> Het is verboden om uitsluitend voor sportprestaties of vermaak het genetisch materiaal van dieren te wijzigen op een wijze
                           die voorbij gaat aan de natuurlijke barrières van geslachtelijke voortplanting en van recombinatie.
                        </text:p>
        </text:list-item>
        <text:list-item text:start-value="2">
          <text:p text:style-name="list.cont"> Het is zonder vergunning verboden:
                        </text:p>
          <text:list>
            <text:list-item text:start-value="1">
              <text:p text:style-name="list.cont">het genetisch materiaal van dieren te wijzigen op een wijze die voorbij gaat aan de natuurlijke barrières van geslachtelijke
                                 voortplanting en van recombinatie;
                              </text:p>
            </text:list-item>
            <text:list-item text:start-value="2">
              <text:p text:style-name="list.cont">biotechnologische technieken bij een dier of een dierlijk embryo toe te passen.
                              </text:p>
            </text:list-item>
          </text:list>
        </text:list-item>
        <text:list-item text:start-value="3">
          <text:p text:style-name="list.cont"> Het tweede lid is niet van toepassing op handelingen als bedoeld in het tweede lid voor zover die handelingen worden verricht
                           ten behoeve van biomedisch onderzoek.
                        </text:p>
        </text:list-item>
        <text:list-item text:start-value="4">
          <text:p text:style-name="list.cont"> Onze Minister verleent een vergunning slechts indien naar zijn oordeel:
                        </text:p>
          <text:list>
            <text:list-item text:start-value="1">
              <text:p text:style-name="list.cont">de handelingen geen onaanvaardbare gevolgen hebben voor de gezondheid of het welzijn van dieren; en
                              </text:p>
            </text:list-item>
            <text:list-item text:start-value="2">
              <text:p text:style-name="list.cont">tegen de handelingen geen ethische bezwaren bestaan.
                              </text:p>
            </text:list-item>
          </text:list>
        </text:list-item>
        <text:list-item text:start-value="5">
          <text:p text:style-name="list.cont"> Hoofdstuk 7 is van overeenkomstige toepassing op de vergunning, bedoeld in het tweede lid, met dien verstande dat artikel
                           7.1 niet van toepassing is.
                        </text:p>
        </text:list-item>
        <text:list-item text:start-value="6">
          <text:p text:style-name="list.end"> In afwijking van artikel 7.7, eerste lid, vraagt Onze Minister telkenmale omtrent een verzoek om vergunning als bedoeld in
                           het tweede lid advies van een door hem met betrekking tot dat verzoek in te stellen commissie van onafhankelijke deskundigen.
                        </text:p>
        </text:list-item>
      </text:list>
      <text:h text:outline-level="5" text:style-name="artikel_kop">Artikel 2.24
                  </text:h>
      <text:p text:style-name="artikel">Bij of krachtens algemene maatregel van bestuur kunnen handelingen worden aangewezen ten aanzien waarvan in ieder geval niet
                     is voldaan aan de voorwaarden, bedoeld in artikel 2.23, vierde lid.
                  </text:p>
      <text:h text:outline-level="4" text:style-name="paragraaf_kop">§ 5. Overig
               </text:h>
      <text:h text:outline-level="5" text:style-name="artikel_kop">Artikel 2.25 Verboden substanties
                  </text:h>
      <text:list text:style-name="list-style-29">
        <text:list-item text:start-value="1">
          <text:p text:style-name="list.start"> Het is verboden om op enigerlei wijze handelingen te verrichten in strijd met bij of krachtens algemene maatregel voor de
                           uitvoering van bindende onderdelen van EG-maatregelen gestelde regels over het toepassen van diergeneesmiddelen, diervoeders,
                           substanties of andere stoffen of producten bij dieren.
                        </text:p>
        </text:list-item>
        <text:list-item text:start-value="2">
          <text:p text:style-name="list.cont"> Het verbod, bedoeld in het eerste lid, is niet van toepassing in bij ministeriële regeling, in voorkomend geval met inachtneming
                           van EG-maatregelen, aangewezen gevallen.
                        </text:p>
        </text:list-item>
        <text:list-item text:start-value="3">
          <text:p text:style-name="list.cont"> Bij of krachtens algemene maatregel van bestuur kunnen voor het onderwerp, bedoeld in het eerste lid, regels worden gesteld
                           voor bij deze maatregel aan te wijzen diersoorten of diercategorieën die betrekking hebben op onder meer:
                        </text:p>
          <text:list>
            <text:list-item text:start-value="1">
              <text:p text:style-name="list.cont">de aard van de substantie;
                              </text:p>
            </text:list-item>
            <text:list-item text:start-value="2">
              <text:p text:style-name="list.cont">het doel waarvoor de substantie wordt toegepast;
                              </text:p>
            </text:list-item>
            <text:list-item text:start-value="3">
              <text:p text:style-name="list.cont">de wijze waarop de substantie wordt toegepast;
                              </text:p>
            </text:list-item>
            <text:list-item text:start-value="4">
              <text:p text:style-name="list.cont">de diersoort of diercategorie waartoe de dieren behoren waarbij de substantie uitsluitend mag worden toegepast;
                              </text:p>
            </text:list-item>
            <text:list-item text:start-value="5">
              <text:p text:style-name="list.cont">het moment van toepassing, en
                              </text:p>
            </text:list-item>
            <text:list-item text:start-value="6">
              <text:p text:style-name="list.cont">de waarborgen die worden getroffen in het belang van de dieren of de volksgezondheid.
                              </text:p>
            </text:list-item>
          </text:list>
        </text:list-item>
        <text:list-item text:start-value="4">
          <text:p text:style-name="list.end"> Voor zover de aanwijzing van een substantie, bedoeld in het eerste lid, geheel of mede in het belang is van de volksgezondheid,
                           geschiedt deze in overeenstemming met Onze Minister van Volksgezondheid, Welzijn en Sport.
                        </text:p>
        </text:list-item>
      </text:list>
      <text:h text:outline-level="3" text:style-name="hoofdstuk_kop">HOOFDSTUK 3. DIERLIJKE PRODUCTEN
            </text:h>
      <text:h text:outline-level="4" text:style-name="paragraaf_kop">§ 1. Algemene regels over dierlijke producten
               </text:h>
      <text:h text:outline-level="5" text:style-name="artikel_kop">Artikel 3.1 Algemeen
                  </text:h>
      <text:list text:style-name="list-style-30">
        <text:list-item text:start-value="1">
          <text:p text:style-name="list.start"> Bij of krachtens algemene maatregel van bestuur worden regels gesteld voor de uitvoering van bindende onderdelen van EG-maatregelen
                           over dierlijke producten.
                        </text:p>
        </text:list-item>
        <text:list-item text:start-value="2">
          <text:p text:style-name="list.cont"> Bij of krachtens algemene maatregel van bestuur kunnen voor het onderwerp, bedoeld in het eerste lid, regels worden gesteld
                           die betrekking hebben op onder meer:
                        </text:p>
          <text:list>
            <text:list-item text:start-value="1">
              <text:p text:style-name="list.cont">het produceren, het bewerken, het verwerken, het in voorraad of voorhanden hebben, het vervoeren, het opslaan, het verzamelen,
                                 het hanteren, het gebruik, het verwijderen, het in de handel brengen en het in of buiten Nederland brengen van dierlijke producten;
                              </text:p>
            </text:list-item>
            <text:list-item text:start-value="2">
              <text:p text:style-name="list.cont">een verbod op het produceren, het bewerken, het verwerken, het in voorraad of voorhanden hebben, het vervoeren, het gebruik,
                                 het in de handel brengen en het in of buiten Nederland brengen van bepaalde producten;
                              </text:p>
            </text:list-item>
            <text:list-item text:start-value="3">
              <text:p text:style-name="list.cont">de registratie van degene die de producten produceert, bewerkt, verwerkt, in voorraad of voorhanden heeft, verpakt, vervoert,
                                 in de handel brengt of in of buiten Nederland brengt;
                              </text:p>
            </text:list-item>
            <text:list-item text:start-value="4">
              <text:p text:style-name="list.cont">het winnen, het bewerken, het mengen, het opslaan, het verhandelen en het gebruiken van sperma, eicellen en embryo’s, de inrichtingen
                                 waar dit plaatsvindt, en de bedrijfsvoering aldaar;
                              </text:p>
            </text:list-item>
            <text:list-item text:start-value="5">
              <text:p text:style-name="list.cont">de documenten die de producten vergezellen en die worden overgelegd;
                              </text:p>
            </text:list-item>
            <text:list-item text:start-value="6">
              <text:p text:style-name="list.cont">de herkomst van de in Nederland te brengen producten;
                              </text:p>
            </text:list-item>
            <text:list-item text:start-value="7">
              <text:p text:style-name="list.cont">de identificatie en registratie van de producten;
                              </text:p>
            </text:list-item>
            <text:list-item text:start-value="8">
              <text:p text:style-name="list.cont">het bijhouden van een administratie;
                              </text:p>
            </text:list-item>
            <text:list-item text:start-value="9">
              <text:p text:style-name="list.cont">de inrichting van de ruimte waar de producten worden geproduceerd, bewerkt, verwerkt, verpakt, opgeslagen of in voorraad gehouden;
                              </text:p>
            </text:list-item>
            <text:list-item text:start-value="10">
              <text:p text:style-name="list.cont">de inslag en de uitslag;
                              </text:p>
            </text:list-item>
            <text:list-item text:start-value="11">
              <text:p text:style-name="list.cont">de afkomst, de bestemming, de hoedanigheid, de kwaliteit, de samenstelling, de etikettering, de benaming en de verpakking
                                 van producten, en de informatie die met betrekking tot de producten wordt overgelegd;
                              </text:p>
            </text:list-item>
            <text:list-item text:start-value="12">
              <text:p text:style-name="list.cont">het vervoer van de producten en de vervoermiddelen;
                              </text:p>
            </text:list-item>
            <text:list-item text:start-value="13">
              <text:p text:style-name="list.cont">de behandeling van producten ter bestrijding van ziekteverwekkers dan wel voorkoming van aanwezigheid ervan, en
                              </text:p>
            </text:list-item>
            <text:list-item text:start-value="14">
              <text:p text:style-name="list.cont">hygiëne, het voorkomen van de verspreiding van dierziekten, zoönosen en ziekteverschijnselen, en het weren van ziekteverwekkers.
                              </text:p>
            </text:list-item>
          </text:list>
        </text:list-item>
        <text:list-item text:start-value="3">
          <text:p text:style-name="list.end"> Het eerste en tweede lid zijn van overeenkomstige toepassing op andere dan dierlijke producten, voor zover zij een gevaar
                           voor verspreiding van een ziekteverwekker kunnen opleveren.
                        </text:p>
        </text:list-item>
      </text:list>
      <text:h text:outline-level="5" text:style-name="artikel_kop">Artikel 3.2 Productie van vlees
                  </text:h>
      <text:list text:style-name="list-style-31">
        <text:list-item text:start-value="1">
          <text:p text:style-name="list.start"> Bij of krachtens algemene maatregel van bestuur worden in het belang van de volksgezondheid regels gesteld voor de uitvoering
                           van bindende onderdelen van EG-maatregelen over de productie van vlees na het doden van dieren.
                        </text:p>
        </text:list-item>
        <text:list-item text:start-value="2">
          <text:p text:style-name="list.cont"> Bij of krachtens algemene maatregel van bestuur kunnen voor het onderwerp, bedoeld in het eerste lid, regels worden gesteld
                           die betrekking hebben op onder meer:
                        </text:p>
          <text:list>
            <text:list-item text:start-value="1">
              <text:p text:style-name="list.cont">de onderwerpen, genoemd in artikel 3.1, tweede lid;
                              </text:p>
            </text:list-item>
            <text:list-item text:start-value="2">
              <text:p text:style-name="list.cont">de onderzoeken bij dode dieren;
                              </text:p>
            </text:list-item>
            <text:list-item text:start-value="3">
              <text:p text:style-name="list.cont">de personen die dieren onderzoeken, of die daarbij betrokken zijn;
                              </text:p>
            </text:list-item>
            <text:list-item text:start-value="4">
              <text:p text:style-name="list.cont">de keuring van dode dieren;
                              </text:p>
            </text:list-item>
            <text:list-item text:start-value="5">
              <text:p text:style-name="list.cont">de personen die dode dieren keuren, of die daarbij betrokken zijn;
                              </text:p>
            </text:list-item>
            <text:list-item text:start-value="6">
              <text:p text:style-name="list.cont">de voorwaarden waaronder vlees geschikt is voor menselijke consumptie;
                              </text:p>
            </text:list-item>
            <text:list-item text:start-value="7">
              <text:p text:style-name="list.cont">het uitsnijden en bewerken van vlees;
                              </text:p>
            </text:list-item>
            <text:list-item text:start-value="8">
              <text:p text:style-name="list.cont">de personen die vlees uitsnijden of bewerken, of die daarbij betrokken zijn;
                              </text:p>
            </text:list-item>
            <text:list-item text:start-value="9">
              <text:p text:style-name="list.cont">de opslag en het vervoer van vlees;
                              </text:p>
            </text:list-item>
            <text:list-item text:start-value="10">
              <text:p text:style-name="list.cont">het afleveren van vlees en het in de handel brengen van vlees met het oog op verdere bewerking of verwerking;
                              </text:p>
            </text:list-item>
            <text:list-item text:start-value="11">
              <text:p text:style-name="list.cont">de hoedanigheid van vlees, en
                              </text:p>
            </text:list-item>
            <text:list-item text:start-value="12">
              <text:p text:style-name="list.cont">het merken van vlees.
                              </text:p>
            </text:list-item>
          </text:list>
        </text:list-item>
        <text:list-item text:start-value="3">
          <text:p text:style-name="list.cont"> Bij algemene maatregel van bestuur wordt geregeld dat het verboden is vlees dat afkomstig is van een dier dat in strijd met
                           het bepaalde krachtens artikel 2.10 is gedood, of dat in strijd met het bepaalde krachtens het tweede lid is uitgesneden,
                           bewerkt, opgeslagen, vervoerd, afgeleverd, in de handel is gebracht of is gemerkt, voorhanden of in voorraad te hebben en
                           te vervoeren.
                        </text:p>
        </text:list-item>
        <text:list-item text:start-value="4">
          <text:p text:style-name="list.end"> Het eerste, het tweede en het derde lid zijn niet van toepassing op gehakt vlees, separatorvlees, vleesbereidingen en vleesproducten
                           als bedoeld in krachtens de Warenwet gestelde voorschriften.
                        </text:p>
        </text:list-item>
      </text:list>
      <text:h text:outline-level="4" text:style-name="paragraaf_kop">§ 2. Aanvullende regels over dierlijke bijproducten
               </text:h>
      <text:h text:outline-level="5" text:style-name="artikel_kop">Artikel 3.3 Werkgebieden
                  </text:h>
      <text:list text:style-name="list-style-32">
        <text:list-item text:start-value="1">
          <text:p text:style-name="list.start"> Bij ministeriële regeling kunnen met het oog op de doelmatige voorziening in de verwerking van bij die regeling aangewezen
                           dierlijke bijproducten werkgebieden worden vastgesteld waarin een ondernemer met uitsluiting van andere ondernemers deze producten
                           verwerkt of door verbranding verwijdert.
                        </text:p>
        </text:list-item>
        <text:list-item text:start-value="2">
          <text:p text:style-name="list.cont"> Bij ministeriële regeling kan:
                        </text:p>
          <text:list>
            <text:list-item text:start-value="1">
              <text:p text:style-name="list.cont">een in het eerste lid bedoeld werkgebied worden vastgesteld dat zich uitstrekt tot het grondgebied van een andere lidstaat
                                 van de Europese Unie of een gedeelte daarvan, indien daarover overeenstemming bestaat met de desbetreffende lidstaat, en
                              </text:p>
            </text:list-item>
            <text:list-item text:start-value="2">
              <text:p text:style-name="list.cont">een in het eerste lid bedoeld werkgebied worden vastgesteld voor een ondernemer die is gevestigd in een andere lidstaat van
                                 de Europese Unie.
                              </text:p>
            </text:list-item>
          </text:list>
        </text:list-item>
        <text:list-item text:start-value="3">
          <text:p text:style-name="list.cont"> Indien aan een in het tweede lid, onderdeel b, bedoelde ondernemer een werkgebied binnen Nederland is toegewezen, zijn de
                           artikelen 3.4, 3.5 en 3.6 van overeenkomstige toepassing.
                        </text:p>
        </text:list-item>
        <text:list-item text:start-value="4">
          <text:p text:style-name="list.cont"> Bij of krachtens algemene maatregel van bestuur kunnen regels worden gesteld met betrekking tot de toepassing, vaststelling
                           of wijziging van werkgebieden.
                        </text:p>
        </text:list-item>
        <text:list-item text:start-value="5">
          <text:p text:style-name="list.end"> Bij of krachtens algemene maatregel van bestuur kunnen regels worden gesteld met betrekking tot situaties waarin wordt afgeweken
                           van het eerste lid, ingeval de ondernemer als gevolg van overmacht niet in staat is om de ingevolge het eerste lid aangewezen
                           dierlijke bijproducten te verwerken, waarbij Onze Minister een of meer andere verwerkers tijdelijk kan toestaan of aanwijzen
                           om de in een werkgebied ingevolge deze dierlijke bijproducten te verwerken of te verwijderen. Deze regels zijn van toepassing
                           zolang de situatie dit vereist.
                        </text:p>
        </text:list-item>
      </text:list>
      <text:h text:outline-level="5" text:style-name="artikel_kop">Artikel 3.4 Verplichtingen in werkgebieden
                  </text:h>
      <text:list text:style-name="list-style-33">
        <text:list-item text:start-value="1">
          <text:p text:style-name="list.start"> In een werkgebied dat ingevolge artikel 3.3, eerste lid, is vastgesteld, geeft de houder van ingevolge artikel 3.3, eerste
                           lid, aangewezen dierlijke bijproducten dit materiaal aan bij, houdt het ter beschikking van, en staat het af aan, de ondernemer
                           binnen wiens werkgebied het materiaal zich bevindt.
                        </text:p>
        </text:list-item>
        <text:list-item text:start-value="2">
          <text:p text:style-name="list.cont"> De ondernemer voor wie een werkgebied is vastgesteld, haalt de bij hem aangegeven dierlijke bijproducten op en verwerkt of
                           verwijdert deze.
                        </text:p>
        </text:list-item>
        <text:list-item text:start-value="3">
          <text:p text:style-name="list.cont"> Bij ministeriële regeling kunnen nadere regels worden gesteld ten aanzien van de in het eerste en tweede lid gestelde verplichtingen.
                        </text:p>
        </text:list-item>
        <text:list-item text:start-value="4">
          <text:p text:style-name="list.end"> Indien kadavers van gezelschapsdieren zijn aangewezen ingevolge artikel 3.3, eerste lid, zijn het eerste tot en met het derde
                           lid niet van toepassing op deze producten.
                        </text:p>
        </text:list-item>
      </text:list>
      <text:h text:outline-level="5" text:style-name="artikel_kop">Artikel 3.5 Kadavers gezelschapsdieren
                  </text:h>
      <text:list text:style-name="list-style-34">
        <text:list-item text:start-value="1">
          <text:p text:style-name="list.start"> Indien kadavers van gezelschapsdieren zijn aangewezen ingevolge artikel 3.3, eerste lid, worden bij gemeentelijke verordening
                           ten aanzien van deze producten regels gesteld ter zake van:
                        </text:p>
          <text:list>
            <text:list-item text:start-value="1">
              <text:p text:style-name="list.start">het aangeven en het bewaren door de houder van kadavers van gezelschapsdieren;
                              </text:p>
            </text:list-item>
            <text:list-item text:start-value="2">
              <text:p text:style-name="list.cont">het ophalen van kadavers van gezelschapsdieren, en
                              </text:p>
            </text:list-item>
            <text:list-item text:start-value="3">
              <text:p text:style-name="list.cont">het overdragen van kadavers van gezelschapsdieren aan de ondernemer binnen wiens werkgebied het materiaal zich bevindt.
                              </text:p>
            </text:list-item>
          </text:list>
        </text:list-item>
        <text:list-item text:start-value="2">
          <text:p text:style-name="list.cont"> Indien tussen een gemeente en de in het eerste lid, onderdeel c, bedoelde ondernemer een overeenkomst is gesloten omtrent
                           de in het eerste lid, onderdelen b en c, genoemde onderwerpen, behoeft de gemeentelijke verordening geen voorschriften over
                           die onderwerpen te bevatten.
                        </text:p>
        </text:list-item>
        <text:list-item text:start-value="3">
          <text:p text:style-name="list.cont"> De ondernemer, bedoeld in het eerste lid, onderdeel c, verwerkt of verwijdert de aan hem overgedragen kadavers van gezelschapsdieren.
                        </text:p>
        </text:list-item>
        <text:list-item text:start-value="4">
          <text:p text:style-name="list.cont"> De in het eerste lid bedoelde voorschriften en het derde lid zijn niet van toepassing indien kadavers van gezelschapsdieren
                           worden verwijderd door een ander dan de ondernemer, bedoeld in het eerste lid, onderdeel c, voor zover dit geschiedt op een
                           wijze die ingevolge de krachtens artikel 3.1 gestelde voorschriften is toegestaan.
                        </text:p>
        </text:list-item>
        <text:list-item text:start-value="5">
          <text:p text:style-name="list.end"> Bij ministeriële regeling kunnen het eerste, tweede en derde lid, van overeenkomstige toepassing worden verklaard op andere
                           bij die regeling aangewezen dierlijke bijproducten.
                        </text:p>
        </text:list-item>
      </text:list>
      <text:h text:outline-level="5" text:style-name="artikel_kop">Artikel 3.6 Vergoedingen
                  </text:h>
      <text:list text:style-name="list-style-35">
        <text:list-item text:start-value="1">
          <text:p text:style-name="list.start"> Bij of krachtens algemene maatregel van bestuur kunnen regels worden gesteld met betrekking tot de vergoeding die een ondernemer
                           voor het ophalen, het vervoeren, het verwerken of het verwijderen van ingevolge artikel 3.3, eerste lid, aangewezen dierlijke
                           bijproducten in rekening brengt aan degene die deze producten aanbiedt.
                        </text:p>
        </text:list-item>
        <text:list-item text:start-value="2">
          <text:p text:style-name="list.cont"> De regels, bedoeld in het eerste lid, kunnen betrekking hebben op onder meer:
                        </text:p>
          <text:list>
            <text:list-item text:start-value="1">
              <text:p text:style-name="list.cont">de wijze waarop de vergoeding door de ondernemer wordt bepaald, en
                              </text:p>
            </text:list-item>
            <text:list-item text:start-value="2">
              <text:p text:style-name="list.end">de maximum hoogte van de vergoeding.
                              </text:p>
            </text:list-item>
          </text:list>
        </text:list-item>
      </text:list>
      <text:h text:outline-level="3" text:style-name="hoofdstuk_kop">HOOFDSTUK 4. TOELATING BEROEPEN IN DE UITOEFENING VAN DE DIERGENEESKUNDE
            </text:h>
      <text:h text:outline-level="4" text:style-name="artikel_kop">Artikel 4.1 Toelating dierenartsen en andere personen
               </text:h>
      <text:list text:style-name="list-style-36">
        <text:list-item text:start-value="1">
          <text:p text:style-name="list.start"> Tot het beroepsmatig verrichten van diergeneeskundige handelingen zijn toegelaten dierenartsen en andere personen die zijn
                        ingeschreven in het register, bedoeld in artikel 4.3, eerste lid.
                     </text:p>
        </text:list-item>
        <text:list-item text:start-value="2">
          <text:p text:style-name="list.cont"> Bij of krachtens algemene maatregel van bestuur worden regels gesteld over het beroepsmatig verrichten van diergeneeskundige
                        handelingen en de toelating daartoe, in overeenstemming met EG-maatregelen die betrekking hebben op beroepskwalificaties en
                        diensten.
                     </text:p>
        </text:list-item>
        <text:list-item text:start-value="3">
          <text:p text:style-name="list.cont"> Bij of krachtens algemene maatregel van bestuur kunnen voor de onderwerpen, bedoeld in het tweede lid, regels worden gesteld
                        die betrekking hebben op onder meer:
                     </text:p>
          <text:list>
            <text:list-item text:start-value="1">
              <text:p text:style-name="list.cont">de kwalificaties van degene die is of wordt toegelaten, waaronder de opleiding en bij- of nascholing;
                           </text:p>
            </text:list-item>
            <text:list-item text:start-value="2">
              <text:p text:style-name="list.cont">de gevallen waarin en de wijze waarop de handelingen, waarop de toelating betrekking heeft, worden verricht, waarbij kan worden
                              bepaald dat die handelingen uitsluitend plaatsvinden onder leiding, op aanwijzing of onder controle van een dierenarts;
                           </text:p>
            </text:list-item>
            <text:list-item text:start-value="3">
              <text:p text:style-name="list.cont">de verhouding van de persoon die wordt toegelaten, tot de dierenarts;
                           </text:p>
            </text:list-item>
            <text:list-item text:start-value="4">
              <text:p text:style-name="list.cont">de gevallen waarin een toelating op aanvraag plaatsvindt, alsmede de wijze waarop de aanvraag en de toelating plaatsvindt;
                           </text:p>
            </text:list-item>
            <text:list-item text:start-value="5">
              <text:p text:style-name="list.cont">de geldigheidsduur van de toelating, en
                           </text:p>
            </text:list-item>
            <text:list-item text:start-value="6">
              <text:p text:style-name="list.cont">de gevallen waarin de toelating kan worden ingetrokken.
                           </text:p>
            </text:list-item>
          </text:list>
        </text:list-item>
        <text:list-item text:start-value="4">
          <text:p text:style-name="list.cont"> Een toelating als bedoeld in het tweede lid kan onder voorwaarden en beperkingen worden verleend.
                     </text:p>
        </text:list-item>
        <text:list-item text:start-value="5">
          <text:p text:style-name="list.end"> Bij of krachtens algemene maatregel van bestuur kunnen de andere personen, bedoeld in het eerste lid, voor de toepassing
                        van deze wet en de daarop berustende bepalingen worden gelijkgesteld met dierenartsen.
                     </text:p>
        </text:list-item>
      </text:list>
      <text:h text:outline-level="4" text:style-name="artikel_kop">Artikel 4.2 Zorgplichten
               </text:h>
      <text:list text:style-name="list-style-37">
        <text:list-item text:start-value="1">
          <text:p text:style-name="list.start"> Personen, die zijn toegelaten tot het beroepsmatig verrichten van diergeneeskundige handelingen, schieten niet door enig
                        handelen of nalaten tekort in de zorg die zij in hun hoedanigheid:
                     </text:p>
          <text:list>
            <text:list-item text:start-value="1">
              <text:p text:style-name="list.start">behoren te betrachten ten opzichte van een dier met betrekking tot welke hun hulp is ingeroepen, en
                           </text:p>
            </text:list-item>
            <text:list-item text:start-value="2">
              <text:p text:style-name="list.cont">verlenen of in geval van nood behoren te verlenen ten opzichte van een dier.
                           </text:p>
            </text:list-item>
          </text:list>
        </text:list-item>
        <text:list-item text:start-value="2">
          <text:p text:style-name="list.cont"> Personen die zijn toegelaten tot het beroepsmatig verrichten van diergeneeskundige handelingen, schieten niet zodanig tekort
                        in hetgeen van hen in hun hoedanigheid mag worden verwacht dat daardoor ernstige schade kan ontstaan voor de gezondheidszorg
                        voor dieren.
                     </text:p>
        </text:list-item>
        <text:list-item text:start-value="3">
          <text:p text:style-name="list.end"> Het in het eerste en tweede lid bepaalde is tevens van toepassing ten aanzien van andere dan gehouden dieren.
                     </text:p>
        </text:list-item>
      </text:list>
      <text:h text:outline-level="4" text:style-name="artikel_kop">Artikel 4.3 Register
               </text:h>
      <text:list text:style-name="list-style-38">
        <text:list-item text:start-value="1">
          <text:p text:style-name="list.start"> Onze Minister houdt een openbaar register bij van personen die een opleiding op het gebied van de diergeneeskunde als bedoeld
                        in artikel 1.1 met goed gevolg hebben voltooid en andere personen die worden toegelaten tot het beroepsmatig verrichten van
                        diergeneeskundige handelingen.
                     </text:p>
        </text:list-item>
        <text:list-item text:start-value="2">
          <text:p text:style-name="list.cont"> Een persoon wordt niet in het register ingeschreven of zijn inschrijving wordt doorgehaald indien hij krachtens een onherroepelijk
                        geworden rechterlijke of tuchtrechtelijke uitspraak de bevoegdheid tot het beroepsmatig verrichten van diergeneeskundige handelingen
                        mist.
                     </text:p>
        </text:list-item>
        <text:list-item text:start-value="3">
          <text:p text:style-name="list.end"> Bij of krachtens algemene maatregel van bestuur worden regels gesteld ten aanzien van de registratie in het register, bedoeld
                        in het eerste lid, waaronder regels als bedoeld in artikel 7.2, tweede en derde lid.
                     </text:p>
        </text:list-item>
      </text:list>
      <text:h text:outline-level="4" text:style-name="artikel_kop">Artikel 4.4 Titelbescherming
               </text:h>
      <text:list text:style-name="list-style-39">
        <text:list-item text:start-value="1">
          <text:p text:style-name="list.start"> Aan personen die zijn opgenomen in een register als bedoeld in artikel 4.3, eerste lid, is het recht voorbehouden om:
                     </text:p>
          <text:list>
            <text:list-item text:start-value="1">
              <text:p text:style-name="list.start">in het openbaar aan te kondigen dat zij de diergeneeskundige handelingen waarop de registratie betrekking heeft beroepsmatig
                              verrichten, en
                           </text:p>
            </text:list-item>
            <text:list-item text:start-value="2">
              <text:p text:style-name="list.cont">een titel, aanduiding of vermelding te bezigen die bij het publiek redelijkerwijs de indruk kan vestigen dat zij de diergeneeskundige
                              handelingen waarop de registratie betrekking heeft beroepsmatig verrichten.
                           </text:p>
            </text:list-item>
          </text:list>
        </text:list-item>
        <text:list-item text:start-value="2">
          <text:p text:style-name="list.end"> Bij ministeriële regeling kan worden bepaald dat het eerste lid niet van toepassing is op daarbij aangewezen personen, onder
                        de daarbij gestelde voorwaarden.
                     </text:p>
        </text:list-item>
      </text:list>
      <text:h text:outline-level="4" text:style-name="artikel_kop">Artikel 4.5 Specialismen
               </text:h>
      <text:list text:style-name="list-style-40">
        <text:list-item text:start-value="1">
          <text:p text:style-name="list.start"> Bij of krachtens algemene maatregel van bestuur kunnen regels worden gesteld over specialismen binnen het beroepsmatig verrichten
                        van diergeneeskundige handelingen.
                     </text:p>
        </text:list-item>
        <text:list-item text:start-value="2">
          <text:p text:style-name="list.cont"> De regels, bedoeld in het eerste lid, kunnen betrekking hebben op onder meer:
                     </text:p>
          <text:list>
            <text:list-item text:start-value="1">
              <text:p text:style-name="list.cont">de opleiding tot de specialismen;
                           </text:p>
            </text:list-item>
            <text:list-item text:start-value="2">
              <text:p text:style-name="list.cont">de aanwijzing van en de eisen aan organisaties of instellingen die zijn belast met de regeling van en de opleiding tot de
                              specialismen;
                           </text:p>
            </text:list-item>
            <text:list-item text:start-value="3">
              <text:p text:style-name="list.cont">de verkrijging en de intrekking van een titel, verbonden aan de specialismen, en
                           </text:p>
            </text:list-item>
            <text:list-item text:start-value="4">
              <text:p text:style-name="list.cont">de voorwaarden waaronder personen die beschikken over een titel, verbonden aan een specialisme, het recht is voorbehouden
                              om:
                           </text:p>
              <text:list>
                <text:list-item text:start-value="1">
                  <text:p text:style-name="list.cont">in het openbaar aan te kondigen dat zij de diergeneeskundige handelingen waarop de specialisatie betrekking heeft beroepsmatig
                                    verrichten, en
                                 </text:p>
                </text:list-item>
                <text:list-item text:start-value="2">
                  <text:p text:style-name="list.end">een titel, aanduiding of vermelding te bezigen die bij het publiek redelijkerwijs de indruk kan vestigen dat zij de diergeneeskundige
                                    handelingen waarop het specialisme betrekking heeft beroepsmatig verrichten.
                                 </text:p>
                </text:list-item>
              </text:list>
            </text:list-item>
          </text:list>
        </text:list-item>
      </text:list>
      <text:h text:outline-level="3" text:style-name="hoofdstuk_kop">HOOFDSTUK 5. MAATREGELEN
            </text:h>
      <text:h text:outline-level="4" text:style-name="paragraaf_kop">§ 1. Algemeen
               </text:h>
      <text:h text:outline-level="5" text:style-name="artikel_kop">Artikel 5.1 Algemene bevoegdheid
                  </text:h>
      <text:list text:style-name="list-style-41">
        <text:list-item text:start-value="1">
          <text:p text:style-name="list.start"> De maatregelen, bedoeld in dit hoofdstuk, kunnen voor één of meer afzonderlijke gevallen, dan wel ten algemene worden voorgeschreven.
                        </text:p>
        </text:list-item>
        <text:list-item text:start-value="2">
          <text:p text:style-name="list.cont"> De maatregelen, bedoeld in dit hoofdstuk, kunnen voor geheel Nederland of voor bepaalde gedeelten daarvan worden voorgeschreven.
                        </text:p>
        </text:list-item>
        <text:list-item text:start-value="3">
          <text:p text:style-name="list.cont"> Aan de maatregelen, bedoeld in dit hoofdstuk, kunnen voorschriften of beperkingen worden verbonden. Het is verboden te handelen
                           in strijd met voorschriften als bedoeld in de eerste volzin.
                        </text:p>
        </text:list-item>
        <text:list-item text:start-value="4">
          <text:p text:style-name="list.end"> Bij ministeriële regeling worden regels gesteld voor de uitvoering van bindende onderdelen van EG-maatregelen die betrekking
                           hebben op krachtens dit hoofdstuk getroffen maatregelen. In andere gevallen kunnen bij ministeriële regeling regels worden
                           gesteld over de uitvoering van die maatregelen.
                        </text:p>
        </text:list-item>
      </text:list>
      <text:h text:outline-level="5" text:style-name="artikel_kop">Artikel 5.2 Spoedeisendheid
                  </text:h>
      <text:list text:style-name="list-style-42">
        <text:list-item text:start-value="1">
          <text:p text:style-name="list.start"> Ingeval in het belang van de gezondheid van mens of dier naar het oordeel van Onze Minister een onverwijlde voorziening noodzakelijk
                           is, kan hij bepalen dat door hem krachtens dit hoofdstuk vastgestelde regelingen onmiddellijk na hun bekendmaking in werking
                           treden.
                        </text:p>
        </text:list-item>
        <text:list-item text:start-value="2">
          <text:p text:style-name="list.cont"> Een regeling als bedoeld in het eerste lid kan, in afwijking van artikel 4, eerste lid, van de Bekendmakingswet, door Onze
                           Minister op andere dan de daar genoemde wijze bekend worden gemaakt.
                        </text:p>
        </text:list-item>
        <text:list-item text:start-value="3">
          <text:p text:style-name="list.cont"> Onze Minister kan mandaat verlenen voor het stellen van regels krachtens dit hoofdstuk ten aanzien van gevallen waarin in
                           het belang van de gezondheid van mens of dier een onverwijlde voorziening noodzakelijk is.
                        </text:p>
        </text:list-item>
        <text:list-item text:start-value="4">
          <text:p text:style-name="list.cont"> Het mandaat, bedoeld in het derde lid, kan tevens betrekking hebben op de bevoegdheden, bedoeld in het eerste en het tweede
                           lid.
                        </text:p>
        </text:list-item>
        <text:list-item text:start-value="5">
          <text:p text:style-name="list.end"> Een krachtens dit hoofdstuk te treffen besluit hoeft niet eerst op schrift te worden gesteld ingeval in het belang van preventie
                           of bestrijding van besmettelijke dierziekten, zoönosen of ziekteverschijnselen of het weren van ziekteverwekkers een onverwijlde
                           tenuitvoerlegging van een maatregel noodzakelijk is. In dat geval zorgt Onze Minister alsnog zo spoedig mogelijk voor de opschriftstelling
                           en bekendmaking.
                        </text:p>
        </text:list-item>
      </text:list>
      <text:h text:outline-level="4" text:style-name="paragraaf_kop">§ 2. Preventie en bestrijding van besmettelijke dierziekten, zoönosen en ziekteverschijnselen
               </text:h>
      <text:h text:outline-level="5" text:style-name="artikel_kop">Artikel 5.3 Aanwijzing dierziekten, zoönosen en ziekteverschijnselen
                  </text:h>
      <text:list text:style-name="list-style-43">
        <text:list-item text:start-value="1">
          <text:p text:style-name="list.start"> Onze Minister kan krachtens deze paragraaf maatregelen treffen en andere handelingen verrichten ter voorkoming of bestrijding
                           van de door hem aangewezen dierziekten, zoönosen en ziekteverschijnselen.
                        </text:p>
        </text:list-item>
        <text:list-item text:start-value="2">
          <text:p text:style-name="list.cont"> Dierziekten en zoönosen kunnen worden aangewezen indien:
                        </text:p>
          <text:list>
            <text:list-item text:start-value="1">
              <text:p text:style-name="list.cont">zij besmettelijk zijn en verspreiding ervan niet kan worden voorkomen met normale bedrijfsmiddelen, of
                              </text:p>
            </text:list-item>
            <text:list-item text:start-value="2">
              <text:p text:style-name="list.cont">zij een gevaar voor de diergezondheid of de volksgezondheid kunnen opleveren.
                              </text:p>
            </text:list-item>
          </text:list>
        </text:list-item>
        <text:list-item text:start-value="3">
          <text:p text:style-name="list.end"> Ziekteverschijnselen kunnen worden aangewezen indien de dieren die deze verschijnselen vertonen of hun producten een gevaar
                           voor de diergezondheid of de volksgezondheid kunnen opleveren.
                        </text:p>
        </text:list-item>
      </text:list>
      <text:h text:outline-level="5" text:style-name="artikel_kop">Artikel 5.4 Dieren
                  </text:h>
      <text:list text:style-name="list-style-44">
        <text:list-item text:start-value="1">
          <text:p text:style-name="list.start"> Onze Minister kan maatregelen treffen en andere handelingen verrichten met betrekking tot dieren, al dan niet gehouden, die:
                        </text:p>
          <text:list>
            <text:list-item text:start-value="1">
              <text:p text:style-name="list.start">besmet zijn of van besmetting zijn verdacht, of vatbaar zijn voor besmetting met een dierziekte of zoönose, of die een ziekteverschijnsel
                                 vertonen of kunnen vertonen, of
                              </text:p>
            </text:list-item>
            <text:list-item text:start-value="2">
              <text:p text:style-name="list.cont">een gevaar kunnen opleveren voor verspreiding van een dierziekte, zoönose of ziekteverschijnsel.
                              </text:p>
            </text:list-item>
          </text:list>
        </text:list-item>
        <text:list-item text:start-value="2">
          <text:p text:style-name="list.cont"> Bij of krachtens algemene maatregel van bestuur wordt per dierziekte, zoönose en ziekteverschijnsel als bedoeld in artikel
                           5.3 geregeld in welke gevallen er bij een dier sprake is van besmetting, van verdenking van besmetting of van een ziekteverschijnsel.
                        </text:p>
        </text:list-item>
        <text:list-item text:start-value="3">
          <text:p text:style-name="list.cont"> De maatregelen, bedoeld in het eerste lid, zijn:
                        </text:p>
          <text:list>
            <text:list-item text:start-value="1">
              <text:p text:style-name="list.cont">een verplichting tot het afzonderen, het opstallen, het ophokken, het afschermen, het op een aangewezen plaats houden, het
                                 vastleggen of het opsluiten;
                              </text:p>
            </text:list-item>
            <text:list-item text:start-value="2">
              <text:p text:style-name="list.cont">een verplichting tot het behandelen of het vaccineren;
                              </text:p>
            </text:list-item>
            <text:list-item text:start-value="3">
              <text:p text:style-name="list.cont">een verbod op het vervoeren, het verplaatsen of het in de handel brengen;
                              </text:p>
            </text:list-item>
            <text:list-item text:start-value="4">
              <text:p text:style-name="list.cont">een verbod op het bijeenbrengen;
                              </text:p>
            </text:list-item>
            <text:list-item text:start-value="5">
              <text:p text:style-name="list.cont">een verbod op het in of buiten Nederland brengen;
                              </text:p>
            </text:list-item>
            <text:list-item text:start-value="6">
              <text:p text:style-name="list.cont">een verbod op het winnen van sperma, eicellen en embryo’s, het insemineren of het laten bevruchten van dieren en het transplanteren
                                 van embryo’s en eicellen;
                              </text:p>
            </text:list-item>
            <text:list-item text:start-value="7">
              <text:p text:style-name="list.cont">een verplichting tot het merken;
                              </text:p>
            </text:list-item>
            <text:list-item text:start-value="8">
              <text:p text:style-name="list.cont">een verbod of een verplichting tot het doden van dieren;
                              </text:p>
            </text:list-item>
            <text:list-item text:start-value="9">
              <text:p text:style-name="list.cont">een verplichting tot het onschadelijk laten maken van gestorven of gedode dieren;
                              </text:p>
            </text:list-item>
            <text:list-item text:start-value="10">
              <text:p text:style-name="list.cont">een verplichting tot het laten doen van onderzoek of een verplichting tot het dulden van onderzoek naar de aanwezigheid van
                                 ziekteverwekkers of ziekteverschijnselen of naar besmetting met een dierziekte of zoönose, en
                              </text:p>
            </text:list-item>
            <text:list-item text:start-value="11">
              <text:p text:style-name="list.cont">een verplichting tot het bijhouden van gegevens.
                              </text:p>
            </text:list-item>
          </text:list>
        </text:list-item>
        <text:list-item text:start-value="4">
          <text:p text:style-name="list.cont"> De andere handelingen, bedoeld in het eerste lid, zijn:
                        </text:p>
          <text:list>
            <text:list-item text:start-value="1">
              <text:p text:style-name="list.cont">het afzonderen, het opstallen, het ophokken, het afschermen, het op een aangewezen plaats houden, het vastleggen of het opsluiten;
                              </text:p>
            </text:list-item>
            <text:list-item text:start-value="2">
              <text:p text:style-name="list.cont">het behandelen of het vaccineren;
                              </text:p>
            </text:list-item>
            <text:list-item text:start-value="3">
              <text:p text:style-name="list.cont">het merken;
                              </text:p>
            </text:list-item>
            <text:list-item text:start-value="4">
              <text:p text:style-name="list.cont">het doden;
                              </text:p>
            </text:list-item>
            <text:list-item text:start-value="5">
              <text:p text:style-name="list.cont">het onschadelijk maken van gestorven of gedode dieren, en
                              </text:p>
            </text:list-item>
            <text:list-item text:start-value="6">
              <text:p text:style-name="list.cont">het doen van onderzoek naar de aanwezigheid van ziekteverwekkers of ziekteverschijnselen of naar besmetting met een dierziekte
                                 of zoönose.
                              </text:p>
            </text:list-item>
          </text:list>
        </text:list-item>
        <text:list-item text:start-value="5">
          <text:p text:style-name="list.end"> Ten aanzien van een bedrijf waar dieren aanwezig zijn die van besmetting verdacht zijn verklaard, stelt Onze Minister het
                           tijdstip vast waarop de verdenking is ontstaan en waarop zij is geëindigd, en welke, dan wel hoeveel van de op het bedrijf
                           aanwezige dieren op het eerstgenoemde tijdstip besmet en van besmetting verdacht waren.
                        </text:p>
        </text:list-item>
      </text:list>
      <text:h text:outline-level="5" text:style-name="artikel_kop">Artikel 5.5 Producten en voorwerpen
                  </text:h>
      <text:list text:style-name="list-style-45">
        <text:list-item text:start-value="1">
          <text:p text:style-name="list.start"> Onze Minister kan maatregelen treffen en andere handelingen verrichten met betrekking tot producten of voorwerpen, voor zover
                           deze drager van een ziekteverwekker kunnen zijn, of een gevaar voor verspreiding van een ziekteverwekker kunnen opleveren.
                        </text:p>
        </text:list-item>
        <text:list-item text:start-value="2">
          <text:p text:style-name="list.cont"> De maatregelen, bedoeld in het eerste lid, zijn:
                        </text:p>
          <text:list>
            <text:list-item text:start-value="1">
              <text:p text:style-name="list.cont">een verplichting tot het merken;
                              </text:p>
            </text:list-item>
            <text:list-item text:start-value="2">
              <text:p text:style-name="list.cont">een verplichting tot het afzonderen, het op een plaats houden of het opslaan;
                              </text:p>
            </text:list-item>
            <text:list-item text:start-value="3">
              <text:p text:style-name="list.cont">een verplichting tot het behandelen of het onschadelijk maken;
                              </text:p>
            </text:list-item>
            <text:list-item text:start-value="4">
              <text:p text:style-name="list.cont">een verplichting tot het vernietigen;
                              </text:p>
            </text:list-item>
            <text:list-item text:start-value="5">
              <text:p text:style-name="list.cont">een verplichting tot het verwerken;
                              </text:p>
            </text:list-item>
            <text:list-item text:start-value="6">
              <text:p text:style-name="list.cont">een verbod of een verplichting tot het verplaatsen of vervoeren;
                              </text:p>
            </text:list-item>
            <text:list-item text:start-value="7">
              <text:p text:style-name="list.cont">een verbod op het in of buiten Nederland brengen;
                              </text:p>
            </text:list-item>
            <text:list-item text:start-value="8">
              <text:p text:style-name="list.cont">een verbod op in het in contact brengen met of het in de nabijheid brengen van dieren;
                              </text:p>
            </text:list-item>
            <text:list-item text:start-value="9">
              <text:p text:style-name="list.cont">een verplichting tot het reinigen en ontsmetten, en
                              </text:p>
            </text:list-item>
            <text:list-item text:start-value="10">
              <text:p text:style-name="list.cont">een verplichting tot het laten doen van onderzoek of een verplichting tot het dulden van onderzoek naar de aanwezigheid van
                                 ziekteverwekkers of ziekteverschijnselen of naar besmetting met een dierziekte of zoönose.
                              </text:p>
            </text:list-item>
          </text:list>
        </text:list-item>
        <text:list-item text:start-value="3">
          <text:p text:style-name="list.cont"> De andere handelingen, bedoeld in het eerste lid, zijn:
                        </text:p>
          <text:list>
            <text:list-item text:start-value="1">
              <text:p text:style-name="list.cont">het merken;
                              </text:p>
            </text:list-item>
            <text:list-item text:start-value="2">
              <text:p text:style-name="list.cont">het afzonderen, het op een plaats houden of het opslaan;
                              </text:p>
            </text:list-item>
            <text:list-item text:start-value="3">
              <text:p text:style-name="list.cont">het behandelen of het onschadelijk maken;
                              </text:p>
            </text:list-item>
            <text:list-item text:start-value="4">
              <text:p text:style-name="list.cont">het vernietigen;
                              </text:p>
            </text:list-item>
            <text:list-item text:start-value="5">
              <text:p text:style-name="list.cont">het verwerken;
                              </text:p>
            </text:list-item>
            <text:list-item text:start-value="6">
              <text:p text:style-name="list.cont">het verplaatsen of het vervoeren;
                              </text:p>
            </text:list-item>
            <text:list-item text:start-value="7">
              <text:p text:style-name="list.cont">het reinigen en ontsmetten, en
                              </text:p>
            </text:list-item>
            <text:list-item text:start-value="8">
              <text:p text:style-name="list.end">het doen van onderzoek naar de aanwezigheid van ziekteverwekkers of ziekteverschijnselen of naar besmetting met een dierziekte
                                 of zoönose.
                              </text:p>
            </text:list-item>
          </text:list>
        </text:list-item>
      </text:list>
      <text:h text:outline-level="5" text:style-name="artikel_kop">Artikel 5.6 Gebouwen, ruimten, terreinen en gebieden
                  </text:h>
      <text:list text:style-name="list-style-46">
        <text:list-item text:start-value="1">
          <text:p text:style-name="list.start"> Onze Minister kan maatregelen treffen en andere handelingen verrichten met betrekking tot gebouwen, ruimten, terreinen, gebieden
                           en andere onroerende zaken waar een ziekteverwekker aanwezig is of ten aanzien waarvan sprake is van een verdenking van aanwezigheid
                           van een ziekteverwekker.
                        </text:p>
        </text:list-item>
        <text:list-item text:start-value="2">
          <text:p text:style-name="list.cont"> De maatregelen, bedoeld in het eerste lid, zijn:
                        </text:p>
          <text:list>
            <text:list-item text:start-value="1">
              <text:p text:style-name="list.cont">een verplichting tot het reinigen en ontsmetten;
                              </text:p>
            </text:list-item>
            <text:list-item text:start-value="2">
              <text:p text:style-name="list.cont">een verbod op toegang, betreden of verlaten;
                              </text:p>
            </text:list-item>
            <text:list-item text:start-value="3">
              <text:p text:style-name="list.cont">een verbod op het vervoer, het verplaatsen en het bijeenbrengen van dieren, producten of voorwerpen naar, onderscheidenlijk
                                 vanuit en in ruimten, gebouwen, terreinen, gebieden of andere onroerende zaken;
                              </text:p>
            </text:list-item>
            <text:list-item text:start-value="4">
              <text:p text:style-name="list.cont">een verbod op het verrichten van bepaalde handelingen en activiteiten in, op of nabij ruimten, gebouwen, terreinen, gebieden
                                 of andere onroerende zaken, en
                              </text:p>
            </text:list-item>
            <text:list-item text:start-value="5">
              <text:p text:style-name="list.cont">een verplichting tot het plaatsen van materialen ter voorkoming of bestrijding van besmettelijke dierziekten of zoönosen of
                                 ter wering van ziekteverwekkers.
                              </text:p>
            </text:list-item>
          </text:list>
        </text:list-item>
        <text:list-item text:start-value="3">
          <text:p text:style-name="list.cont"> De andere handelingen, bedoeld in het eerste lid, zijn:
                        </text:p>
          <text:list>
            <text:list-item text:start-value="1">
              <text:p text:style-name="list.cont">het plaatsen van waarschuwingsborden en borden ter vooraankondiging;
                              </text:p>
            </text:list-item>
            <text:list-item text:start-value="2">
              <text:p text:style-name="list.cont">het aanbrengen van kentekenen bij gebouwen, ruimten, terreinen, gebieden en andere onroerende zaken;
                              </text:p>
            </text:list-item>
            <text:list-item text:start-value="3">
              <text:p text:style-name="list.cont">het plaatsen van materialen ter voorkoming of bestrijding van besmettelijke dierziekten of zoönosen of ter wering van ziekteverwekkers,
                                 en
                              </text:p>
            </text:list-item>
            <text:list-item text:start-value="4">
              <text:p text:style-name="list.cont">het reinigen en ontsmetten.
                              </text:p>
            </text:list-item>
          </text:list>
        </text:list-item>
        <text:list-item text:start-value="4">
          <text:p text:style-name="list.cont"> Bij of krachtens algemene maatregel van bestuur worden regels gesteld over de modellen van waarschuwingsborden en kentekenen
                           als bedoeld in het derde lid, onderdelen a en b.
                        </text:p>
        </text:list-item>
        <text:list-item text:start-value="5">
          <text:p text:style-name="list.end"> Bij of krachtens algemene maatregel van bestuur worden regels gesteld over onder meer het vervoeren van dieren, producten
                           of voorwerpen van en naar gebouwen, ruimten, terreinen, gebieden en andere onroerende zaken waar een kenteken als bedoeld
                           in het derde lid, onderdeel b, is geplaatst, en over de toegang van personen tot dergelijke gebouwen, ruimten, terreinen,
                           gebieden en andere onroerende zaken.
                        </text:p>
        </text:list-item>
      </text:list>
      <text:h text:outline-level="5" text:style-name="artikel_kop">Artikel 5.7 Afwijking andere regelgeving
                  </text:h>
      <text:p text:style-name="artikel">De op grond van deze paragraaf getroffen maatregelen kunnen zo nodig afwijken van het overige bij en krachtens deze wet bepaalde,
                     de Meststoffenwet en de Flora- en faunawet.
                  </text:p>
      <text:h text:outline-level="5" text:style-name="artikel_kop">Artikel 5.8 Medewerking burgemeesters
                  </text:h>
      <text:list text:style-name="list-style-47">
        <text:list-item text:start-value="1">
          <text:p text:style-name="list.start"> Onze Minister stelt de burgemeester van de gemeente waar krachtens deze paragraaf een maatregel is getroffen, hiervan onverwijld
                           in kennis.
                        </text:p>
        </text:list-item>
        <text:list-item text:start-value="2">
          <text:p text:style-name="list.end"> De burgemeester van de betrokken gemeente verleent zijn medewerking bij het plaatsen en het weer verwijderen van waarschuwingsborden
                           en kentekenen.
                        </text:p>
        </text:list-item>
      </text:list>
      <text:h text:outline-level="5" text:style-name="artikel_kop">Artikel 5.9 Bevoegdheden ten behoeve van onderzoek
                  </text:h>
      <text:list text:style-name="list-style-48">
        <text:list-item text:start-value="1">
          <text:p text:style-name="list.start"> Met het verrichten van onderzoek naar de aanwezigheid van ziekteverwekkers, dierziekten, zoönosen en ziekteverschijnselen
                           zijn belast de bij besluit van Onze Minister aangewezen ambtenaren en personen.
                        </text:p>
        </text:list-item>
        <text:list-item text:start-value="2">
          <text:p text:style-name="list.end"> Artikel 8.2 en de artikelen 5:13 tot en met 8:20 van de Algemene wet bestuursrecht zijn van overeenkomstige toepassing op
                           de in het eerste lid bedoelde ambtenaren en personen.
                        </text:p>
        </text:list-item>
      </text:list>
      <text:h text:outline-level="4" text:style-name="paragraaf_kop">§ 3. Bestuurlijke maatregelen
               </text:h>
      <text:h text:outline-level="5" text:style-name="artikel_kop">Artikel 5.10 Dieren en producten
                  </text:h>
      <text:list text:style-name="list-style-49">
        <text:list-item text:start-value="1">
          <text:p text:style-name="list.start"> Onze Minister kan maatregelen treffen met betrekking tot:
                        </text:p>
          <text:list>
            <text:list-item text:start-value="1">
              <text:p text:style-name="list.start">dieren en dierlijke producten ten aanzien waarvan niet is voldaan aan het bepaalde bij of krachtens deze wet, of waarvan dit
                                 wordt vermoed;
                              </text:p>
            </text:list-item>
            <text:list-item text:start-value="2">
              <text:p text:style-name="list.cont">dieren en dierlijke producten die drager zijn van een ziekteverwekker die een ernstig gevaar voor mens of dier of voor het
                                 milieu kan opleveren, of waarvan dit wordt vermoed, en
                              </text:p>
            </text:list-item>
            <text:list-item text:start-value="3">
              <text:p text:style-name="list.cont">dieren, al dan niet gehouden, die via voedering, drenking, inademing of een andere vorm van blootstelling een schadelijke
                                 stof hebben opgenomen, of waarvan wordt vermoed dat zij deze hebben opgenomen, of die het gevaar lopen de stof op te nemen,
                                 alsook met betrekking tot de van die dieren afkomstige dierlijke producten.
                              </text:p>
            </text:list-item>
          </text:list>
        </text:list-item>
        <text:list-item text:start-value="2">
          <text:p text:style-name="list.cont"> De maatregelen, bedoeld in het eerste lid, met betrekking tot dieren zijn:
                        </text:p>
          <text:list>
            <text:list-item text:start-value="1">
              <text:p text:style-name="list.cont">een verplichting tot het afzonderen, het opstallen, het ophokken, het op een aangewezen plaats houden, het vastleggen of het
                                 opsluiten;
                              </text:p>
            </text:list-item>
            <text:list-item text:start-value="2">
              <text:p text:style-name="list.cont">een verplichting tot het voederen, het drenken, het verzorgen of het behandelen;
                              </text:p>
            </text:list-item>
            <text:list-item text:start-value="3">
              <text:p text:style-name="list.cont">een verplichting tot het merken, het identificeren en registreren;
                              </text:p>
            </text:list-item>
            <text:list-item text:start-value="4">
              <text:p text:style-name="list.cont">een verbod op het van een bedrijf afvoeren, het in de handel brengen, of op het in of buiten Nederland brengen;
                              </text:p>
            </text:list-item>
            <text:list-item text:start-value="5">
              <text:p text:style-name="list.cont">een verplichting tot het terugzenden, voor zover het dier afkomstig is uit een ander land;
                              </text:p>
            </text:list-item>
            <text:list-item text:start-value="6">
              <text:p text:style-name="list.cont">een verbod op het doden, het vangen of het jagen, en
                              </text:p>
            </text:list-item>
            <text:list-item text:start-value="7">
              <text:p text:style-name="list.cont">een verplichting tot het laten doden en vernietigen, voor zover:
                              </text:p>
              <text:list>
                <text:list-item text:start-value="1">
                  <text:p text:style-name="list.cont">dit nodig is ter voorkoming van een ernstig gevaar voor mens of dier, of
                                    </text:p>
                </text:list-item>
                <text:list-item text:start-value="2">
                  <text:p text:style-name="list.cont">een EG-maatregel daartoe verplicht.
                                    </text:p>
                </text:list-item>
              </text:list>
            </text:list-item>
          </text:list>
        </text:list-item>
        <text:list-item text:start-value="3">
          <text:p text:style-name="list.cont"> De maatregelen, bedoeld in het eerste lid, met betrekking tot dierlijke producten zijn:
                        </text:p>
          <text:list>
            <text:list-item text:start-value="1">
              <text:p text:style-name="list.cont">een verplichting tot het afzonderen of het op een aangewezen plaats houden;
                              </text:p>
            </text:list-item>
            <text:list-item text:start-value="2">
              <text:p text:style-name="list.cont">een verplichting tot het terugzenden, voor zover het product afkomstig is uit een ander land;
                              </text:p>
            </text:list-item>
            <text:list-item text:start-value="3">
              <text:p text:style-name="list.cont">een verplichting tot het vernietigen;
                              </text:p>
            </text:list-item>
            <text:list-item text:start-value="4">
              <text:p text:style-name="list.cont">een verbod op het van een bedrijf afvoeren of het in de handel brengen;
                              </text:p>
            </text:list-item>
            <text:list-item text:start-value="5">
              <text:p text:style-name="list.cont">een verbod op het in of het buiten Nederland brengen;
                              </text:p>
            </text:list-item>
            <text:list-item text:start-value="6">
              <text:p text:style-name="list.cont">een verplichting tot het terugroepen of het uit de handel nemen;
                              </text:p>
            </text:list-item>
            <text:list-item text:start-value="7">
              <text:p text:style-name="list.cont">een verplichting tot het gebruik voor andere doeleinden dan waarvoor het bestemd was;
                              </text:p>
            </text:list-item>
            <text:list-item text:start-value="8">
              <text:p text:style-name="list.cont">een verplichting tot het behandelen, en
                              </text:p>
            </text:list-item>
            <text:list-item text:start-value="9">
              <text:p text:style-name="list.cont">een verplichting tot het identificeren en registreren.
                              </text:p>
            </text:list-item>
          </text:list>
        </text:list-item>
        <text:list-item text:start-value="4">
          <text:p text:style-name="list.end"> Het eerste en het derde lid zijn van overeenkomstige toepassing op andere dan dierlijke producten, voor zover het product
                           een gevaar voor verspreiding van een ziekteverwekker kan opleveren.
                        </text:p>
        </text:list-item>
      </text:list>
      <text:h text:outline-level="5" text:style-name="artikel_kop">Artikel 5.11 Diervoeders, diergeneesmiddelen en samenstellingen daarvan
                  </text:h>
      <text:list text:style-name="list-style-50">
        <text:list-item text:start-value="1">
          <text:p text:style-name="list.start"> Onze Minister kan maatregelen treffen met betrekking tot:
                        </text:p>
          <text:list>
            <text:list-item text:start-value="1">
              <text:p text:style-name="list.start">diervoeders, diergeneesmiddelen en samenstellingen daarvan ten aanzien waarvan niet is voldaan aan het bepaalde bij of krachtens
                                 deze wet of ten aanzien waarvan dit wordt vermoed, en
                              </text:p>
            </text:list-item>
            <text:list-item text:start-value="2">
              <text:p text:style-name="list.cont">diervoeders, diergeneesmiddelen en samenstellingen daarvan die de gezondheid van mens of dier of het milieu in gevaar kunnen
                                 brengen.
                              </text:p>
            </text:list-item>
          </text:list>
        </text:list-item>
        <text:list-item text:start-value="2">
          <text:p text:style-name="list.cont"> De maatregelen, bedoeld in het eerste lid, kunnen inhouden:
                        </text:p>
          <text:list>
            <text:list-item text:start-value="1">
              <text:p text:style-name="list.cont">een verbod op het vervoeren, het bewerken of het verwerken en het in de handel brengen;
                              </text:p>
            </text:list-item>
            <text:list-item text:start-value="2">
              <text:p text:style-name="list.cont">een verplichting tot tijdelijke opslag;
                              </text:p>
            </text:list-item>
            <text:list-item text:start-value="3">
              <text:p text:style-name="list.cont">een verplichting tot het terugroepen of het uit de handel nemen;
                              </text:p>
            </text:list-item>
            <text:list-item text:start-value="4">
              <text:p text:style-name="list.cont">een verplichting tot het vernietigen;
                              </text:p>
            </text:list-item>
            <text:list-item text:start-value="5">
              <text:p text:style-name="list.cont">een verbod op het in of buiten Nederland brengen;
                              </text:p>
            </text:list-item>
            <text:list-item text:start-value="6">
              <text:p text:style-name="list.cont">een verplichting tot het terugzenden, voor zover het product afkomstig is uit een ander land;
                              </text:p>
            </text:list-item>
            <text:list-item text:start-value="7">
              <text:p text:style-name="list.cont">een verplichting om houders, dan wel vermoedelijke houders onverwijld en op doeltreffende wijze op de hoogte te stellen;
                              </text:p>
            </text:list-item>
            <text:list-item text:start-value="8">
              <text:p text:style-name="list.cont">een verplichting tot het identificeren en registreren van de diervoeders, diergeneesmiddelen en samenstellingen daarvan;
                              </text:p>
            </text:list-item>
            <text:list-item text:start-value="9">
              <text:p text:style-name="list.cont">een verplichting tot het ontsmetten, dan wel het toepassen van een andere passende behandeling;
                              </text:p>
            </text:list-item>
            <text:list-item text:start-value="10">
              <text:p text:style-name="list.cont">een verplichting tot het ophalen van in de handel gebrachte diervoeders, diergeneesmiddelen en samenstellingen daarvan en
                                 het opslaan op een bij de maatregel aangewezen plaats;
                              </text:p>
            </text:list-item>
            <text:list-item text:start-value="11">
              <text:p text:style-name="list.cont">een verplichting om de diervoeders, diergeneesmiddelen en samenstellingen daarvan voor andere doeleinden te gebruiken, en
                              </text:p>
            </text:list-item>
            <text:list-item text:start-value="12">
              <text:p text:style-name="list.end">een verbod op het voederen aan, het toepassen bij of het brengen in de nabijheid van dieren.
                              </text:p>
            </text:list-item>
          </text:list>
        </text:list-item>
      </text:list>
      <text:h text:outline-level="5" text:style-name="artikel_kop">Artikel 5.12 Bedrijven, inrichtingen en locaties
                  </text:h>
      <text:list text:style-name="list-style-51">
        <text:list-item text:start-value="1">
          <text:p text:style-name="list.start"> Onze Minister kan maatregelen treffen met betrekking tot bedrijven, inrichtingen of locaties die de gezondheid van mens of
                           dier in gevaar kunnen brengen en:
                        </text:p>
          <text:list>
            <text:list-item text:start-value="1">
              <text:p text:style-name="list.start">ten aanzien waarvan niet is voldaan aan het bepaalde bij of krachtens een EG-verordening, EG-beschikking of deze wet of ten
                                 aanzien waarvan dit wordt vermoed;
                              </text:p>
            </text:list-item>
            <text:list-item text:start-value="2">
              <text:p text:style-name="list.cont">waar dieren of producten aanwezig zijn of zijn geweest ten aanzien waarvan niet is voldaan aan het bepaalde bij of krachtens
                                 een EG-verordening, EG-beschikking of deze wet of ten aanzien waarvan dit wordt vermoed.
                              </text:p>
            </text:list-item>
          </text:list>
        </text:list-item>
        <text:list-item text:start-value="2">
          <text:p text:style-name="list.cont"> De maatregelen, bedoeld in het eerste lid, kunnen inhouden:
                        </text:p>
          <text:list>
            <text:list-item text:start-value="1">
              <text:p text:style-name="list.cont">gehele of gedeeltelijke sluiting van de bedrijven, inrichtingen of locaties gedurende een door Onze Minister te bepalen periode;
                              </text:p>
            </text:list-item>
            <text:list-item text:start-value="2">
              <text:p text:style-name="list.cont">schorsing of intrekking van een vergunning, erkenning, toestemming, toelating, registratie, bewijs van vakbekwaamheid, goedkeuring
                                 of certificering die bij of krachtens een EG-verordening, EG-beschikking of deze wet aan de bedrijven, inrichtingen of locaties
                                 is verleend, en
                              </text:p>
            </text:list-item>
            <text:list-item text:start-value="3">
              <text:p text:style-name="list.end">een verplichting tot vaststelling van hygiëneprocedures of tot ander handelen of nalaten dat noodzakelijk is om de veiligheid
                                 van dieren en producten op het bedrijf, de inrichting of de locatie te waarborgen, dan wel om de bij of krachtens een EG-verordening,
                                 EG-beschikking of deze wet gestelde regels inzake dierenwelzijn, volksgezondheid of diergezondheid op het bedrijf, de inrichting
                                 of de locatie na te komen.
                              </text:p>
            </text:list-item>
          </text:list>
        </text:list-item>
      </text:list>
      <text:h text:outline-level="5" text:style-name="artikel_kop">Artikel 5.13 Bevoegdheden burgemeester
                  </text:h>
      <text:list text:style-name="list-style-52">
        <text:list-item text:start-value="1">
          <text:p text:style-name="list.start"> De burgemeester van de gemeente waar zich een dier bevindt dat in strijd met het bepaalde krachtens artikel 2.6, tweede lid,
                           onderdeel a, onder 2°, is gefokt, of dat in strijd met het bepaalde bij en krachtens artikel 2.2, zesde lid, eerste volzin,
                           wordt gehouden, kan besluiten dat dit dier:
                        </text:p>
          <text:list>
            <text:list-item text:start-value="1">
              <text:p text:style-name="list.start">naar een door hem aangewezen plaats wordt vervoerd, en
                              </text:p>
            </text:list-item>
            <text:list-item text:start-value="2">
              <text:p text:style-name="list.cont">aldaar wordt gedood.
                              </text:p>
            </text:list-item>
          </text:list>
        </text:list-item>
        <text:list-item text:start-value="2">
          <text:p text:style-name="list.end"> De burgemeester voert de handeling, bedoeld in het eerste lid, onderdeel b, niet uit indien de houder binnen zes weken nadat
                           het besluit, bedoeld in het eerste lid, aan hem is bekendgemaakt, een verzoek als bedoeld in artikel 8:81 van de Algemene
                           wet bestuursrecht heeft ingediend en op dat verzoek niet afwijzend is beslist.
                        </text:p>
        </text:list-item>
      </text:list>
      <text:h text:outline-level="5" text:style-name="artikel_kop">Artikel 5.14 Kosten
                  </text:h>
      <text:p text:style-name="artikel">De kosten van de maatregelen getroffen krachtens deze paragraaf komen ten laste van de houder van het dier, het product, het
                     diervoeder, het diergeneesmiddel of de samenstelling van een diervoeder en een diergeneesmiddel, dan wel de exploitant van
                     het bedrijf, de inrichting dan wel de locatie.
                  </text:p>
      <text:h text:outline-level="5" text:style-name="artikel_kop">Artikel 5.15 Meldingsplicht onregelmatigheden
                  </text:h>
      <text:list text:style-name="list-style-53">
        <text:list-item text:start-value="1">
          <text:p text:style-name="list.start"> Eenieder die diervoeders, diergeneesmiddelen, of samenstellingen daarvan of dierlijke producten bereidt, bewerkt, verwerkt,
                           voorhanden of in voorraad heeft, opslaat, verpakt, in de handel brengt, verhandelt, vervoert, in of buiten Nederland brengt,
                           vervoedert of onderzoekt, stelt onverwijld Onze Minister op de hoogte indien hij constateert of vermoedt dat deze producten
                           niet voldoen aan het bepaalde bij of krachtens deze wet of de gezondheid van mens of dier of het milieu in gevaar kunnen brengen,
                           alsmede van de maatregelen die hij heeft getroffen ter voorkoming van risico’s voor de gezondheid van mens of dier of voor
                           het milieu.
                        </text:p>
        </text:list-item>
        <text:list-item text:start-value="2">
          <text:p text:style-name="list.cont"> Het eerste lid is van overeenkomstige toepassing op grondstoffen voor de bereiding van de in het eerste lid bedoelde diervoeders,
                           diergeneesmiddelen, of samenstellingen daarvan en dierlijke producten.
                        </text:p>
        </text:list-item>
        <text:list-item text:start-value="3">
          <text:p text:style-name="list.cont"> De verplichting, bedoeld in het eerste lid, is van overeenkomstige toepassing op dierenartsen en andere personen als bedoeld
                           in artikel 4.3, eerste lid en op degene aan wie een vergunning als bedoeld in artikel 2.19, eerste lid, is verleend.
                        </text:p>
        </text:list-item>
        <text:list-item text:start-value="4">
          <text:p text:style-name="list.end"> Bij ministeriële regeling kunnen nadere regels worden gesteld omtrent het verstrekken van de in het eerste lid bedoelde inlichtingen
                           en over de maatregelen die ter voorkoming van risico’s voor de gezondheid van mens of dier of voor het milieu zijn ondernomen.
                        </text:p>
        </text:list-item>
      </text:list>
      <text:h text:outline-level="3" text:style-name="hoofdstuk_kop">HOOFDSTUK 6 UITVOERING EG-MAATREGELEN
            </text:h>
      <text:h text:outline-level="4" text:style-name="artikel_kop">Artikel 6.1 EG-maatregelen
               </text:h>
      <text:p text:style-name="artikel">EG-maatregelen als bedoeld in dit hoofdstuk zijn verordeningen, richtlijnen en beschikkingen die geheel of gedeeltelijk berusten
                  op de artikelen 37, 95, 133, 152, 153 of 175 van het Verdrag tot oprichting van de Europese Gemeenschap, of op een andere
                  EG-maatregel die op een of meer van die artikelen berust.
               </text:p>
      <text:h text:outline-level="4" text:style-name="artikel_kop">Artikel 6.2 Strafbaarstelling overtredingen EG-verordeningen
               </text:h>
      <text:list text:style-name="list-style-54">
        <text:list-item text:start-value="1">
          <text:p text:style-name="list.start"> Het is verboden in strijd te handelen met bij of krachtens algemene maatregel van bestuur of bij ministeriële regeling aangewezen
                        voorschriften van EG-verordeningen betreffende onderwerpen waarop deze wet van toepassing is.
                     </text:p>
        </text:list-item>
        <text:list-item text:start-value="2">
          <text:p text:style-name="list.end"> De aanwijzing bij ministeriële regeling, bedoeld in het eerste lid, geschiedt in overeenstemming met Onze Minister van Volksgezondheid,
                        Welzijn en Sport voor zover de voorschriften geheel of mede strekken tot bescherming van de volksgezondheid.
                     </text:p>
        </text:list-item>
      </text:list>
      <text:h text:outline-level="4" text:style-name="artikel_kop">Artikel 6.3 Aanwijzing bevoegde instanties EG-verordeningen
               </text:h>
      <text:list text:style-name="list-style-55">
        <text:list-item text:start-value="1">
          <text:p text:style-name="list.start"> Bij of krachtens algemene maatregel van bestuur worden regels gesteld voor de uitvoering van onderdelen van EG-maatregelen
                        waarin een EG-maatregel een tot de overheid behorend orgaan of een door de overheid aangesteld persoon de opdracht geeft of
                        de keuze laat.
                     </text:p>
        </text:list-item>
        <text:list-item text:start-value="2">
          <text:p text:style-name="list.end"> In afwijking van het eerste lid is Onze Minister bevoegd de besluiten te nemen waartoe een voorschrift van een EG-verordening
                        als bedoeld in artikel 6.2 een tot de overheid behorend orgaan of een door de overheid aangesteld persoon de opdracht geeft
                        of de keuze laat.
                     </text:p>
        </text:list-item>
      </text:list>
      <text:h text:outline-level="4" text:style-name="artikel_kop">Artikel 6.4 Niveau delegatie regelgeving ter uitvoering van bindende onderdelen van EG-verordeningen of EG-beschikkingen
               </text:h>
      <text:list text:style-name="list-style-56">
        <text:list-item text:start-value="1">
          <text:p text:style-name="list.start"> Onze Minister kan regels stellen voor de uitvoering van een bindend onderdeel van een EG-verordening of een EG-beschikking,
                        voor zover de EG-verordening of EG-beschikking onderwerpen betreft, bedoeld in de artikelen 2.2, tiende lid, 2.3, vierde lid,
                        2.4, tweede of derde lid, 2.5, tweede lid, 2.6, tweede of derde lid, 2.7, tweede lid, 2.8, vierde lid, 2.10, derde lid, 2.15,
                        tweede of vierde lid, 2.16, tweede lid, 2.18, tweede lid, 2.19, vijfde lid, 2.20, tweede lid, 2.21, eerste lid, 2.22, tweede
                        lid, 2.23, 2.25, derde lid, 3.1, tweede lid, 3.2, tweede lid, 4.1, derde en vijfde lid, 4.5, tweede lid, 5.4, tweede lid,
                        5.6, vierde en vijfde lid, 7.2, eerste tot en met derde lid, 7.3, derde lid, 7.4, eerste lid, 7.6, eerste lid, 7.8, 10.1 en
                        10.2.
                     </text:p>
        </text:list-item>
        <text:list-item text:start-value="2">
          <text:p text:style-name="list.end"> Artikel 7.3, tweede lid, is van overeenkomstige toepassing ten aanzien van een ministeriële regeling als bedoeld in het eerste
                        lid.
                     </text:p>
        </text:list-item>
      </text:list>
      <text:h text:outline-level="4" text:style-name="artikel_kop">Artikel 6.5 Mededeling wijziging EG-maatregelen
               </text:h>
      <text:list text:style-name="list-style-57">
        <text:list-item text:start-value="1">
          <text:p text:style-name="list.start"> Een wijziging van een EG-maatregel waarnaar in regels, gesteld krachtens deze wet, wordt verwezen, gaat voor de toepassing
                        van die regels gelden met ingang van de dag waarop aan die wijziging uitvoering moet zijn gegeven dan wel bij gebreke daarvan,
                        de dag waarop die wijziging is vastgesteld.
                     </text:p>
        </text:list-item>
        <text:list-item text:start-value="2">
          <text:p text:style-name="list.end"> Onze Minister kan besluiten dat een wijziging als bedoeld in het eerste lid in afwijking van dat lid op een eerder tijdstip
                        gaat gelden. Dit besluit wordt in de Staatscourant bekendgemaakt.
                     </text:p>
        </text:list-item>
      </text:list>
      <text:h text:outline-level="3" text:style-name="hoofdstuk_kop">HOOFDSTUK 7. VERGUNNINGEN, ERKENNINGEN, TOESTEMMINGEN, TOELATINGEN, REGISTRATIES, MELDINGEN EN REGISTERS
            </text:h>
      <text:h text:outline-level="4" text:style-name="artikel_kop">Artikel 7.1 Grondslag
               </text:h>
      <text:p text:style-name="artikel">De regels, gesteld krachtens deze wet, kunnen inhouden dat voor een handeling waarop die regels betrekking hebben een melding
                  of een besluit tot verlening van een vergunning, erkenning, toestemming, toelating, registratie, bewijs van vakbekwaamheid,
                  goedkeuring of certificering is vereist.
               </text:p>
      <text:h text:outline-level="4" text:style-name="artikel_kop">Artikel 7.2 Register
               </text:h>
      <text:list text:style-name="list-style-58">
        <text:list-item text:start-value="1">
          <text:p text:style-name="list.start"> Bij of krachtens algemene maatregel van bestuur wordt voor de uitvoering van bindende onderdelen van EG-maatregelen geregeld
                        dat in een register aantekening wordt gehouden van een melding of een besluit als bedoeld in artikel 7.1, eerste lid. Bij
                        ministeriële regeling kunnen nadere regels worden gesteld over het register, de aantekening alsmede de wijziging daarvan.
                     </text:p>
        </text:list-item>
        <text:list-item text:start-value="2">
          <text:p text:style-name="list.cont"> Bij of krachtens algemene maatregel van bestuur kan worden geregeld dat in een register aantekening wordt gehouden van een
                        melding of een besluit als bedoeld in artikel 7.1, eerste lid. Bij ministeriële regeling kunnen regels over registers worden
                        gesteld die betrekking hebben op:
                     </text:p>
          <text:list>
            <text:list-item text:start-value="1">
              <text:p text:style-name="list.cont">de mate van toegankelijkheid van de registers, waaronder de wijze waarop kennis kan worden genomen van de in de registers
                              opgenomen gegevens;
                           </text:p>
            </text:list-item>
            <text:list-item text:start-value="2">
              <text:p text:style-name="list.cont">het doel dat het register dient;
                           </text:p>
            </text:list-item>
            <text:list-item text:start-value="3">
              <text:p text:style-name="list.cont">de behoorlijke en zorgvuldige verwerking van de gegevens in de registers;
                           </text:p>
            </text:list-item>
            <text:list-item text:start-value="4">
              <text:p text:style-name="list.cont">de inrichting van de registers;
                           </text:p>
            </text:list-item>
            <text:list-item text:start-value="5">
              <text:p text:style-name="list.cont">de gegevens die in de registers worden opgenomen;
                           </text:p>
            </text:list-item>
            <text:list-item text:start-value="6">
              <text:p text:style-name="list.cont">de wijze waarop gegevens in de registers worden opgenomen;
                           </text:p>
            </text:list-item>
            <text:list-item text:start-value="7">
              <text:p text:style-name="list.cont">de termijn waarbinnen gegevens en wijzigingen daarvan worden verwerkt in het register;
                           </text:p>
            </text:list-item>
            <text:list-item text:start-value="8">
              <text:p text:style-name="list.cont">de gevallen waarin een aantekening in de registers wordt gewijzigd of doorgehaald;
                           </text:p>
            </text:list-item>
            <text:list-item text:start-value="9">
              <text:p text:style-name="list.cont">de persoon of instantie die de registers beheert en bijhoudt, en
                           </text:p>
            </text:list-item>
            <text:list-item text:start-value="10">
              <text:p text:style-name="list.cont">de minimale of maximale duur van het bewaren van gegevens in het register.
                           </text:p>
            </text:list-item>
          </text:list>
        </text:list-item>
        <text:list-item text:start-value="3">
          <text:p text:style-name="list.end"> Bij of krachtens algemene maatregel van bestuur kan worden geregeld dat een handeling waarvoor een melding als bedoeld in
                        artikel 7.1 vereist is, eerst kan worden verricht nadat de melding is aangetekend in een register als bedoeld in het eerste
                        lid of tweede lid.
                     </text:p>
        </text:list-item>
      </text:list>
      <text:h text:outline-level="4" text:style-name="artikel_kop">Artikel 7.3 Verlening en wijziging
               </text:h>
      <text:list text:style-name="list-style-59">
        <text:list-item text:start-value="1">
          <text:p text:style-name="list.start"> Een besluit als bedoeld in artikel 7.1 wordt op aanvraag door Onze Minister verleend of gewijzigd indien is voldaan aan de
                        eisen, gesteld bij de regels, bedoeld in artikel 7.1.
                     </text:p>
        </text:list-item>
        <text:list-item text:start-value="2">
          <text:p text:style-name="list.cont"> Ingeval een besluit als bedoeld in artikel 7.1 geheel of mede wordt vereist in het belang van de volksgezondheid, kan bij
                        of krachtens algemene maatregel van bestuur dan wel bij ministeriële regeling worden geregeld dat deze wordt verleend of gewijzigd
                        in overeenstemming dan wel na overleg met Onze Minister van Volksgezondheid, Welzijn en Sport.
                     </text:p>
        </text:list-item>
        <text:list-item text:start-value="3">
          <text:p text:style-name="list.end"> Bij of krachtens algemene maatregel van bestuur dan wel bij ministeriële regeling wordt geregeld dat een besluit als bedoeld
                        in artikel 7.1 van rechtswege wordt verleend of verlengd ingeval na verloop van een bij algemene maatregel van bestuur of
                        ministeriële regeling vastgestelde termijn geen besluit als bedoeld in artikel 7.1, dan wel tot verlenging of wijziging daarvan
                        is genomen, tenzij EG-maatregelen, het belang van de gezondheid van de mens, dieren of planten, het belang van het welzijn
                        van dieren, of het belang van het milieu zich daartegen verzetten.
                     </text:p>
        </text:list-item>
      </text:list>
      <text:h text:outline-level="4" text:style-name="artikel_kop">Artikel 7.4 Geldingsduur
               </text:h>
      <text:list text:style-name="list-style-60">
        <text:list-item text:start-value="1">
          <text:p text:style-name="list.start"> Bij of krachtens algemene maatregel van bestuur worden regels gesteld voor de uitvoering van bindende onderdelen van EG-maatregelen
                        inzake de geldingsduur van besluiten als bedoeld in artikel 7.1.
                     </text:p>
        </text:list-item>
        <text:list-item text:start-value="2">
          <text:p text:style-name="list.cont"> In andere gevallen dan bedoeld in het eerste lid is een besluit als bedoeld in artikel 7.1 voor onbepaalde tijd geldig, tenzij:
                     </text:p>
          <text:list>
            <text:list-item text:start-value="1">
              <text:p text:style-name="list.cont">bij of krachtens algemene maatregel van bestuur of bij ministeriële regeling een andere geldigheidsduur is vastgesteld, of
                           </text:p>
            </text:list-item>
            <text:list-item text:start-value="2">
              <text:p text:style-name="list.cont">het besluit zelf in een andere geldigheidsduur voorziet.
                           </text:p>
            </text:list-item>
          </text:list>
        </text:list-item>
        <text:list-item text:start-value="3">
          <text:p text:style-name="list.end"> Ingeval een besluit als bedoeld in artikel 7.1 niet voor onbepaalde tijd geldig is, zijn artikel 7.3 en het eerste en tweede
                        lid op de verlenging daarvan van overeenkomstige toepassing.
                     </text:p>
        </text:list-item>
      </text:list>
      <text:h text:outline-level="4" text:style-name="artikel_kop">Artikel 7.5 Voorschriften en beperkingen
               </text:h>
      <text:list text:style-name="list-style-61">
        <text:list-item text:start-value="1">
          <text:p text:style-name="list.start"> Aan een besluit als bedoeld in artikel 7.1 kunnen voorschriften en beperkingen worden verbonden.
                     </text:p>
        </text:list-item>
        <text:list-item text:start-value="2">
          <text:p text:style-name="list.cont"> De voorschriften en beperkingen, bedoeld in het eerste lid, kunnen na verlening van een vergunning, erkenning, toestemming,
                        toelating, registratie, bewijs van vakbekwaamheid, goedkeuring of certificering worden gewijzigd, aangevuld of ingetrokken.
                     </text:p>
        </text:list-item>
        <text:list-item text:start-value="3">
          <text:p text:style-name="list.cont"> Het is verboden te handelen in strijd met voorschriften als bedoeld in het eerste lid.
                     </text:p>
        </text:list-item>
        <text:list-item text:start-value="4">
          <text:p text:style-name="list.end"> Bij of krachtens algemene maatregel van bestuur of bij ministeriële regeling kunnen regels worden gesteld over voorschriften
                        en beperkingen, als bedoeld in het eerste lid.
                     </text:p>
        </text:list-item>
      </text:list>
      <text:h text:outline-level="4" text:style-name="artikel_kop">Artikel 7.6 Procedure
               </text:h>
      <text:list text:style-name="list-style-62">
        <text:list-item text:start-value="1">
          <text:p text:style-name="list.start"> Bij ministeriële regeling worden regels gesteld over:
                     </text:p>
          <text:list>
            <text:list-item text:start-value="1">
              <text:p text:style-name="list.start">het indienen van een aanvraag tot besluit als bedoeld in artikel 7.1 dan wel tot verlenging of wijziging daarvan, of van een
                              aanvraag tot aanwijzing, als bedoeld in artikel 2.2, eerste lid, dan wel tot wijziging daarvan;
                           </text:p>
            </text:list-item>
            <text:list-item text:start-value="2">
              <text:p text:style-name="list.cont">de behandeling van een aanvraag als bedoeld in onderdeel a;
                           </text:p>
            </text:list-item>
            <text:list-item text:start-value="3">
              <text:p text:style-name="list.cont">de wijze waarop een melding plaatsvindt, en
                           </text:p>
            </text:list-item>
            <text:list-item text:start-value="4">
              <text:p text:style-name="list.cont">de toepasselijkheid van de bepalingen van de hoofdstukken 6, 7 en 8 van de Algemene wet bestuursrecht op een besluit.
                           </text:p>
            </text:list-item>
          </text:list>
        </text:list-item>
        <text:list-item text:start-value="2">
          <text:p text:style-name="list.cont"> De regels, bedoeld in het eerste lid, kunnen worden gesteld voor de uitvoering van EG-maatregelen en kunnen voorts onder
                        meer betrekking hebben op:
                     </text:p>
          <text:list>
            <text:list-item text:start-value="1">
              <text:p text:style-name="list.cont">welke gegevens, bescheiden of monsters worden overgelegd alvorens een aanvraag in behandeling wordt genomen;
                           </text:p>
            </text:list-item>
            <text:list-item text:start-value="2">
              <text:p text:style-name="list.cont">een daarbij aangewezen onderzoek dat noodzakelijk is alvorens een besluit als bedoeld in artikel 7.1 wordt verleend, verlengd
                              of gewijzigd of alvorens een diersoort wordt aangewezen op grond van de artikelen 2.2, eerste lid;
                           </text:p>
            </text:list-item>
            <text:list-item text:start-value="3">
              <text:p text:style-name="list.cont">de termijn waarbinnen, na wijziging van omstandigheden, een aanvraag tot wijziging van een besluit als bedoeld in artikel
                              7.1 wordt aangevraagd, dan wel een nieuwe melding plaatsvindt;
                           </text:p>
            </text:list-item>
            <text:list-item text:start-value="4">
              <text:p text:style-name="list.cont">de termijn voor het geven van een beslissing op een aanvraag;
                           </text:p>
            </text:list-item>
            <text:list-item text:start-value="5">
              <text:p text:style-name="list.cont">wie een aanvraag of een melding kan doen.
                           </text:p>
            </text:list-item>
          </text:list>
        </text:list-item>
        <text:list-item text:start-value="3">
          <text:p text:style-name="list.end"> Bij ministeriële regeling kunnen regels worden gesteld over het verwijzen door aanvragers van een aanwijzing als bedoeld
                        in artikel 2.2, eerste lid, een besluit als bedoeld in artikel 7.1, dan wel door personen die een melding doen, naar gegevens
                        die eerder door hen of een ander bij een aanvraag om een aanwijzing als bedoeld in artikel 2.2, eerste lid, een besluit als
                        bedoeld in artikel 7.1, dan wel een melding zijn verstrekt.
                     </text:p>
        </text:list-item>
      </text:list>
      <text:h text:outline-level="4" text:style-name="artikel_kop">Artikel 7.7 Adviescommissies
               </text:h>
      <text:list text:style-name="list-style-63">
        <text:list-item text:start-value="1">
          <text:p text:style-name="list.start"> Bij ministeriële regeling kan worden bepaald dat Onze Minister over de verlening van een vergunning, erkenning, toestemming,
                        toelating of registratie, of de intrekking daarvan, wordt geadviseerd door een commissie.
                     </text:p>
        </text:list-item>
        <text:list-item text:start-value="2">
          <text:p text:style-name="list.cont"> Bij ministeriële regeling kunnen regels worden gesteld over:
                     </text:p>
          <text:list>
            <text:list-item text:start-value="1">
              <text:p text:style-name="list.cont">de samenstelling en de werkwijze van een commissie als bedoeld in het eerste lid, en
                           </text:p>
            </text:list-item>
            <text:list-item text:start-value="2">
              <text:p text:style-name="list.cont">de benoeming, de zittingsduur, schorsing en ontslag van leden van de commissie en hun beloning.
                           </text:p>
            </text:list-item>
          </text:list>
        </text:list-item>
        <text:list-item text:start-value="3">
          <text:p text:style-name="list.end"> De leden van een commissie houden al hetgeen hun in hun hoedanigheid is bekend geworden geheim voor zover zij niet in hun
                        hoedanigheid tot mededeling daarvan bevoegd of verplicht zijn.
                     </text:p>
        </text:list-item>
      </text:list>
      <text:h text:outline-level="4" text:style-name="artikel_kop">Artikel 7.8 Verlenging, schorsing en intrekking
               </text:h>
      <text:list text:style-name="list-style-64">
        <text:list-item text:start-value="1">
          <text:p text:style-name="list.start"> Bij of krachtens algemene maatregel van bestuur worden regels gesteld over de gevallen waarin een besluit als bedoeld in
                        artikel 7.1 kan worden verlengd, geschorst of ingetrokken.
                     </text:p>
        </text:list-item>
        <text:list-item text:start-value="2">
          <text:p text:style-name="list.end"> Bij of krachtens algemene maatregel van bestuur kunnen regels worden gesteld omtrent de gevallen waarin een besluit als bedoeld
                        in artikel 7.1 van rechtswege vervalt.
                     </text:p>
        </text:list-item>
      </text:list>
      <text:h text:outline-level="4" text:style-name="artikel_kop">Artikel 7.9 Mededeling
               </text:h>
      <text:p text:style-name="artikel">Bij ministeriële regeling wordt voor de uitvoering van bindende onderdelen van EG-maatregelen geregeld in welke gevallen mededeling
                  wordt gedaan in de Staatscourant. Voorts kunnen bij ministeriële regeling regels worden gesteld voor mededelingen in de Staatscourant
                  van:
               </text:p>
      <text:list text:style-name="list-style-65">
        <text:list-item text:start-value="1">
          <text:p text:style-name="list.start">een besluit tot verlening van een besluit als bedoeld in artikel 7.1 alsmede tot wijziging of verlenging daarvan, dan wel
                        van een melding;
                     </text:p>
        </text:list-item>
        <text:list-item text:start-value="2">
          <text:p text:style-name="list.cont">een besluit tot schorsing of intrekking van een besluit als bedoeld in artikel 7.1;
                     </text:p>
        </text:list-item>
        <text:list-item text:start-value="3">
          <text:p text:style-name="list.cont">de gevallen waarin een besluit als bedoeld in artikel 7.1 van rechtswege vervalt en met ingang van welke datum, en
                     </text:p>
        </text:list-item>
        <text:list-item text:start-value="4">
          <text:p text:style-name="list.end">aantekeningen in een register als bedoeld in artikel 7.2, alsmede de doorhaling daarvan.
                     </text:p>
        </text:list-item>
      </text:list>
      <text:h text:outline-level="3" text:style-name="hoofdstuk_kop">HOOFDSTUK 8. HANDHAVING
            </text:h>
      <text:h text:outline-level="4" text:style-name="paragraaf_kop">§ 1. Toezicht
               </text:h>
      <text:h text:outline-level="5" text:style-name="artikel_kop">Artikel 8.1 Aanwijzing toezichthouders
                  </text:h>
      <text:list text:style-name="list-style-66">
        <text:list-item text:start-value="1">
          <text:p text:style-name="list.start"> Met het toezicht op de naleving van het bepaalde bij of krachtens deze wet zijn belast de bij besluit van Onze Minister aangewezen
                           ambtenaren en personen.
                        </text:p>
        </text:list-item>
        <text:list-item text:start-value="2">
          <text:p text:style-name="list.end"> Van een besluit als bedoeld in het eerste lid wordt mededeling gedaan door plaatsing in de Staatscourant.
                        </text:p>
        </text:list-item>
      </text:list>
      <text:h text:outline-level="5" text:style-name="artikel_kop">Artikel 8.2 Aanvullende toezichtsbevoegdheden
                  </text:h>
      <text:p text:style-name="artikel">In aanvulling op artikel 5:15, eerste lid, van de Algemene wet bestuursrecht zijn de in de artikelen 8.1, eerste lid, en 8.14,
                     eerste lid, bedoelde ambtenaren en personen bevoegd, met medeneming van de benodigde apparatuur, een woning binnen te treden
                     zonder toestemming van de bewoner.
                  </text:p>
      <text:h text:outline-level="5" text:style-name="artikel_kop">Artikel 8.3 Monsterneming
                  </text:h>
      <text:p text:style-name="artikel">In het in artikel 5:18, eerste lid, van de Algemene wet bestuursrecht bedoelde geval verpakken en verzegelen de in de artikelen
                     8.1, eerste lid, en 8.14 bedoelde ambtenaren en personen de monsters ter plaatse.
                  </text:p>
      <text:h text:outline-level="5" text:style-name="artikel_kop">Artikel 8.4 Medewerkingsplicht
                  </text:h>
      <text:list text:style-name="list-style-67">
        <text:list-item text:start-value="1">
          <text:p text:style-name="list.start"> Eenieder wie zulks aangaat handelt overeenkomstig dan wel verleent zijn medewerking aan de uitvoering van een krachtens deze
                           wet gegeven bevel, genomen maatregel of verrichte handeling, en verleent alle medewerking die redelijkerwijs nodig is voor
                           het onderzoek naar dierziekten, zoönosen, ziekteverschijnselen of ziekteverwekkers.
                        </text:p>
        </text:list-item>
        <text:list-item text:start-value="2">
          <text:p text:style-name="list.end"> Eenieder die dieren, dierlijke producten, diergeneesmiddelen of diervoeders onder zich heeft of heeft gehad met betrekking
                           waartoe krachtens deze wet een maatregel is getroffen, verstrekt op het eerste verzoek van een ambtenaar als bedoeld in artikel
                           8.1, eerste lid, of artikel 5.9, eerste lid, naar waarheid alle inlichtingen omtrent herkomst en verhandeling van deze dieren
                           of producten.
                        </text:p>
        </text:list-item>
      </text:list>
      <text:h text:outline-level="4" text:style-name="paragraaf_kop">§ 2. Herstelmaatregelen
               </text:h>
      <text:h text:outline-level="5" text:style-name="artikel_kop">Artikel 8.5 Bestuursdwang
                  </text:h>
      <text:p text:style-name="artikel">Onze Minister is bevoegd tot oplegging van een last onder bestuursdwang ter handhaving van het bepaalde bij of krachtens deze
                     wet.
                  </text:p>
      <text:h text:outline-level="4" text:style-name="paragraaf_kop">§ 3. Bestuurlijke boete
               </text:h>
      <text:h text:outline-level="5" text:style-name="artikel_kop">Artikel 8.6 Definities
                  </text:h>
      <text:list text:style-name="list-style-68">
        <text:list-item text:start-value="1">
          <text:p text:style-name="list.start"> In deze paragraaf wordt verstaan onder:
                        </text:p>
          <text:p text:style-name="definition.term">a. <text:span text:style-name="rom">overtreding:</text:span></text:p>
          <text:p text:style-name="definition.description">gedraging die in strijd is met het bepaalde krachtens:</text:p>
          <text:list text:style-name="list-style-69">
            <text:list-item text:start-value="1">
              <text:p text:style-name="list.start">de artikelen 2.2, negende en tiende lid, 2.3, derde en vierde lid, 2.4, eerste, tweede en derde lid, 2.5, eerste en tweede
                                       lid, 2.6, eerste, tweede en derde lid, 2.7, eerste en tweede lid, 2.10, tweede, derde en vierde lid, 2.17, 2.18, 2.19, eerste
                                       lid, 2.20, 2.21, eerste en derde lid, 2.22, eerste, tweede en derde lid, 3.1, 3.2, eerste, tweede en derde lid, 3.4, 3.5,
                                       eerste en derde lid, 5.1, derde lid, tweede volzin, 5.4, eerste lid, 5.5, eerste lid, 5.6, eerste en vijfde lid, 5.10, 5.11,
                                       5.12 of 10.2, eerste lid;
                                    </text:p>
            </text:list-item>
            <text:list-item text:start-value="2">
              <text:p text:style-name="list.cont">een van de bepalingen, bedoeld in onderdeel a, in samenhang met de artikelen 6.2, eerste lid, 6.4, eerste lid, 7.1, 7.2, eerste
                                       of derde lid, 7.5, derde lid, of 10.5, eerste lid;
                                    </text:p>
            </text:list-item>
          </text:list>
          <text:p text:style-name="definition.term">b. <text:span text:style-name="rom">overtreder:</text:span></text:p>
          <text:p text:style-name="definition.description">degene die de overtreding pleegt of mede pleegt.</text:p>
        </text:list-item>
        <text:list-item text:start-value="2">
          <text:p text:style-name="list.end"> Indien een overtreding is gepleegd door een rechtspersoon, wordt onder overtreder mede verstaan: degene die tot de overtreding
                           opdracht heeft gegeven of daaraan feitelijk leiding heeft gegeven.
                        </text:p>
        </text:list-item>
      </text:list>
      <text:h text:outline-level="5" text:style-name="artikel_kop">Artikel 8.7 Bevoegdheid
                  </text:h>
      <text:p text:style-name="artikel">Onze Minister kan een overtreder een bestuurlijke boete opleggen.</text:p>
      <text:h text:outline-level="5" text:style-name="artikel_kop">Artikel 8.8 Hoogte bestuurlijke boete
                  </text:h>
      <text:list text:style-name="list-style-70">
        <text:list-item text:start-value="1">
          <text:p text:style-name="list.start"> Bij of krachtens algemene maatregel van bestuur worden regels gesteld over de hoogte van de bestuurlijke boete die voor een
                           overtreding of voor categorieën van overtredingen ten hoogste kan worden opgelegd.
                        </text:p>
        </text:list-item>
        <text:list-item text:start-value="2">
          <text:p text:style-name="list.cont"> De op grond van het eerste lid te bepalen bestuurlijke boete bedraagt ten hoogste het bedrag dat is bepaald voor de vijfde
                           categorie, bedoeld in artikel 23, vierde lid, van het Wetboek van Strafrecht, per overtreding begaan door een natuurlijke
                           persoon, en ten hoogste het bedrag dat is bepaald voor de zesde categorie, bedoeld in artikel 23, vierde lid, van het Wetboek
                           van Strafrecht per overtreding, begaan door een rechtspersoon of een vennootschap, of, indien dat meer is, 10 procent van
                           de jaaromzet in het boekjaar voorafgaande aan het boekjaar waarin de boete wordt opgelegd.
                        </text:p>
        </text:list-item>
        <text:list-item text:start-value="3">
          <text:p text:style-name="list.end"> De berekening van de omzet, bedoeld in het tweede lid, geschiedt op voet van het bepaalde in artikel 377, zesde lid, van
                           boek 2 van het Burgerlijk Wetboek voor de netto-omzet.
                        </text:p>
        </text:list-item>
      </text:list>
      <text:h text:outline-level="5" text:style-name="artikel_kop">Artikel 8.9 Invordering bij dwangbevel
                  </text:h>
      <text:p text:style-name="artikel">Bij gebreke van volledige betaling binnen de gestelde termijn kan Onze Minister de verschuldigde bestuurlijke boete invorderen
                     bij dwangbevel.
                  </text:p>
      <text:h text:outline-level="5" text:style-name="artikel_kop">Artikel 8.10 Samenloop met strafrecht
                  </text:h>
      <text:list text:style-name="list-style-71">
        <text:list-item text:start-value="1">
          <text:p text:style-name="list.start"> Indien de ernst van de overtreding of de omstandigheden waaronder zij is begaan daartoe aanleiding geven, wordt zij aan het
                           openbaar ministerie voorgelegd.
                        </text:p>
        </text:list-item>
        <text:list-item text:start-value="2">
          <text:p text:style-name="list.end"> Indien ter zake van een overtreding aan de overtreder een bestuurlijke boete is opgelegd, dan wel een mededeling als bedoeld
                           in artikel 5.50, tweede lid, onderdeel a, van de Algemene wet bestuursrecht is verzonden, heeft dit dezelfde rechtsgevolgen
                           als een kennisgeving van niet verdere vervolging als bedoeld in artikel 246, eerste lid, van het Wetboek van Strafvordering.
                        </text:p>
        </text:list-item>
      </text:list>
      <text:h text:outline-level="4" text:style-name="paragraaf_kop">§ 4. Strafrechtelijke handhaving
               </text:h>
      <text:h text:outline-level="5" text:style-name="artikel_kop">Artikel 8.11 Strafbaarstelling
                  </text:h>
      <text:list text:style-name="list-style-72">
        <text:list-item text:start-value="1">
          <text:p text:style-name="list.start"> Gedragingen in strijd met de voorschriften vastgesteld bij of krachtens de artikelen 1.4, 2.1, eerste lid, 2.2, zesde lid,
                           eerste volzin, en achtste lid, 2.8, eerste lid, onderdeel a, derde en vierde lid voor wat betreft de onderwerpen, bedoeld
                           in het vierde lid, onderdelen a, b en c, 2.9, eerste lid, 2.10, eerste lid, en 2.14, eerste lid, of een of meer van de voornoemde
                           bepalingen in samenhang met artikel 6.2, eerste lid, artikel 6.4, eerste lid, of artikel 7.5, derde lid, zijn misdrijven.
                        </text:p>
        </text:list-item>
        <text:list-item text:start-value="2">
          <text:p text:style-name="list.end"> Gedragingen in strijd met de voorschriften vastgesteld bij of krachtens de artikelen 2.1, zesde lid, 2.2, eerste lid, negende
                           en tiende lid voor wat betreft de onderwerpen, bedoeld in het tiende lid, onderdelen b, c en d, 2.3, derde en vierde lid,
                           2.4, eerste, tweede en derde lid, 2.8, derde en vierde lid voor wat betreft de onderwerpen, bedoeld in het vierde lid, onderdelen
                           d en e, 2.9, tweede, vierde en vijfde lid, 2.14, tweede lid, 2.15, eerste tot en met derde lid, en 4.4, eerste lid, of een
                           of meer van de voornoemde bepalingen in samenhang met artikel 6.2, eerste lid, artikel 6.4, eerste lid, of artikel 7.5, derde
                           lid, zijn overtredingen.
                        </text:p>
        </text:list-item>
      </text:list>
      <text:h text:outline-level="5" text:style-name="artikel_kop">Artikel 8.12 Strafmaat
                  </text:h>
      <text:list text:style-name="list-style-73">
        <text:list-item text:start-value="1">
          <text:p text:style-name="list.start"> Gedragingen in strijd met de voorschriften vastgesteld bij of krachtens de artikelen 2.1 eerste lid, 2.2, zesde lid, eerste
                           volzin, en achtste lid, 2.10, eerste lid en 2.14, eerste lid, of een of meer van de voornoemde bepalingen in samenhang met
                           artikel 6.2, eerste lid, artikel 6.4, eerste lid, of artikel 7.5, derde lid, worden gestraft met gevangenisstraf van ten hoogste
                           drie jaren of een geldboete van de vierde categorie.
                        </text:p>
        </text:list-item>
        <text:list-item text:start-value="2">
          <text:p text:style-name="list.cont"> Gedragingen in strijd met de voorschriften vastgesteld bij of krachtens de artikelen 2.8, eerste lid, onderdeel a, en derde
                           en vierde lid voor wat betreft de onderwerpen, bedoeld in het vierde lid, onderdelen a, b en c, of een of meer van de voornoemde
                           bepalingen in samenhang met artikel 6.2, eerste lid, artikel 6.4, eerste lid, of artikel 7.5, derde lid, voor zover deze gedragingen
                           plaatsvinden anders dan in de uitoefening van een bedrijf waar dieren van krachtens artikel 2.3, tweede lid, aangewezen soorten
                           of categorieën, worden gehouden, worden gestraft met gevangenisstraf van ten hoogste drie jaren of een geldboete van de vierde
                           categorie.
                        </text:p>
        </text:list-item>
        <text:list-item text:start-value="3">
          <text:p text:style-name="list.cont"> Gedragingen in strijd met de voorschriften vastgesteld bij of krachtens de artikelen 1.4, 2.1, zesde lid, 2.3, derde en vierde
                           lid, 2.8, derde en vierde lid voor wat betreft de onderwerpen bedoeld in het vierde lid, onderdelen d en e, 2.9, eerste, tweede,
                           vierde en vijfde lid, 2.14, tweede lid, 2.15, eerste tot en met derde lid, en 4.4, eerste lid, of een of meer van de voornoemde
                           bepalingen in samenhang met artikel 6.2, eerste lid, artikel 6.4, eerste lid, of artikel 7.5, derde lid, worden gestraft met
                           een hechtenis van ten hoogste zes maanden of een geldboete van de derde categorie.
                        </text:p>
        </text:list-item>
        <text:list-item text:start-value="4">
          <text:p text:style-name="list.cont"> Gedragingen in strijd met de voorschriften vastgesteld bij of krachtens artikel 2.2, eerste lid, negende en tiende lid voor
                           wat betreft de onderwerpen, bedoeld in het tiende lid, onderdelen b, c en d, en 2.4, eerste, tweede en derde lid, of een of
                           meer van de voornoemde bepalingen in samenhang met artikel 6.2, eerste lid, artikel 6.4, eerste lid, of artikel 7.5, derde
                           lid, voor zover deze gedragingen plaatsvinden anders dan in de uitoefening van een bedrijf waar dieren van krachtens artikel
                           2.3, tweede lid, aangewezen soorten of categorieën, worden gehouden, worden gestraft met een hechtenis van ten hoogste zes
                           maanden of een geldboete van de derde categorie.
                        </text:p>
        </text:list-item>
        <text:list-item text:start-value="5">
          <text:p text:style-name="list.cont"> Indien gedragingen in strijd met de voorschriften vastgesteld bij of krachtens artikel 2.15, derde lid, worden gepleegd in
                           verband met een paardenren of harddraverij met betrekking tot welke een totalisator als bedoeld in artikel 23, tweede lid,
                           van de Wet op de kansspelen is georganiseerd, wordt de in het derde lid voorziene hechtenis met een derde verhoogd.
                        </text:p>
        </text:list-item>
        <text:list-item text:start-value="6">
          <text:p text:style-name="list.end"> Indien gedragingen in strijd met de voorschriften vastgesteld bij of krachtens de artikelen 1.4, 2.1, eerste lid, 2.2, achtste
                           lid, 2.8, eerste lid, onderdeel a, en derde en vierde lid voor wat betreft de onderwerpen, bedoeld in het vierde lid, onderdelen
                           a, b en c, in de uitoefening van beroep of bedrijf zijn gepleegd, kan een geldboete worden opgelegd van de naast hogere categorie.
                        </text:p>
        </text:list-item>
      </text:list>
      <text:h text:outline-level="5" text:style-name="artikel_kop">Artikel 8.13 Uitoefening diergeneeskunde ondanks tuchtrechtelijke ontzegging
                  </text:h>
      <text:p text:style-name="artikel">Artikel 195 van het Wetboek van Strafrecht is van overeenkomstige toepassing op een persoon:</text:p>
      <text:list text:style-name="list-style-74">
        <text:list-item text:start-value="1">
          <text:p text:style-name="list.start">die, hoewel hij bij onherroepelijk geworden uitspraak geheel of gedeeltelijk is geschorst in het beroepsmatig verrichten van
                           diergeneeskundige handelingen, tijdens die schorsing de handelingen waarop die schorsing betrekking heeft, uitoefent, of
                        </text:p>
        </text:list-item>
        <text:list-item text:start-value="2">
          <text:p text:style-name="list.end">die, hoewel hem bij onherroepelijk geworden uitspraak de hem bij of krachtens deze wet verleende bevoegdheid tot het beroepsmatig
                           verrichten van diergeneeskundige handelingen geheel of gedeeltelijk is ontzegd, de handelingen waarop die ontzegging betrekking
                           heeft, uitoefent.
                        </text:p>
        </text:list-item>
      </text:list>
      <text:h text:outline-level="5" text:style-name="artikel_kop">Artikel 8.14 Aanwijzing opsporingsambtenaren
                  </text:h>
      <text:list text:style-name="list-style-75">
        <text:list-item text:start-value="1">
          <text:p text:style-name="list.start"> Met de opsporing van de bij artikel 8.11 strafbaar gestelde feiten zijn, onverminderd artikel 141 van het Wetboek van Strafvordering,
                           belast de bij besluit van Onze Minister van Justitie aangewezen ambtenaren.
                        </text:p>
        </text:list-item>
        <text:list-item text:start-value="2">
          <text:p text:style-name="list.cont"> De ambtenaren, bedoeld in het eerste lid, zijn tevens belast met de opsporing van de feiten, strafbaar gesteld in de artikelen
                           179 tot en met 182 en 184 van het Wetboek van Strafrecht, voor zover deze feiten betrekking hebben op een bevel, vordering
                           of handeling, gedaan of ondernomen door henzelf.
                        </text:p>
        </text:list-item>
        <text:list-item text:start-value="3">
          <text:p text:style-name="list.end"> Van een besluit als bedoeld in het eerste lid wordt mededeling gedaan door plaatsing in de Staatscourant.
                        </text:p>
        </text:list-item>
      </text:list>
      <text:h text:outline-level="4" text:style-name="paragraaf_kop">§ 5. Veterinair tuchtrecht
               </text:h>
      <text:h text:outline-level="5" text:style-name="artikel_kop">Artikel 8.15 Indiening klacht
                  </text:h>
      <text:list text:style-name="list-style-76">
        <text:list-item text:start-value="1">
          <text:p text:style-name="list.start"> Bij het veterinair tuchtcollege kan een schriftelijke klacht worden ingediend tegen een dierenarts of een andere persoon
                           die is toegelaten tot het beroepsmatig verrichten van diergeneeskundige handelingen, wegens het in strijd handelen met artikel
                           4.2.
                        </text:p>
        </text:list-item>
        <text:list-item text:start-value="2">
          <text:p text:style-name="list.cont"> Een klacht als bedoeld in het eerste lid, kan worden ingediend door:
                        </text:p>
          <text:list>
            <text:list-item text:start-value="1">
              <text:p text:style-name="list.cont">degene die als gevolg van het handelen, bedoeld in het eerste lid, rechtstreeks in zijn belang is getroffen, of
                              </text:p>
            </text:list-item>
            <text:list-item text:start-value="2">
              <text:p text:style-name="list.end">een ambtenaar, aangewezen door Onze Minister.
                              </text:p>
            </text:list-item>
          </text:list>
        </text:list-item>
      </text:list>
      <text:h text:outline-level="5" text:style-name="artikel_kop">Artikel 8.16 Veterinair tuchtcollege
                  </text:h>
      <text:list text:style-name="list-style-77">
        <text:list-item text:start-value="1">
          <text:p text:style-name="list.start"> Het veterinair tuchtcollege is gevestigd in Den Haag.
                        </text:p>
        </text:list-item>
        <text:list-item text:start-value="2">
          <text:p text:style-name="list.cont"> Het veterinair tuchtcollege is belast met de behandeling in eerste aanleg van zaken over het handelen in strijd met artikel
                           4.2.
                        </text:p>
        </text:list-item>
        <text:list-item text:start-value="3">
          <text:p text:style-name="list.cont"> Het veterinair tuchtcollege bestaat uit de volgende leden:
                        </text:p>
          <text:list>
            <text:list-item text:start-value="1">
              <text:p text:style-name="list.cont">een rechtsgeleerde die voorzitter is;
                              </text:p>
            </text:list-item>
            <text:list-item text:start-value="2">
              <text:p text:style-name="list.cont">vier praktiserende dierenartsen, en
                              </text:p>
            </text:list-item>
            <text:list-item text:start-value="3">
              <text:p text:style-name="list.cont">een door Onze Ministers te bepalen aantal andere personen als bedoeld in artikel 4.1, eerste lid, dat op grond van dat artikellid
                                 zijn toegelaten tot het beroepsmatig verrichten van diergeneeskundige handelingen en als zodanig werkzaam zijn.
                              </text:p>
            </text:list-item>
          </text:list>
        </text:list-item>
        <text:list-item text:start-value="4">
          <text:p text:style-name="list.cont"> Het veterinair tuchtcollege heeft een secretaris en zo nodig een plaatsvervangend secretaris, die rechtsgeleerden zijn.
                        </text:p>
        </text:list-item>
        <text:list-item text:start-value="5">
          <text:p text:style-name="list.end"> De rechtsgeleerde leden van het veterinair tuchtcollege, de secretaris en diens plaatsvervanger, voldoen aan artikel 1d,
                           eerste lid, onderdeel a of b, of vierde lid, van de Wet rechtspositie rechterlijke ambtenaren.
                        </text:p>
        </text:list-item>
      </text:list>
      <text:h text:outline-level="5" text:style-name="artikel_kop">Artikel 8.17 Benoeming leden college
                  </text:h>
      <text:list text:style-name="list-style-78">
        <text:list-item text:start-value="1">
          <text:p text:style-name="list.start"> De voorzitter en de overige leden van het veterinair tuchtcollege, alsmede voor elk van hen een of meer plaatsvervangers,
                           worden voor de tijd van zes jaren door Onze Ministers benoemd. Zij zijn bij hun aftreden herbenoembaar. Op eigen verzoek kunnen
                           zij door Onze Ministers worden ontslagen. De benoemingstermijn van degene die wordt benoemd ter vervulling van een tussentijdse
                           vacature, eindigt bij het verstrijken van de benoemingstermijn van degene in wiens plaats hij is getreden.
                        </text:p>
        </text:list-item>
        <text:list-item text:start-value="2">
          <text:p text:style-name="list.cont"> Voor de plaatsvervangers, bedoeld in het eerste lid, gelden dezelfde vereisten van benoembaarheid als voor de leden die zij
                           vervangen.
                        </text:p>
        </text:list-item>
        <text:list-item text:start-value="3">
          <text:p text:style-name="list.cont"> Onze Ministers verlenen aan de leden en hun plaatsvervangers ontslag met ingang van de maand, volgend op die waarin de betrokkenen
                           de leeftijd van zeventig jaren hebben bereikt. Zij verlenen aan de leden en hun plaatsvervangers eveneens ontslag bij verlies
                           van een vereiste voor hun benoembaarheid.
                        </text:p>
        </text:list-item>
        <text:list-item text:start-value="4">
          <text:p text:style-name="list.end"> De secretaris en de plaatsvervangend secretaris worden door Onze Ministers benoemd, geschorst en ontslagen.
                        </text:p>
        </text:list-item>
      </text:list>
      <text:h text:outline-level="5" text:style-name="artikel_kop">Artikel 8.18 Verwantschap leden college
                  </text:h>
      <text:list text:style-name="list-style-79">
        <text:list-item text:start-value="1">
          <text:p text:style-name="list.start"> Tussen de leden, de plaatsvervangende leden, de secretaris en de plaatsvervangend secretaris van het veterinair tuchtcollege
                           mag niet bestaan de verhouding van echtgenoten, geregistreerde partners, bloed- en aanverwanten tot de derde graad ingesloten,
                           een vennootschap of ander duurzaam samenwerkingsverband tot het uitoefenen van de diergeneeskunde of de verhouding van werkgever
                           tot werknemer.
                        </text:p>
        </text:list-item>
        <text:list-item text:start-value="2">
          <text:p text:style-name="list.cont"> Indien het huwelijk of het geregistreerd partnerschap eerst mocht worden aangegaan na de benoeming, zal de jongstbenoemde
                           der echtgenoten of geregistreerde partners zijn ambt niet kunnen behouden.
                        </text:p>
        </text:list-item>
        <text:list-item text:start-value="3">
          <text:p text:style-name="list.end"> Indien de aanverwantschap eerst mocht zijn ontstaan na de benoeming, zal degene, die haar veroorzaakte, zijn ambt niet kunnen
                           behouden, behoudens door Onze Ministers te verlenen vergunning.
                        </text:p>
        </text:list-item>
      </text:list>
      <text:h text:outline-level="5" text:style-name="artikel_kop">Artikel 8.19 Rechtspositie leden college
                  </text:h>
      <text:p text:style-name="artikel">De artikelen 46c, tweede lid, 46d, tweede lid, 46f, 46g, eerste en tweede lid, 46i met uitzondering van het eerste lid, onderdeel
                     c, 46j, 46l, eerste lid, onderdeel a, en derde lid, 46m, 46o en 46p, eerste tot en met vijfde lid, van de Wet rechtspositie
                     rechterlijke ambtenaren voor de leden van de rechterlijke macht zijn van overeenkomstige toepassing ten aanzien van de leden
                     van het college en hun plaatsvervangers.
                  </text:p>
      <text:h text:outline-level="5" text:style-name="artikel_kop">Artikel 8.20 Ambtsverwaarlozing
                  </text:h>
      <text:list text:style-name="list-style-80">
        <text:list-item text:start-value="1">
          <text:p text:style-name="list.start"> De voorzitter van het veterinair tuchtcollege is bevoegd ambtshalve aan de leden en hun plaatsvervangers, die de waardigheid
                           van hun ambt, hun ambtsbezigheden of ambtsplichten verwaarlozen of die zich schuldig maken aan overtreding van artikel 8.21,
                           de nodige waarschuwing te doen, na hen in de gelegenheid te hebben gesteld om te worden gehoord.
                        </text:p>
        </text:list-item>
        <text:list-item text:start-value="2">
          <text:p text:style-name="list.end"> De voorzitter van het veterinair beroepscollege, bedoeld in artikel 8.36, heeft gelijke bevoegdheid ten aanzien van de voorzitter
                           van het veterinair tuchtcollege en diens plaatsvervangers.
                        </text:p>
        </text:list-item>
      </text:list>
      <text:h text:outline-level="5" text:style-name="artikel_kop">Artikel 8.21 Geheimhouding
                  </text:h>
      <text:list text:style-name="list-style-81">
        <text:list-item text:start-value="1">
          <text:p text:style-name="list.start"> Leden van het veterinair tuchtcollege en hun plaatsvervangers laten zich op geen enkele wijze uit over enige aangelegenheid,
                           welke door hen behandeld wordt of waarvan zij weten of vermoeden dat deze door hen behandeld zal worden, in enig bijzonder
                           onderhoud of gesprek met partijen of hun raadslieden of gemachtigden, noch nemen daarover enige bijzondere inlichting of schriftelijk
                           stuk aan.
                        </text:p>
        </text:list-item>
        <text:list-item text:start-value="2">
          <text:p text:style-name="list.cont"> Het is leden van het veterinair tuchtcollege en hun plaatsvervangers verboden hetgeen zij als zodanig te weten zijn gekomen
                           verder bekend te maken dan voor de uitoefening van hun functie gevorderd wordt. De verplichting tot geheimhouding geldt niet
                           tegenover ambtenaren van politie of justitie, voor zover mededeling aan hen op grond van een wettelijk voorschrift is vereist.
                        </text:p>
        </text:list-item>
        <text:list-item text:start-value="3">
          <text:p text:style-name="list.cont"> De leden van het veterinair tuchtcollege en hun plaatsvervangers bewaren het geheim omtrent de gevoelens die in de raadkamer
                           over aanhangige zaken zijn geuit.
                        </text:p>
        </text:list-item>
        <text:list-item text:start-value="4">
          <text:p text:style-name="list.end"> Het tweede en derde lid zijn van overeenkomstige toepassing op de secretaris van het veterinair tuchtcollege en zijn plaatsvervanger.
                        </text:p>
        </text:list-item>
      </text:list>
      <text:h text:outline-level="5" text:style-name="artikel_kop">Artikel 8.22 Vergoedingen
                  </text:h>
      <text:list text:style-name="list-style-82">
        <text:list-item text:start-value="1">
          <text:p text:style-name="list.start"> De voorzitter en de leden van het veterinair tuchtcollege en hun plaatsvervangers ontvangen vacatiegeld, alsmede een vergoeding
                           van reis- en verblijfkosten en van verdere onkosten.
                        </text:p>
        </text:list-item>
        <text:list-item text:start-value="2">
          <text:p text:style-name="list.end"> Bij ministeriële regeling worden regels gesteld ten aanzien van de vergoedingen, bedoeld in het eerste lid.
                        </text:p>
        </text:list-item>
      </text:list>
      <text:h text:outline-level="5" text:style-name="artikel_kop">Artikel 8.23 Voorlopig onderzoek
                  </text:h>
      <text:list text:style-name="list-style-83">
        <text:list-item text:start-value="1">
          <text:p text:style-name="list.start"> Zodra een klacht is ingediend, stelt de voorzitter van het veterinair tuchtcollege een voorlopig onderzoek in. De ambtenaar,
                           bedoeld in artikel 8.15, tweede lid, onderdeel b, verleent daarbij desgevraagd medewerking.
                        </text:p>
        </text:list-item>
        <text:list-item text:start-value="2">
          <text:p text:style-name="list.cont"> Het intrekken van een klacht of de staking van de werkzaamheden door de persoon over wie geklaagd is, heeft geen invloed
                           op de behandeling van de klacht indien:
                        </text:p>
          <text:list>
            <text:list-item text:start-value="1">
              <text:p text:style-name="list.cont">het algemeen belang dit vordert naar het oordeel van de ambtenaar, bedoeld in artikel 8.15, tweede lid, onderdeel b, of
                              </text:p>
            </text:list-item>
            <text:list-item text:start-value="2">
              <text:p text:style-name="list.end">wanneer de persoon over wie geklaagd is, verklaart de voortzetting van de behandeling te verlangen.
                              </text:p>
            </text:list-item>
          </text:list>
        </text:list-item>
      </text:list>
      <text:h text:outline-level="5" text:style-name="artikel_kop">Artikel 8.24 Samenstelling tuchtcollege bij zitting
                  </text:h>
      <text:list text:style-name="list-style-84">
        <text:list-item text:start-value="1">
          <text:p text:style-name="list.start"> Het veterinair tuchtcollege houdt zitting in een samenstelling bestaande uit vijf leden, te weten de voorzitter, alsmede:
                        </text:p>
          <text:list>
            <text:list-item text:start-value="1">
              <text:p text:style-name="list.start">vier dierenartsen, indien de klacht gericht is tegen een dierenarts, en
                              </text:p>
            </text:list-item>
            <text:list-item text:start-value="2">
              <text:p text:style-name="list.cont">twee dierenartsen en twee leden van dezelfde beroepsgroep als de beklaagde, indien de klacht is gericht tegen een andere persoon
                                 als bedoeld in artikel 4.1, eerste lid, die op grond van dat artikellid is toegelaten.
                              </text:p>
            </text:list-item>
          </text:list>
        </text:list-item>
        <text:list-item text:start-value="2">
          <text:p text:style-name="list.cont"> De voorzitter kan bepalen dat het veterinair tuchtcollege bij een gezamenlijke behandeling van klachten als bedoeld in artikel
                           8.28, eerste lid, zitting houdt in een van het eerste lid afwijkende samenstelling, onder de volgende voorwaarden:
                        </text:p>
          <text:list>
            <text:list-item text:start-value="1">
              <text:p text:style-name="list.cont">het aantal leden dat zitting houdt bedraagt maximaal vijf, en
                              </text:p>
            </text:list-item>
            <text:list-item text:start-value="2">
              <text:p text:style-name="list.cont">voor elk van de beroepsgroepen tot welke degenen over wie is geklaagd behoren, neemt ten minste een lid deel dat tot diezelfde
                                 groep behoort.
                              </text:p>
            </text:list-item>
          </text:list>
        </text:list-item>
        <text:list-item text:start-value="3">
          <text:p text:style-name="list.end"> Bij algemene maatregel van bestuur kan in afwijking van het eerste lid, aanhef en onderdeel b, of het tweede lid, worden
                           bepaald dat bij ontstentenis van benoemde leden van dezelfde beroepsgroep als de beklaagde, dierenartsen zitting nemen in
                           plaats van die leden.
                        </text:p>
        </text:list-item>
      </text:list>
      <text:h text:outline-level="5" text:style-name="artikel_kop">Artikel 8.25 Openbaarheid behandeling
                  </text:h>
      <text:list text:style-name="list-style-85">
        <text:list-item text:start-value="1">
          <text:p text:style-name="list.start"> De behandeling van een zaak door het veterinair tuchtcollege geschiedt in een openbare zitting, tenzij het veterinair tuchtcollege
                           om gewichtige redenen beveelt dat de behandeling van de zaak geheel of gedeeltelijk met gesloten deuren zal plaatsvinden.
                           Het bevel daartoe houdt de overwegingen in waarop het steunt.
                        </text:p>
        </text:list-item>
        <text:list-item text:start-value="2">
          <text:p text:style-name="list.cont"> De beslissing in een door het veterinair tuchtcollege behandelde zaak wordt in het openbaar uitgesproken.
                        </text:p>
        </text:list-item>
        <text:list-item text:start-value="3">
          <text:p text:style-name="list.end"> Tijd en plaats van een openbare zitting of van een openbare uitspraak worden ten minste veertien dagen en ten hoogste een
                           maand tevoren in de Staatscourant bekendgemaakt.
                        </text:p>
        </text:list-item>
      </text:list>
      <text:h text:outline-level="5" text:style-name="artikel_kop">Artikel 8.26 Horen van beklaagde
                  </text:h>
      <text:list text:style-name="list-style-86">
        <text:list-item text:start-value="1">
          <text:p text:style-name="list.start"> Behoudens in de gevallen, bedoeld in artikel 8.30, eerste lid, neemt het veterinair tuchtcollege geen beslissing aangaande
                           een ingediende klacht dan na verhoor, althans behoorlijke oproeping van de persoon over wie geklaagd is en van de klager.
                        </text:p>
        </text:list-item>
        <text:list-item text:start-value="2">
          <text:p text:style-name="list.cont"> De persoon over wie geklaagd is kan, tenzij het veterinair tuchtcollege beveelt dat hij in persoon zal verschijnen, zich
                           tijdens de zitting doen vertegenwoordigen door een daartoe gemachtigde. Hij kan zich door een raadsman doen bijstaan.
                        </text:p>
        </text:list-item>
        <text:list-item text:start-value="3">
          <text:p text:style-name="list.cont"> Het veterinair tuchtcollege kan weigeren bepaalde personen die geen advocaat zijn, als gemachtigde of als raadsman toe te
                           laten. Bij zodanige weigering houdt het veterinair tuchtcollege de zaak tot een volgende zitting aan.
                        </text:p>
        </text:list-item>
        <text:list-item text:start-value="4">
          <text:p text:style-name="list.end"> De persoon over wie geklaagd is en zijn raadsman worden in de gelegenheid gesteld ten minste veertien dagen voorafgaand aan
                           de aanvang van het onderzoek tijdens de zitting, van de processtukken kennis te nemen.
                        </text:p>
        </text:list-item>
      </text:list>
      <text:h text:outline-level="5" text:style-name="artikel_kop">Artikel 8.27 Getuigen en deskundigen
                  </text:h>
      <text:list text:style-name="list-style-87">
        <text:list-item text:start-value="1">
          <text:p text:style-name="list.start"> Het veterinair tuchtcollege kan getuigen en deskundigen oproepen en horen op verzoek van de persoon over wie geklaagd is,
                           op verzoek van de klager of ambtshalve. De oproeping geschiedt bij aangetekende brief. Het is degene die als getuige of deskundige
                           is opgeroepen verboden geen gevolg te geven aan de oproeping.
                        </text:p>
        </text:list-item>
        <text:list-item text:start-value="2">
          <text:p text:style-name="list.cont"> Indien een getuige of een deskundige niet verschijnt op de oproeping, doet de officier van justitie bij de rechtbank te Den
                           Haag op verzoek van het veterinaire tuchtcollege hem dagvaarden. Het is een getuige of deskundige verboden niet te verschijnen
                           na dagvaarding.
                        </text:p>
        </text:list-item>
        <text:list-item text:start-value="3">
          <text:p text:style-name="list.cont"> Indien een getuige of een deskundige niet verschijnt op de dagvaarding, bedoeld in het tweede lid, doet de officier van justitie
                           bij de rechtbank te Den Haag op verzoek van het veterinaire tuchtcollege hem nogmaals dagvaarden met, voor zover verzocht
                           door het veterinair tuchtcollege, bevel tot medebrenging.
                        </text:p>
        </text:list-item>
        <text:list-item text:start-value="4">
          <text:p text:style-name="list.cont"> Artikel 556 van het Wetboek van Strafvordering is van overeenkomstige toepassing.
                        </text:p>
        </text:list-item>
        <text:list-item text:start-value="5">
          <text:p text:style-name="list.cont"> Ten aanzien van getuigen en deskundigen zijn de artikelen 217 tot en met 219 van het Wetboek van Strafvordering van overeenkomstige
                           toepassing.
                        </text:p>
        </text:list-item>
        <text:list-item text:start-value="6">
          <text:p text:style-name="list.end"> De getuigen en deskundigen ontvangen indien zij dit verkiezen op vertoon van hun oproeping of dagvaarding een vergoeding
                           overeenkomstig het bepaalde bij of krachtens de Wet tarieven in strafzaken.
                        </text:p>
        </text:list-item>
      </text:list>
      <text:h text:outline-level="5" text:style-name="artikel_kop">Artikel 8.28 Voegen en splitsen van behandeling van klachten
                  </text:h>
      <text:list text:style-name="list-style-88">
        <text:list-item text:start-value="1">
          <text:p text:style-name="list.start"> De voorzitter van het veterinair tuchtcollege kan ten aanzien van twee of meer met elkaar samenhangende klachten bepalen
                           dat deze ter terechtzitting gezamenlijk worden behandeld.
                        </text:p>
        </text:list-item>
        <text:list-item text:start-value="2">
          <text:p text:style-name="list.cont"> Een gezamenlijke behandeling van klachten als bedoeld in het eerste lid vindt niet plaats ingeval de klachten zijn gericht
                           tegen drie of meer andere personen als bedoeld in artikel 4.1, eerste lid, die op grond van dat artikellid zijn toegelaten,
                           voor zover drie of meer van die personen tot verschillende beroepsgroepen behoren.
                        </text:p>
        </text:list-item>
        <text:list-item text:start-value="3">
          <text:p text:style-name="list.end"> De voorzitter van het veterinair tuchtcollege kan bepalen de behandeling van gevoegde zaken te splitsen.
                        </text:p>
        </text:list-item>
      </text:list>
      <text:h text:outline-level="5" text:style-name="artikel_kop">Artikel 8.29 Wraking leden tuchtcollege
                  </text:h>
      <text:list text:style-name="list-style-89">
        <text:list-item text:start-value="1">
          <text:p text:style-name="list.start"> Leden van het veterinair tuchtcollege en hun plaatsvervangers kunnen zich verschonen en kunnen worden gewraakt, indien ten
                           aanzien van hen feiten of omstandigheden bestaan waardoor in het algemeen de rechterlijke onpartijdigheid schade zou kunnen
                           lijden.
                        </text:p>
        </text:list-item>
        <text:list-item text:start-value="2">
          <text:p text:style-name="list.end"> Over wraking of verschoning wordt zo spoedig mogelijk beslist door hen die deel uitmaken van het veterinair tuchtcollege,
                           met uitzondering van degene die wordt gewraakt of die zich wil verschonen. Bij staking van stemmen wordt de wraking onderscheidenlijk
                           de verschoning toegewezen.
                        </text:p>
        </text:list-item>
      </text:list>
      <text:h text:outline-level="5" text:style-name="artikel_kop">Artikel 8.30 Beslissingen veterinair tuchtcollege
                  </text:h>
      <text:list text:style-name="list-style-90">
        <text:list-item text:start-value="1">
          <text:p text:style-name="list.start"> Het veterinair tuchtcollege kan naar aanleiding van het voorlopig onderzoek, bedoeld in artikel 8.23, eerste lid, beslissen
                           om, zonder nader onderzoek:
                        </text:p>
          <text:list>
            <text:list-item text:start-value="1">
              <text:p text:style-name="list.start">de klager niet-ontvankelijk te verklaren, indien artikel 8.15, tweede lid, onderdeel a, niet op hem van toepassing is, of
                              </text:p>
            </text:list-item>
            <text:list-item text:start-value="2">
              <text:p text:style-name="list.cont">de klacht af te wijzen, indien deze kennelijk ongegrond is omdat de feiten waarop de klacht berust geen betrekking hebben
                                 op het handelen in strijd met artikel 4.2.
                              </text:p>
            </text:list-item>
          </text:list>
        </text:list-item>
        <text:list-item text:start-value="2">
          <text:p text:style-name="list.cont"> Het veterinair tuchtcollege neemt in andere gevallen dan die, bedoeld in het eerste lid, een van de volgende beslissingen:
                        </text:p>
          <text:list>
            <text:list-item text:start-value="1">
              <text:p text:style-name="list.cont">het ongegrond verklaren van de klacht, of
                              </text:p>
            </text:list-item>
            <text:list-item text:start-value="2">
              <text:p text:style-name="list.end">het geheel of gedeeltelijk gegrond verklaren van de klacht, al dan niet onder oplegging van een maatregel als bedoeld in artikel
                                 8.31, eerste lid, aan degene op wie de klacht betrekking heeft.
                              </text:p>
            </text:list-item>
          </text:list>
        </text:list-item>
      </text:list>
      <text:h text:outline-level="5" text:style-name="artikel_kop">Artikel 8.31 Tuchtrechtelijke maatregelen
                  </text:h>
      <text:list text:style-name="list-style-91">
        <text:list-item text:start-value="1">
          <text:p text:style-name="list.start"> De maatregelen, bedoeld in artikel 8.30, tweede lid, onderdeel b, zijn:
                        </text:p>
          <text:list>
            <text:list-item text:start-value="1">
              <text:p text:style-name="list.start">een waarschuwing;
                              </text:p>
            </text:list-item>
            <text:list-item text:start-value="2">
              <text:p text:style-name="list.cont">een berisping;
                              </text:p>
            </text:list-item>
            <text:list-item text:start-value="3">
              <text:p text:style-name="list.cont">een geldboete van de derde categorie als bedoeld in artikel 23, vierde lid, van het Wetboek van Strafrecht;
                              </text:p>
            </text:list-item>
            <text:list-item text:start-value="4">
              <text:p text:style-name="list.cont">een geldboete van de vierde categorie als bedoeld in artikel 23, vierde lid, van het Wetboek van Strafrecht, indien de waarde
                                 van de goederen, met betrekking tot welke een overtreding is begaan, of de waarde van het wederrechtelijk genoten voordeel
                                 dat geheel of gedeeltelijk door middel van de overtreding is verkregen, hoger is dan het vierde gedeelte van het maximumbedrag
                                 van de geldboete dat op grond van onderdeel c, kan worden opgelegd;
                              </text:p>
            </text:list-item>
            <text:list-item text:start-value="5">
              <text:p text:style-name="list.cont">een gehele of gedeeltelijke schorsing voor ten hoogste een jaar, van de bij of krachtens deze wet verleende bevoegdheid tot
                                 het beroepsmatig verrichten van diergeneeskundige handelingen, en
                              </text:p>
            </text:list-item>
            <text:list-item text:start-value="6">
              <text:p text:style-name="list.cont">een gehele of gedeeltelijke ontzegging van de bij of krachtens deze wet verleende bevoegdheid tot het beroepsmatig verrichten
                                 van diergeneeskundige handelingen.
                              </text:p>
            </text:list-item>
          </text:list>
        </text:list-item>
        <text:list-item text:start-value="2">
          <text:p text:style-name="list.cont"> De maatregelen, bedoeld in het eerste lid, onderdelen c en d, kunnen gelijktijdig worden opgelegd met een van de maatregelen,
                           bedoeld in het eerste lid, onderdelen e of f.
                        </text:p>
        </text:list-item>
        <text:list-item text:start-value="3">
          <text:p text:style-name="list.cont"> Een beslissing waarbij de maatregel, bedoeld in het eerste lid, onderdeel f, is opgelegd, wordt bekendgemaakt in de Staatscourant
                           en aan in de beslissing aangewezen tijdschriften of nieuwsbladen ter bekendmaking aangeboden, al dan niet met weglating van
                           de namen of de woonplaatsen van de daarin genoemde personen, alsmede van andere gegevens welke aanwijzingen omtrent die personen
                           bevatten.
                        </text:p>
        </text:list-item>
        <text:list-item text:start-value="4">
          <text:p text:style-name="list.cont"> Bij oplegging van de maatregelen, bedoeld in het eerste lid, onderdelen a tot en met e, kan worden bevolen dat de beslissing
                           overeenkomstig het derde lid wordt bekendgemaakt.
                        </text:p>
        </text:list-item>
        <text:list-item text:start-value="5">
          <text:p text:style-name="list.cont"> Maatregelen, bedoeld in het eerste lid, onderdelen c, d of e, kunnen voorwaardelijk worden opgelegd.
                        </text:p>
        </text:list-item>
        <text:list-item text:start-value="6">
          <text:p text:style-name="list.cont"> Bij toepassing van het vijfde lid worden de maatregelen geheel of gedeeltelijk niet ten uitvoer gelegd onder de voorwaarde
                           dat de betrokkene zich binnen een daartoe vastgestelde proeftijd van ten hoogste drie jaren, niet schuldig maakt aan handelingen
                           in strijd met artikel 4.2, dan wel in strijd met een bijzondere voorwaarde die aan de voorwaardelijke oplegging van de maatregel
                           is verbonden.
                        </text:p>
        </text:list-item>
        <text:list-item text:start-value="7">
          <text:p text:style-name="list.cont"> Een bijzondere voorwaarde als bedoeld in het zesde lid kan zijn dat de betrokkene de door zijn gedraging veroorzaakte schade,
                           voor zover die niet meer bedraagt dan € 5 000,-, geheel of gedeeltelijk binnen een daarbij te stellen termijn, korter dan
                           de proeftijd, vergoedt.
                        </text:p>
        </text:list-item>
        <text:list-item text:start-value="8">
          <text:p text:style-name="list.cont"> Bij algemene maatregel van bestuur kunnen regels worden gesteld over de tenuitvoerlegging van de maatregelen, bedoeld in
                           het eerste lid, en de uitvoering van de bevelen, bedoeld in het vierde lid.
                        </text:p>
        </text:list-item>
        <text:list-item text:start-value="9">
          <text:p text:style-name="list.cont"> De geldboete, bedoeld in het eerste lid, onderdelen c en d, komt ten bate van de Staat. Degene aan wie een boete is opgelegd,
                           wordt door een door Onze Minister aan te wijzen ambtenaar bij gedagtekende brief uitgenodigd de verschuldigde geldboete te
                           betalen.
                        </text:p>
        </text:list-item>
        <text:list-item text:start-value="10">
          <text:p text:style-name="list.end"> Indien de schuldenaar in gebreke blijft, kan de invordering van de verschuldigde geldboete bij dwangbevel geschieden door
                           de ambtenaar, bedoeld in het negende lid.
                        </text:p>
        </text:list-item>
      </text:list>
      <text:h text:outline-level="5" text:style-name="artikel_kop">Artikel 8.32 Gegrondverklaring zonder oplegging van een maatregel
                  </text:h>
      <text:p text:style-name="artikel">Een maatregel als bedoeld in artikel 8.31, eerste lid, wordt niet opgelegd indien dit door het veterinair tuchtcollege raadzaam
                     wordt geacht in verband met de geringe ernst van het feit, de persoon van de dader of de omstandigheden waaronder het feit
                     is begaan, dan wel omstandigheden die zich nadien hebben voorgedaan.
                  </text:p>
      <text:h text:outline-level="5" text:style-name="artikel_kop">Artikel 8.33 Nadere eisen aan beslissing
                  </text:h>
      <text:list text:style-name="list-style-92">
        <text:list-item text:start-value="1">
          <text:p text:style-name="list.start"> De beslissing van het veterinair tuchtcollege over een ingediende klacht houdt de overweging in waarop zij steunt en wordt
                           op schrift gesteld.
                        </text:p>
        </text:list-item>
        <text:list-item text:start-value="2">
          <text:p text:style-name="list.cont"> Van de beslissing, bedoeld in het eerste lid, wordt door de secretaris van het veterinair tuchtcollege onverwijld een afschrift
                           gezonden:
                        </text:p>
          <text:list>
            <text:list-item text:start-value="1">
              <text:p text:style-name="list.cont">aan de persoon over wie geklaagd is;
                              </text:p>
            </text:list-item>
            <text:list-item text:start-value="2">
              <text:p text:style-name="list.cont">aan de klager, en
                              </text:p>
            </text:list-item>
            <text:list-item text:start-value="3">
              <text:p text:style-name="list.cont">aan de ambtenaar, bedoeld in artikel 8.15, tweede lid, onderdeel b.
                              </text:p>
            </text:list-item>
          </text:list>
        </text:list-item>
        <text:list-item text:start-value="3">
          <text:p text:style-name="list.end"> De secretaris van het veterinair tuchtcollege verstrekt desgevraagd aan de gerechten en het openbaar ministerie inlichtingen
                           omtrent onherroepelijke beslissingen.
                        </text:p>
        </text:list-item>
      </text:list>
      <text:h text:outline-level="5" text:style-name="artikel_kop">Artikel 8.34 Nietigheid beslissingen college
                  </text:h>
      <text:p text:style-name="artikel">Beslissingen van het veterinair tuchtcollege, genomen met een ander aantal personen of in een andere samenstelling, dan bij
                     of krachtens deze wet is voorgeschreven, zijn nietig.
                  </text:p>
      <text:h text:outline-level="5" text:style-name="artikel_kop">Artikel 8.35 Beroep
                  </text:h>
      <text:list text:style-name="list-style-93">
        <text:list-item text:start-value="1">
          <text:p text:style-name="list.start"> Bij het veterinair beroepscollege kan beroep worden ingesteld tegen een beslissing van het veterinair tuchtcollege op een
                           ingediende klacht, binnen twee maanden na de dag van verzending van de aangetekende brief, bedoeld in artikel 8.33, tweede
                           lid.
                        </text:p>
        </text:list-item>
        <text:list-item text:start-value="2">
          <text:p text:style-name="list.cont"> Beroep als bedoeld in het eerste lid, kan worden ingesteld door:
                        </text:p>
          <text:list>
            <text:list-item text:start-value="1">
              <text:p text:style-name="list.cont">de persoon over wie geklaagd is, indien de klacht geheel of gedeeltelijk gegrond is verklaard;
                              </text:p>
            </text:list-item>
            <text:list-item text:start-value="2">
              <text:p text:style-name="list.cont">de klager, voor zover hij niet-ontvankelijk is verklaard, zijn klacht is afgewezen, of zijn klacht geheel of gedeeltelijk
                                 ongegrond is verklaard, of
                              </text:p>
            </text:list-item>
            <text:list-item text:start-value="3">
              <text:p text:style-name="list.cont">de ambtenaar, bedoeld in artikel 8.15, tweede lid, onderdeel b.
                              </text:p>
            </text:list-item>
          </text:list>
        </text:list-item>
        <text:list-item text:start-value="3">
          <text:p text:style-name="list.cont"> Het beroep wordt ingesteld bij een met redenen omkleed beroepschrift, tezamen met een gewaarmerkt afschrift van de beslissing
                           waartegen het beroep gericht is. Het beroep schorst de beslissing.
                        </text:p>
        </text:list-item>
        <text:list-item text:start-value="4">
          <text:p text:style-name="list.cont"> Het veterinair beroepscollege kan het veterinair tuchtcollege uitnodigen inlichtingen te verstrekken.
                        </text:p>
        </text:list-item>
        <text:list-item text:start-value="5">
          <text:p text:style-name="list.end"> Indien alleen de persoon over wie geklaagd is, beroep heeft ingesteld, kan het veterinair beroepscollege slechts met eenparigheid
                           van stemmen een beslissing geven die een wijziging ten nadele van de persoon over wie geklaagd is, brengt in hetgeen door
                           het veterinair tuchtcollege was beslist.
                        </text:p>
        </text:list-item>
      </text:list>
      <text:h text:outline-level="5" text:style-name="artikel_kop">Artikel 8.36 Veterinair beroepscollege
                  </text:h>
      <text:list text:style-name="list-style-94">
        <text:list-item text:start-value="1">
          <text:p text:style-name="list.start"> Het veterinair beroepscollege is gevestigd in Den Haag.
                        </text:p>
        </text:list-item>
        <text:list-item text:start-value="2">
          <text:p text:style-name="list.cont"> Het veterinair beroepscollege is belast met:
                        </text:p>
          <text:list>
            <text:list-item text:start-value="1">
              <text:p text:style-name="list.cont">de behandeling in beroep van zaken over handelen in strijd met artikel 4.2, en
                              </text:p>
            </text:list-item>
            <text:list-item text:start-value="2">
              <text:p text:style-name="list.cont">het waken tegen nodeloze vertraging van het onderzoek door het veterinair tuchtcollege.
                              </text:p>
            </text:list-item>
          </text:list>
        </text:list-item>
        <text:list-item text:start-value="3">
          <text:p text:style-name="list.cont"> Het veterinair beroepscollege bestaat uit de volgende leden:
                        </text:p>
          <text:list>
            <text:list-item text:start-value="1">
              <text:p text:style-name="list.cont">drie rechtsgeleerden waarvan één voorzitter is;
                              </text:p>
            </text:list-item>
            <text:list-item text:start-value="2">
              <text:p text:style-name="list.cont">twee praktiserende dierenartsen, en
                              </text:p>
            </text:list-item>
            <text:list-item text:start-value="3">
              <text:p text:style-name="list.cont">een door Onze Ministers te bepalen aantal andere personen als bedoeld in artikel 4.1, eerste lid, dat op grond van dat artikellid
                                 zijn toegelaten tot het beroepsmatig verrichten van diergeneeskundige handelingen en als zodanig werkzaam zijn.
                              </text:p>
            </text:list-item>
          </text:list>
        </text:list-item>
        <text:list-item text:start-value="4">
          <text:p text:style-name="list.cont"> Het lidmaatschap van het veterinair beroepscollege is niet verenigbaar met het lidmaatschap van het veterinair tuchtcollege.
                        </text:p>
        </text:list-item>
        <text:list-item text:start-value="5">
          <text:p text:style-name="list.end"> De artikelen 8.16, vierde en vijfde lid, 8.17, 8.18, 8.19, 8.20, eerste lid, 8.21 en 8.22 zijn van overeenkomstige toepassing.
                        </text:p>
        </text:list-item>
      </text:list>
      <text:h text:outline-level="5" text:style-name="artikel_kop">Artikel 8.37 Samenstelling beroepscollege bij zitting
                  </text:h>
      <text:list text:style-name="list-style-95">
        <text:list-item text:start-value="1">
          <text:p text:style-name="list.start"> Het veterinair beroepscollege houdt zitting in een samenstelling bestaande uit vijf leden, te weten de drie rechtsgeleerden
                           waaronder de voorzitter, alsmede:
                        </text:p>
          <text:list>
            <text:list-item text:start-value="1">
              <text:p text:style-name="list.start">twee dierenartsen indien de klacht gericht is tegen een dierenarts, en
                              </text:p>
            </text:list-item>
            <text:list-item text:start-value="2">
              <text:p text:style-name="list.cont">een dierenarts en een lid van dezelfde beroepsgroep als de beklaagde, indien de klacht is gericht tegen een andere persoon
                                 als bedoeld in artikel 4.1, eerste lid, die op grond van dat artikellid is toegelaten.
                              </text:p>
            </text:list-item>
          </text:list>
        </text:list-item>
        <text:list-item text:start-value="2">
          <text:p text:style-name="list.end"> Bij algemene maatregel van bestuur kan in afwijking van het eerste lid, aanhef en onderdeel b, worden bepaald dat bij ontstentenis
                           van benoemde leden van dezelfde beroepsgroep als de beklaagde, dierenartsen zitting nemen in plaats van die leden.
                        </text:p>
        </text:list-item>
      </text:list>
      <text:h text:outline-level="5" text:style-name="artikel_kop">Artikel 8.38 Procedurele aspecten bij beroepszaken
                  </text:h>
      <text:list text:style-name="list-style-96">
        <text:list-item text:start-value="1">
          <text:p text:style-name="list.start"> De artikelen 8.25, 8.26, 8.27, 8.28, 8.29 en 8.34 zijn van overeenkomstige toepassing.
                        </text:p>
        </text:list-item>
        <text:list-item text:start-value="2">
          <text:p text:style-name="list.cont"> De voorzitter kan bepalen dat het veterinaire beroepscollege bij een gezamenlijke behandeling van klachten als bedoeld in
                           artikel 8.28, eerste lid, zitting houdt in een van artikel 8.37, eerste lid, afwijkende samenstelling, onder de volgende voorwaarden:
                        </text:p>
          <text:list>
            <text:list-item text:start-value="1">
              <text:p text:style-name="list.cont">het aantal leden dat zitting houdt bedraagt vijf of zeven;
                              </text:p>
            </text:list-item>
            <text:list-item text:start-value="2">
              <text:p text:style-name="list.cont">de samenstelling bestaat voor de meerderheid uit rechtsgeleerden, en
                              </text:p>
            </text:list-item>
            <text:list-item text:start-value="3">
              <text:p text:style-name="list.cont">voor elk van de beroepsgroepen tot welke degenen over wie is geklaagd behoren, neemt tenminste een lid deel dat tot diezelfde
                                 groep behoort.
                              </text:p>
            </text:list-item>
          </text:list>
        </text:list-item>
        <text:list-item text:start-value="3">
          <text:p text:style-name="list.end"> Artikel 8.37, tweede lid, is van overeenkomstige toepassing op het tweede lid.
                        </text:p>
        </text:list-item>
      </text:list>
      <text:h text:outline-level="5" text:style-name="artikel_kop">Artikel 8.39 Beslissingen in beroep
                  </text:h>
      <text:list text:style-name="list-style-97">
        <text:list-item text:start-value="1">
          <text:p text:style-name="list.start"> Het veterinair beroepscollege kan in beroep de volgende beslissingen nemen:
                        </text:p>
          <text:list>
            <text:list-item text:start-value="1">
              <text:p text:style-name="list.start">degene die beroep heeft ingesteld niet-ontvankelijk verklaren;
                              </text:p>
            </text:list-item>
            <text:list-item text:start-value="2">
              <text:p text:style-name="list.cont">het beroep verwerpen, of
                              </text:p>
            </text:list-item>
            <text:list-item text:start-value="3">
              <text:p text:style-name="list.cont">het beroep gegrond verklaren.
                              </text:p>
            </text:list-item>
          </text:list>
        </text:list-item>
        <text:list-item text:start-value="2">
          <text:p text:style-name="list.cont"> Indien het veterinair beroepscollege het beroep gegrond verklaart dan wel bij de behandeling van het beroep op andere dan
                           de in het beroepschrift aangevoerde gronden tot het oordeel komt, dat de in eerste aanleg gegeven beslissing niet kan worden
                           gehandhaafd, vernietigt het deze beslissing en doet de zaak zelf af.
                        </text:p>
        </text:list-item>
        <text:list-item text:start-value="3">
          <text:p text:style-name="list.end"> De artikelen 8.30, 8.31 en 8.32 zijn van overeenkomstige toepassing ingeval het veterinair beroepscollege op grond van het
                           tweede lid de zaak zelf afdoet.
                        </text:p>
        </text:list-item>
      </text:list>
      <text:h text:outline-level="5" text:style-name="artikel_kop">Artikel 8.40 Nadere eisen aan beslissingen in beroep
                  </text:h>
      <text:list text:style-name="list-style-98">
        <text:list-item text:start-value="1">
          <text:p text:style-name="list.start"> De beslissing in beroep houdt de overweging in waarop zij steunt en wordt op schrift gesteld.
                        </text:p>
        </text:list-item>
        <text:list-item text:start-value="2">
          <text:p text:style-name="list.cont"> De secretaris van het veterinair beroepscollege zendt van de beslissing onverwijld bij aangetekende brief afschrift:
                        </text:p>
          <text:list>
            <text:list-item text:start-value="1">
              <text:p text:style-name="list.cont">aan de persoon over wie geklaagd is;
                              </text:p>
            </text:list-item>
            <text:list-item text:start-value="2">
              <text:p text:style-name="list.cont">aan de klager;
                              </text:p>
            </text:list-item>
            <text:list-item text:start-value="3">
              <text:p text:style-name="list.cont">aan de ambtenaar, bedoeld in artikel 8.15, tweede lid, onderdeel b, en
                              </text:p>
            </text:list-item>
            <text:list-item text:start-value="4">
              <text:p text:style-name="list.cont">aan het veterinair tuchtcollege.
                              </text:p>
            </text:list-item>
          </text:list>
        </text:list-item>
        <text:list-item text:start-value="3">
          <text:p text:style-name="list.end"> De secretaris van het veterinair beroepscollege verstrekt desgevraagd aan de gerechten en het openbaar ministerie inlichtingen
                           omtrent beslissingen van het veterinair beroepscollege.
                        </text:p>
        </text:list-item>
      </text:list>
      <text:h text:outline-level="5" text:style-name="artikel_kop">Artikel 8.41 Acties wegens vertraging
                  </text:h>
      <text:list text:style-name="list-style-99">
        <text:list-item text:start-value="1">
          <text:p text:style-name="list.start"> Het veterinair beroepscollege kan zich de stukken met betrekking tot een zaak die in behandeling is bij het veterinair tuchtcollege,
                           doen overleggen en het tuchtcollege een termijn stellen, binnen welke de beslissing wordt genomen.
                        </text:p>
        </text:list-item>
        <text:list-item text:start-value="2">
          <text:p text:style-name="list.cont"> Indien het veterinair tuchtcollege niet voldoet aan het bepaalde krachtens het eerste lid, kan het veterinair beroepscollege
                           de behandeling van de zaak aan zich trekken en in hoogste ressort beslissen.
                        </text:p>
        </text:list-item>
        <text:list-item text:start-value="3">
          <text:p text:style-name="list.end"> De artikelen 8.30, 8.31, 8.32, 8.34 en 8.40 zijn van overeenkomstige toepassing ingeval het tweede lid wordt toegepast.
                        </text:p>
        </text:list-item>
      </text:list>
      <text:h text:outline-level="5" text:style-name="artikel_kop">Artikel 8.42 Herstel van opgelegde ontzegging
                  </text:h>
      <text:list text:style-name="list-style-100">
        <text:list-item text:start-value="1">
          <text:p text:style-name="list.start"> In bijzondere gevallen kan bij koninklijk besluit worden bepaald, het veterinaire tuchtcollege gehoord, dat degene ten aanzien
                           van wie de bij of krachtens deze wet verleende bevoegdheid tot het beroepsmatig verrichten van diergeneeskundige handelingen
                           geheel of gedeeltelijk is ontzegd, op zijn verzoek in die bevoegdheid wordt hersteld.
                        </text:p>
        </text:list-item>
        <text:list-item text:start-value="2">
          <text:p text:style-name="list.end"> Herstel kan onder beperkingen worden verleend.
                        </text:p>
        </text:list-item>
      </text:list>
      <text:h text:outline-level="5" text:style-name="artikel_kop">Artikel 8.43 Nadere regels voor de goede uitvoering van tuchtrecht
                  </text:h>
      <text:p text:style-name="artikel">Bij of krachtens algemene maatregel van bestuur worden nadere regels gesteld met betrekking tot de rechtsgang ten behoeve
                     van de waarborging van een deugdelijke berechting.
                  </text:p>
      <text:h text:outline-level="4" text:style-name="paragraaf_kop">§ 6. Gidsen voor goede praktijken
               </text:h>
      <text:h text:outline-level="5" text:style-name="artikel_kop">Artikel 8.44 Gidsen voor goede praktijken
                  </text:h>
      <text:list text:style-name="list-style-101">
        <text:list-item text:start-value="1">
          <text:p text:style-name="list.start"> Onze Minister moedigt het opstellen en het toepassen aan van gidsen voor goede praktijken die aanbevelingen bevatten voor
                           de naleving van het bij of krachtens deze wet bepaalde.
                        </text:p>
        </text:list-item>
        <text:list-item text:start-value="2">
          <text:p text:style-name="list.cont"> Nationale gidsen voor goede praktijken kunnen aan Onze Minister ter beoordeling worden voorgelegd.
                        </text:p>
        </text:list-item>
        <text:list-item text:start-value="3">
          <text:p text:style-name="list.end"> Op aanvragen om een beoordeling als bedoeld in het tweede lid, zijn artikelen 7.6, 7.7 en 7.8 van overeenkomstige toepassing.
                        </text:p>
        </text:list-item>
      </text:list>
      <text:h text:outline-level="4" text:style-name="paragraaf_kop">§ 7. Overig
               </text:h>
      <text:h text:outline-level="5" text:style-name="artikel_kop">Artikel 8.45 Tuchtrechtelijke handhaving en medebewindsregelgeving
                  </text:h>
      <text:list text:style-name="list-style-102">
        <text:list-item text:start-value="1">
          <text:p text:style-name="list.start"> Bij toepassing van artikel 10.4 kan bij of krachtens algemene maatregel van bestuur dan wel bij ministeriële regeling worden
                           bepaald dat tuchtrechtelijke maatregelen worden gesteld op overtreding van de bij die maatregel of regeling genoemde nadere
                           regelen die door het bestuur van het betrokken productschap of bedrijfschap krachtens artikel 10.4, tweede lid, bij verordening
                           als bedoeld in 10.4, derde lid, zijn of worden gesteld, voor zover handelen in strijd met deze nadere regelen als overtreding
                           strafbaar is gesteld.
                        </text:p>
        </text:list-item>
        <text:list-item text:start-value="2">
          <text:p text:style-name="list.cont"> De artikelen 1, onderdeel b, 2, 3 tot en met 6, 15 tot en met 44, eerste lid, en 46 van de Wet tuchtrechtspraak bedrijfsorganisatie
                           2004 zijn van overeenkomstige toepassing, met dien verstande dat de instemming, bedoeld in artikel 46 van die wet wordt verkregen
                           van Onze Minister.
                        </text:p>
        </text:list-item>
        <text:list-item text:start-value="3">
          <text:p text:style-name="list.end"> Onverminderd artikel 8.1, eerste lid, kan bij of krachtens algemene maatregel van bestuur, dan wel bij ministeriële regeling,
                           worden bepaald dat met het toezicht op de naleving van de nadere regels waarvoor tuchtrechtelijke maatregelen zijn of worden
                           opgelegd, de bij besluit van het betrokken bedrijfslichaam of samenwerkingslichaam aangewezen personen zijn belast. Dit besluit
                           behoeft de goedkeuring van Onze Minister. Onze Minister kan het betrokken bedrijfslichaam of samenwerkingslichaam een aanwijzing
                           geven omtrent het aanwijzen van toezichthouders en de wijze waarop toezicht wordt uitgeoefend.
                        </text:p>
        </text:list-item>
      </text:list>
      <text:h text:outline-level="3" text:style-name="hoofdstuk_kop">HOOFDSTUK 9. FINANCIËN
            </text:h>
      <text:h text:outline-level="4" text:style-name="paragraaf_kop">§ 1. Retributies
               </text:h>
      <text:h text:outline-level="5" text:style-name="artikel_kop">Artikel 9.1 Retributies algemeen
                  </text:h>
      <text:list text:style-name="list-style-103">
        <text:list-item text:start-value="1">
          <text:p text:style-name="list.start"> Onze Minister kan een heffing opleggen ter vergoeding van kosten overeenkomstig een door hem vastgesteld tarief ter zake
                           van de volgende handelingen:
                        </text:p>
          <text:list>
            <text:list-item text:start-value="1">
              <text:p text:style-name="list.start">de behandeling van een aanvraag tot een bij of krachtens deze wet voorgeschreven vergunning, erkenning, toestemming, toelating,
                                 registratie, bewijs van vakbekwaamheid, goedkeuring of certificering dan wel van een aanvraag tot verlenging of wijziging
                                 daarvan;
                              </text:p>
            </text:list-item>
            <text:list-item text:start-value="2">
              <text:p text:style-name="list.cont">de instandhouding van de bij of krachtens deze wet verleende vergunning, erkenning, toestemming, toelating, registratie, bewijs
                                 van vakbekwaamheid, goedkeuring of certificering;
                              </text:p>
            </text:list-item>
            <text:list-item text:start-value="3">
              <text:p text:style-name="list.cont">de behandeling van een aanvraag tot ontheffing van het bij of krachtens deze wet bepaalde, dan wel van een aanvraag tot verlenging
                                 of wijziging van de ontheffing;
                              </text:p>
            </text:list-item>
            <text:list-item text:start-value="4">
              <text:p text:style-name="list.cont">de identificatie en registratie van dieren;
                              </text:p>
            </text:list-item>
            <text:list-item text:start-value="5">
              <text:p text:style-name="list.cont">keuringen als bedoeld in artikel 2.10, derde lid, onderdeel p, artikel 2.20, tweede lid, onderdeel k, en artikel 3.2, tweede
                                 lid, onderdeel d;
                              </text:p>
            </text:list-item>
            <text:list-item text:start-value="6">
              <text:p text:style-name="list.cont">het toezicht op de naleving van artikel 2.15 bij een wedstrijd, ten laste van de organiserende instelling;
                              </text:p>
            </text:list-item>
            <text:list-item text:start-value="7">
              <text:p text:style-name="list.cont">onderzoeken, controles of verrichtingen met betrekking tot dieren, diervoeders, diergeneesmiddelen, producten of voorwerpen,
                                 bedrijven of locaties ter voorkoming en bestrijding van dierziekten, zoönosen en ziekteverschijnselen, en ter wering van ziekteverwekkers,
                                 voor zover de onderzoeken of verrichtingen zijn voorgeschreven bij een EG-maatregel dan wel op verzoek van betrokkenen plaatsvinden;
                              </text:p>
            </text:list-item>
            <text:list-item text:start-value="8">
              <text:p text:style-name="list.cont">controles die nodig zijn om de omvang van een overtreding van het bepaalde bij of krachtens deze wet vast te stellen, om na
                                 te gaan of corrigerende maatregelen zijn genomen, dan wel om een overtreding op te sporen of te bewijzen, voor zover de heffing
                                 ter vergoeding van kosten van deze controles is voorgeschreven bij een EG-maatregel, en
                              </text:p>
            </text:list-item>
            <text:list-item text:start-value="9">
              <text:p text:style-name="list.cont">de beoordeling van gidsen als bedoeld artikel 8.44.
                              </text:p>
            </text:list-item>
          </text:list>
        </text:list-item>
        <text:list-item text:start-value="2">
          <text:p text:style-name="list.cont"> Bij of krachtens algemene maatregel van bestuur kan een heffing ter vergoeding van kosten worden opgelegd overeenkomstig
                           een vastgesteld tarief ter zake van bij die maatregel benoemde onderzoeken of verrichtingen voor zover de onderzoeken of verrichtingen
                           zijn voorgeschreven bij of krachtens deze wet of bij EG-verordening.
                        </text:p>
        </text:list-item>
        <text:list-item text:start-value="3">
          <text:p text:style-name="list.cont"> Een tarief als bedoeld in het eerste of tweede lid wordt zodanig vastgesteld dat de geraamde baten niet uitgaan boven de
                           geraamde kosten die in een rechtstreeks verband staan met de werkzaamheden waarvoor het tarief wordt opgelegd, onverminderd
                           de daaromtrent bij een EG-maatregel vastgestelde voorschriften.
                        </text:p>
        </text:list-item>
        <text:list-item text:start-value="4">
          <text:p text:style-name="list.end"> Bij ministeriële regeling kunnen regels worden gesteld met betrekking tot de betaling van de heffing, en kan worden geregeld
                           dat een handeling als bedoeld in het eerste lid, aanhef, slechts dan wordt uitgevoerd nadat betaling van de heffing heeft
                           plaatsgevonden.
                        </text:p>
        </text:list-item>
      </text:list>
      <text:h text:outline-level="4" text:style-name="paragraaf_kop">§ 2. Diergezondheidsfonds
               </text:h>
      <text:h text:outline-level="5" text:style-name="artikel_kop">Artikel 9.2 Algemeen
                  </text:h>
      <text:list text:style-name="list-style-104">
        <text:list-item text:start-value="1">
          <text:p text:style-name="list.start"> Er is een Diergezondheidsfonds.
                        </text:p>
        </text:list-item>
        <text:list-item text:start-value="2">
          <text:p text:style-name="list.cont"> Het Diergezondheidsfonds is een begrotingsfonds als bedoeld in artikel 9, eerste lid, van de Comptabiliteitswet 2001.
                        </text:p>
        </text:list-item>
        <text:list-item text:start-value="3">
          <text:p text:style-name="list.cont"> Het Diergezondheidsfonds heeft ten doel het betalen van kosten en uitgaven in verband met de bestrijding, bewaking en preventie
                           van en onderzoek naar besmettelijke dierziekten, zoönosen en ziekteverschijnselen in brede zin.
                        </text:p>
        </text:list-item>
        <text:list-item text:start-value="4">
          <text:p text:style-name="list.end"> Onze Minister beheert de begroting van het Diergezondheidsfonds.
                        </text:p>
        </text:list-item>
      </text:list>
      <text:h text:outline-level="5" text:style-name="artikel_kop">Artikel 9.3 Ontvangsten en saldi Diergezondheidsfonds
                  </text:h>
      <text:list text:style-name="list-style-105">
        <text:list-item text:start-value="1">
          <text:p text:style-name="list.start"> De ontvangsten van het Diergezondheidsfonds worden gevormd door:
                        </text:p>
          <text:list>
            <text:list-item text:start-value="1">
              <text:p text:style-name="list.start">een jaarlijkse bijdrage vanuit de begroting van het Ministerie van Landbouw, Natuur en Voedselkwaliteit, welke bijdrage in
                                 omvang ten hoogste overeenkomt met de op deze begroting in het desbetreffende begrotingsjaar binnenkomende som van de krachtens
                                 artikel 91a van de Gezondheids- en welzijnswet voor dieren ingevoerde varkensheffing;
                              </text:p>
            </text:list-item>
            <text:list-item text:start-value="2">
              <text:p text:style-name="list.cont">een jaarlijkse bijdrage vanuit de begroting van het Ministerie van Landbouw, Natuur en Voedselkwaliteit, welke bijdrage ten
                                 hoogste overeenkomt met de op de genoemde begroting in het desbetreffende begrotingsjaar binnenkomende som van de krachtens
                                 artikel 91h van de Gezondheids- en welzijnswet voor dieren ingevoerde heffingen;
                              </text:p>
            </text:list-item>
            <text:list-item text:start-value="3">
              <text:p text:style-name="list.cont">een jaarlijkse bijdrage vanuit de begroting van het Ministerie van Landbouw, Natuur en Voedselkwaliteit, welke bijdrage ten
                                 hoogste overeenkomt met de op de genoemde begroting in het desbetreffende begrotingsjaar binnenkomende som van de krachtens
                                 artikel 92 van de Gezondheids- en welzijnswet voor dieren ingevoerde heffingen;
                              </text:p>
            </text:list-item>
            <text:list-item text:start-value="4">
              <text:p text:style-name="list.cont">overige bijdragen vanuit de begroting van het Ministerie van Landbouw, Natuur en Voedselkwaliteit;
                              </text:p>
            </text:list-item>
            <text:list-item text:start-value="5">
              <text:p text:style-name="list.cont">de door de Europese Unie ter beschikking gestelde middelen verband houdende met het weren en de bestrijding van op grond van
                                 artikel 5.3 aangewezen dierziekten, zoönosen en ziekteverschijnselen, en
                              </text:p>
            </text:list-item>
            <text:list-item text:start-value="6">
              <text:p text:style-name="list.cont">andere ontvangsten.
                              </text:p>
            </text:list-item>
          </text:list>
        </text:list-item>
        <text:list-item text:start-value="2">
          <text:p text:style-name="list.cont"> Ten gunste van de begroting van het Diergezondheidsfonds van enig jaar wordt het gerealiseerde batig saldo van dit fonds
                           van het voorafgaande jaar gebracht.
                        </text:p>
        </text:list-item>
        <text:list-item text:start-value="3">
          <text:p text:style-name="list.cont"> Het Diergezondheidsfonds sluit het begrotingsjaar niet af met een negatief saldo.
                        </text:p>
        </text:list-item>
        <text:list-item text:start-value="4">
          <text:p text:style-name="list.end"> Bij ministeriële regeling kunnen regels worden gesteld over de voorwaarden waaronder betalingen worden verricht en over de
                           informatieverstrekking over de besteding van de verkregen bijdragen.
                        </text:p>
        </text:list-item>
      </text:list>
      <text:h text:outline-level="5" text:style-name="artikel_kop">Artikel 9.4 Betalingen uit Diergezondheidsfonds
                  </text:h>
      <text:list text:style-name="list-style-106">
        <text:list-item text:start-value="1">
          <text:p text:style-name="list.start"> Uit het Diergezondheidsfonds worden betaald:
                        </text:p>
          <text:list>
            <text:list-item text:start-value="1">
              <text:p text:style-name="list.start">de kosten van de uitvoering van de maatregelen bedoeld in artikel 5.6, derde lid, onderdelen a tot en met d met uitzondering
                                 van de kosten van het reinigen van gebouwen, terreinen, bewaarplaatsen van mest en voorwerpen alsmede van het reinigen en
                                 ontsmetten van markten en andere plaatsen waarop dieren afkomstig van verschillende plaatsen bijeen worden gebracht;
                              </text:p>
            </text:list-item>
            <text:list-item text:start-value="2">
              <text:p text:style-name="list.cont">de kosten van het ter beschikking stellen van middelen voor reiniging en ontsmetting, en
                              </text:p>
            </text:list-item>
            <text:list-item text:start-value="3">
              <text:p text:style-name="list.cont">betalingen ter uitvoering van de artikelen 9.6, eerste lid, 9.9, vierde lid en 9.10.
                              </text:p>
            </text:list-item>
          </text:list>
        </text:list-item>
        <text:list-item text:start-value="2">
          <text:p text:style-name="list.cont"> Uit het Diergezondheidsfonds kunnen betalingen worden verricht:
                        </text:p>
          <text:list>
            <text:list-item text:start-value="1">
              <text:p text:style-name="list.cont">ter uitvoering van artikel 9.11;
                              </text:p>
            </text:list-item>
            <text:list-item text:start-value="2">
              <text:p text:style-name="list.cont">ter uitvoering van artikel 9.12;
                              </text:p>
            </text:list-item>
            <text:list-item text:start-value="3">
              <text:p text:style-name="list.cont">ter zake van door Onze Minister getroffen maatregelen bedoeld in hoofdstuk 5, paragraaf 2, waaronder tevens begrepen worden
                                 de met het voorkomen en de bestrijding van op grond van artikel 5.3 aangewezen dierziekten, zoönosen en ziekteverschijnselen
                                 verband houdende maatregelen getroffen met het oog op de bescherming van het welzijn van dieren dan wel met het oog op onderzoek
                                 naar de mate van verspreiding van dierziekten, zoönosen en ziekteverschijnselen in Nederland;
                              </text:p>
            </text:list-item>
            <text:list-item text:start-value="4">
              <text:p text:style-name="list.cont">ter zake van door Onze Minister, met het oog op het weren van op grond van artikel 5.3 aangewezen dierziekten, zoönosen of
                                 ziekteverschijnselen gemaakte kosten;
                              </text:p>
            </text:list-item>
            <text:list-item text:start-value="5">
              <text:p text:style-name="list.cont">ter zake van de heffing en invordering van de krachtens artikel 91a, 91h of 92 van de Gezondheids- en welzijnswet voor dieren,
                                 ingevoerde heffingen, en
                              </text:p>
            </text:list-item>
            <text:list-item text:start-value="6">
              <text:p text:style-name="list.cont">ter zake van andere uitgaven.
                              </text:p>
            </text:list-item>
          </text:list>
        </text:list-item>
        <text:list-item text:start-value="4">
          <text:p text:style-name="list.end"> Onze Minister kan besluiten dat de kosten van het behandelen en merken van dieren, dierlijke of plantaardige producten geheel
                           of gedeeltelijk worden betaald uit ’s Rijks kas.
                        </text:p>
        </text:list-item>
      </text:list>
      <text:h text:outline-level="4" text:style-name="paragraaf_kop">§ 3. Tegemoetkomingen
               </text:h>
      <text:h text:outline-level="5" text:style-name="artikel_kop">Artikel 9.5 Reikwijdte
                  </text:h>
      <text:p text:style-name="artikel">Deze paragraaf is van toepassing op maatregelen, getroffen krachtens hoofdstuk 5, paragraaf 2.</text:p>
      <text:h text:outline-level="5" text:style-name="artikel_kop">Artikel 9.6 Voorwaarden tegemoetkoming
                  </text:h>
      <text:list text:style-name="list-style-107">
        <text:list-item text:start-value="1">
          <text:p text:style-name="list.start"> Uit het Diergezondheidsfonds wordt door Onze Minister aan de houder een tegemoetkoming in de schade uitgekeerd, indien:
                        </text:p>
          <text:list>
            <text:list-item text:start-value="1">
              <text:p text:style-name="list.start">dieren worden gedood, of
                              </text:p>
            </text:list-item>
            <text:list-item text:start-value="2">
              <text:p text:style-name="list.cont">producten of voorwerpen onschadelijk worden gemaakt of worden vernietigd.
                              </text:p>
            </text:list-item>
          </text:list>
        </text:list-item>
        <text:list-item text:start-value="2">
          <text:p text:style-name="list.cont"> Aan de toekenning van een tegemoetkoming kunnen door Onze Minister voorwaarden worden verbonden.
                        </text:p>
        </text:list-item>
        <text:list-item text:start-value="3">
          <text:p text:style-name="list.cont"> De voorwaarden, bedoeld in het tweede lid, kunnen betrekking hebben op:
                        </text:p>
          <text:list>
            <text:list-item text:start-value="1">
              <text:p text:style-name="list.cont">de inrichting van het bedrijf;
                              </text:p>
            </text:list-item>
            <text:list-item text:start-value="2">
              <text:p text:style-name="list.cont">de hygiëne op het bedrijf;
                              </text:p>
            </text:list-item>
            <text:list-item text:start-value="3">
              <text:p text:style-name="list.cont">de herbevolking van het bedrijf;
                              </text:p>
            </text:list-item>
            <text:list-item text:start-value="4">
              <text:p text:style-name="list.cont">de bedrijfsbegeleiding door een dierenarts, en
                              </text:p>
            </text:list-item>
            <text:list-item text:start-value="5">
              <text:p text:style-name="list.cont">op het bedrijf te nemen preventieve maatregelen.
                              </text:p>
            </text:list-item>
          </text:list>
        </text:list-item>
        <text:list-item text:start-value="4">
          <text:p text:style-name="list.cont"> Ingeval de houder niet bedrijfsmatig dieren houdt, kunnen de voorwaarden, bedoeld in het tweede lid, betrekking hebben op:
                        </text:p>
          <text:list>
            <text:list-item text:start-value="1">
              <text:p text:style-name="list.cont">de inrichting van de verblijfsruimten voor dieren;
                              </text:p>
            </text:list-item>
            <text:list-item text:start-value="2">
              <text:p text:style-name="list.cont">de hygiëne in de verblijfsruimten voor dieren;
                              </text:p>
            </text:list-item>
            <text:list-item text:start-value="3">
              <text:p text:style-name="list.cont">de herbevolking van de verblijfsruimten voor dieren, en
                              </text:p>
            </text:list-item>
            <text:list-item text:start-value="4">
              <text:p text:style-name="list.end">de te nemen preventieve maatregelen.
                              </text:p>
            </text:list-item>
          </text:list>
        </text:list-item>
      </text:list>
      <text:h text:outline-level="5" text:style-name="artikel_kop">Artikel 9.7 Gevallen van uitsluiting of vermindering tegemoetkoming
                  </text:h>
      <text:list text:style-name="list-style-108">
        <text:list-item text:start-value="1">
          <text:p text:style-name="list.start"> Onze Minister kan besluiten dat, in afwijking van het bepaalde in artikel 9.6, geen tegemoetkoming als bedoeld in artikel
                           9.6 wordt toegekend, dan wel dat de tegemoetkoming op een lager bedrag wordt bepaald, voor zover:
                        </text:p>
          <text:list>
            <text:list-item text:start-value="1">
              <text:p text:style-name="list.start">het optreden van de dierziekte, de zoönose of het ziekteverschijnsel mede aan de betrokkene te wijten is;
                              </text:p>
            </text:list-item>
            <text:list-item text:start-value="2">
              <text:p text:style-name="list.cont">de houder aan de bij of krachtens artikel 2.2 gestelde regels of de krachtens artikel 92 van de Gezondheids- en welzijnswet
                                 voor dieren opgelegde verplichtingen niet of niet volledig heeft voldaan.
                              </text:p>
            </text:list-item>
          </text:list>
        </text:list-item>
        <text:list-item text:start-value="2">
          <text:p text:style-name="list.cont"> Onze Minister kan de uitbetaling van de tegemoetkoming opschorten totdat aan de op grond van artikel 9.6, tweede lid, gestelde
                           voorwaarden is voldaan, dan wel aan degene aan wie de tegemoetkoming is toegekend, de verplichting opleggen zekerheid te stellen
                           voor de juiste nakoming van de op grond van dat artikel gestelde voorwaarden.
                        </text:p>
        </text:list-item>
        <text:list-item text:start-value="3">
          <text:p text:style-name="list.end"> Onze Minister kan het bedrag van de tegemoetkoming geheel of gedeeltelijk terugvorderen, indien aan de op grond van artikel
                           9.6, tweede lid, gestelde voorwaarden geheel of gedeeltelijk niet is voldaan.
                        </text:p>
        </text:list-item>
      </text:list>
      <text:h text:outline-level="5" text:style-name="artikel_kop">Artikel 9.8 Hoogte tegemoetkoming
                  </text:h>
      <text:list text:style-name="list-style-109">
        <text:list-item text:start-value="1">
          <text:p text:style-name="list.start"> De tegemoetkoming in de schade bedraagt:
                        </text:p>
          <text:list>
            <text:list-item text:start-value="1">
              <text:p text:style-name="list.start">voor verdachte dieren: de waarde in gezonde toestand;
                              </text:p>
            </text:list-item>
            <text:list-item text:start-value="2">
              <text:p text:style-name="list.cont">voor zieke of dode dieren: het bij algemene maatregel van bestuur te bepalen gedeelte van de waarde in gezonde toestand;
                              </text:p>
            </text:list-item>
            <text:list-item text:start-value="3">
              <text:p text:style-name="list.cont">voor producten: de marktwaarde, en
                              </text:p>
            </text:list-item>
            <text:list-item text:start-value="4">
              <text:p text:style-name="list.cont">voor voorwerpen: de vervangingswaarde.
                              </text:p>
            </text:list-item>
          </text:list>
        </text:list-item>
        <text:list-item text:start-value="2">
          <text:p text:style-name="list.cont"> Bij of krachtens algemene maatregel van bestuur kan voor bepaalde dieren, diersoorten of diercategorieën aan de tegemoetkoming
                           in de schade een maximum worden gesteld.
                        </text:p>
        </text:list-item>
        <text:list-item text:start-value="3">
          <text:p text:style-name="list.cont"> Voordat dieren worden gedood of producten of voorwerpen onschadelijk worden gemaakt of vernietigd, wordt de waarde daarvan
                           vastgesteld.
                        </text:p>
        </text:list-item>
        <text:list-item text:start-value="4">
          <text:p text:style-name="list.cont"> Van het derde lid kan in uitzonderlijke gevallen om redenen van spoedeisendheid worden afgeweken.
                        </text:p>
        </text:list-item>
        <text:list-item text:start-value="5">
          <text:p text:style-name="list.cont"> Onze Minister stelt, op basis van een advies over de waarde opgesteld door een door hem aangewezen deskundige, de tegemoetkoming
                           in de schade vast.
                        </text:p>
        </text:list-item>
        <text:list-item text:start-value="6">
          <text:p text:style-name="list.cont"> Bij of krachtens algemene maatregel van bestuur worden regels gesteld over de uitvoering van de waardevaststelling, bedoeld
                           in het derde lid. Deze regels hebben betrekking op:
                        </text:p>
          <text:list>
            <text:list-item text:start-value="1">
              <text:p text:style-name="list.cont">het tijdstip dat als ijkmoment geldt voor de waardevaststelling;
                              </text:p>
            </text:list-item>
            <text:list-item text:start-value="2">
              <text:p text:style-name="list.cont">de kwalificatie van de dieren, producten of voorwerpen waarvan de waarde moet worden vastgesteld;
                              </text:p>
            </text:list-item>
            <text:list-item text:start-value="3">
              <text:p text:style-name="list.cont">de wijze van waardevaststelling, en
                              </text:p>
            </text:list-item>
            <text:list-item text:start-value="4">
              <text:p text:style-name="list.cont">de herwaardering van de waardevaststelling door een of meer deskundigen.
                              </text:p>
            </text:list-item>
          </text:list>
        </text:list-item>
        <text:list-item text:start-value="7">
          <text:p text:style-name="list.cont"> Onze Minister stelt een formulier vast waarop de onderbouwing van het advies over de waarde wordt vastgelegd. Het formulier
                           bevat in elk geval de volgende gegevens:
                        </text:p>
          <text:list>
            <text:list-item text:start-value="1">
              <text:p text:style-name="list.cont">de aanduiding van hetgeen waarvan de waarde wordt vastgesteld;
                              </text:p>
            </text:list-item>
            <text:list-item text:start-value="2">
              <text:p text:style-name="list.cont">de voor de waardevaststelling relevante gegevens, en
                              </text:p>
            </text:list-item>
            <text:list-item text:start-value="3">
              <text:p text:style-name="list.cont">de waarde en de motivering ervan.
                              </text:p>
            </text:list-item>
          </text:list>
        </text:list-item>
        <text:list-item text:start-value="8">
          <text:p text:style-name="list.end"> Zo spoedig mogelijk nadat de waarde is vastgesteld deelt Onze Minister aan de houder het bedrag van de tegemoetkoming in
                           de schade mede.
                        </text:p>
        </text:list-item>
      </text:list>
      <text:h text:outline-level="5" text:style-name="artikel_kop">Artikel 9.9 Deskundige waardevaststelling
                  </text:h>
      <text:list text:style-name="list-style-110">
        <text:list-item text:start-value="1">
          <text:p text:style-name="list.start"> Bij of krachtens algemene maatregel van bestuur worden regels gesteld over de vakbekwaamheid van deskundigen als bedoeld
                           in artikel 9.8, vijfde lid, en zesde lid, onderdeel d.
                        </text:p>
        </text:list-item>
        <text:list-item text:start-value="2">
          <text:p text:style-name="list.cont"> De regels, bedoeld in het eerste lid, hebben in elk geval betrekking op de algemene kennis op het gebied van waardevaststellingen
                           alsmede praktijkvaardigheden.
                        </text:p>
        </text:list-item>
        <text:list-item text:start-value="3">
          <text:p text:style-name="list.cont"> Bij ministeriële regeling worden regels gesteld over de vergoeding van de deskundige, bedoeld in artikel 9.8, vijfde lid,
                           en zesde lid, onderdeel d.
                        </text:p>
        </text:list-item>
        <text:list-item text:start-value="4">
          <text:p text:style-name="list.end"> De vergoeding, bedoeld in het derde lid, wordt betaald uit het Diergezondheidsfonds.
                        </text:p>
        </text:list-item>
      </text:list>
      <text:h text:outline-level="5" text:style-name="artikel_kop">Artikel 9.10 Tegemoetkoming schade gebouwen, terreinen, voorwerpen
                  </text:h>
      <text:p text:style-name="artikel">Indien door het vernietigen of onschadelijk maken van dieren, producten of voorwerpen schade wordt toegebracht aan gebouwen,
                     terreinen of voorwerpen, wordt door Onze Minister aan de houder of gebruiker van deze gebouwen, terreinen of voorwerpen uit
                     het Diergezondheidsfonds een tegemoetkoming in de schade uitgekeerd.
                  </text:p>
      <text:h text:outline-level="5" text:style-name="artikel_kop">Artikel 9.11 Tegemoetkoming schade bijzondere gevallen
                  </text:h>
      <text:p text:style-name="artikel">Een tegemoetkoming in de schade veroorzaakt door de toepassing van maatregelen, als bedoeld in hoofdstuk 5, paragraaf 2, kan,
                     voor zover voor deze schade niet op grond van de artikelen 9.6 of 9.10 een tegemoetkoming kan worden gegeven, in door Onze
                     Minister te bepalen bijzondere gevallen geheel of gedeeltelijk uit het Diergezondheidsfonds worden betaald.
                  </text:p>
      <text:h text:outline-level="5" text:style-name="artikel_kop">Artikel 9.12 Vergoeding kosten verzorging
                  </text:h>
      <text:list text:style-name="list-style-111">
        <text:list-item text:start-value="1">
          <text:p text:style-name="list.start"> Voor de periode tussen het moment waarop aan de houder is medegedeeld dat een maatregel als bedoeld in hoofdstuk 5, paragraaf
                           2, wordt toegepast en het moment van toepassen van deze maatregel, kan door onze Minister een vergoeding worden betaald aan
                           de houder voor de kosten die hij maakt bij de verzorging van de dieren waarop de maatregel wordt toegepast.
                        </text:p>
        </text:list-item>
        <text:list-item text:start-value="2">
          <text:p text:style-name="list.cont"> Bij ministeriële regeling worden regels gesteld over:
                        </text:p>
          <text:list>
            <text:list-item text:start-value="1">
              <text:p text:style-name="list.cont">de hoogte van de vergoeding;
                              </text:p>
            </text:list-item>
            <text:list-item text:start-value="2">
              <text:p text:style-name="list.cont">de voorwaarden om in aanmerking te komen voor een vergoeding, en
                              </text:p>
            </text:list-item>
            <text:list-item text:start-value="3">
              <text:p text:style-name="list.cont">de periode waarop een vergoeding betrekking heeft.
                              </text:p>
            </text:list-item>
          </text:list>
        </text:list-item>
        <text:list-item text:start-value="3">
          <text:p text:style-name="list.end"> De vergoeding, bedoeld in het eerste lid, kan worden betaald uit het Diergezondheidsfonds.
                        </text:p>
        </text:list-item>
      </text:list>
      <text:h text:outline-level="3" text:style-name="hoofdstuk_kop">HOOFDSTUK 10. OVERIG
            </text:h>
      <text:h text:outline-level="4" text:style-name="artikel_kop">Artikel 10.1 Vrijstelling en ontheffing
               </text:h>
      <text:list text:style-name="list-style-112">
        <text:list-item text:start-value="1">
          <text:p text:style-name="list.start"> Onze Minister kan, in voorkomend geval met inachtneming van EG-maatregelen en voor zover het belang van de gezondheid van
                        de mens, dieren of planten, het belang van het welzijn van dieren of het belang van het milieu zich daartegen niet verzetten,
                        van het bepaalde bij of krachtens deze wet vrijstelling of ontheffing verlenen.
                     </text:p>
        </text:list-item>
        <text:list-item text:start-value="2">
          <text:p text:style-name="list.cont"> Ingeval de vrijstelling of ontheffing betrekking heeft op een bepaling die geheel of mede strekt tot bescherming van de volksgezondheid,
                        wordt zij in overeenstemming met Onze Minister van Volksgezondheid, Welzijn en Sport verleend.
                     </text:p>
        </text:list-item>
        <text:list-item text:start-value="3">
          <text:p text:style-name="list.cont"> Aan een vrijstelling en een ontheffing kunnen voorschriften of voorwaarden worden verbonden. Zij kunnen onder beperkingen
                        worden verleend.
                     </text:p>
        </text:list-item>
        <text:list-item text:start-value="4">
          <text:p text:style-name="list.end"> Indien Onze Minister voornemens is een vrijstelling te verlenen van het bepaalde in artikel 2.23, wordt het ontwerp van de
                        vrijstelling in de Staatscourant bekend gemaakt en aan een ieder de gelegenheid geboden om binnen vier weken na de dag waarop
                        de bekendmaking is geschied, wensen en bedenkingen ter kennis van Onze Minister te brengen. Gelijktijdig met de bekendmaking
                        wordt het ontwerp van de vrijstelling aan beide kamers der Staten-Generaal overgelegd en medegedeeld aan direct belanghebbenden.
                     </text:p>
        </text:list-item>
      </text:list>
      <text:h text:outline-level="4" text:style-name="artikel_kop">Artikel 10.2 Regels over onderzoeken, controles, toezicht op de naleving en handhaving
               </text:h>
      <text:list text:style-name="list-style-113">
        <text:list-item text:start-value="1">
          <text:p text:style-name="list.start"> Bij of krachtens algemene maatregel van bestuur worden regels gesteld met betrekking tot onderzoeken, controles, toezicht
                        op de naleving en handhaving, waaronder:
                     </text:p>
          <text:list>
            <text:list-item text:start-value="1">
              <text:p text:style-name="list.start">de wijze waarop het onderzoek plaatsvindt;
                           </text:p>
            </text:list-item>
            <text:list-item text:start-value="2">
              <text:p text:style-name="list.cont">het aanwijzen van ambtenaren of personen die het onderzoek verrichten, en
                           </text:p>
            </text:list-item>
            <text:list-item text:start-value="3">
              <text:p text:style-name="list.cont">de inrichtingen waar onderzoekswerkzaamheden plaatsvinden.
                           </text:p>
            </text:list-item>
          </text:list>
        </text:list-item>
        <text:list-item text:start-value="2">
          <text:p text:style-name="list.end"> Bij algemene maatregel van bestuur kunnen voor de toepassing van hoofdstuk 3 de artikelen 8 tot en met 13a van de Landbouwkwaliteitswet
                        of onderdelen daarvan van overeenkomstige toepassing worden verklaard. De toepassing van artikel 13 van de Landbouwkwaliteitswet
                        is onverminderd artikel 18, tweede lid, van de Landbouwkwaliteitswet.
                     </text:p>
        </text:list-item>
      </text:list>
      <text:h text:outline-level="4" text:style-name="artikel_kop">Artikel 10.3 Bevoegde bestuursrechter
               </text:h>
      <text:list text:style-name="list-style-114">
        <text:list-item text:start-value="1">
          <text:p text:style-name="list.start"> Tegen een op grond van deze wet genomen besluit, met uitzondering van een besluit als bedoeld in artikel 8.7, kan een belanghebbende
                        beroep instellen bij het College van Beroep voor het bedrijfsleven.
                     </text:p>
        </text:list-item>
        <text:list-item text:start-value="2">
          <text:p text:style-name="list.end"> In afwijking van artikel 8:7 van de Algemene wet bestuursrecht is voor beroepen tegen besluiten als bedoeld in artikel 8.7,
                        de rechtbank te Rotterdam bevoegd.
                     </text:p>
        </text:list-item>
      </text:list>
      <text:h text:outline-level="4" text:style-name="artikel_kop">Artikel 10.4 Medebewind
               </text:h>
      <text:list text:style-name="list-style-115">
        <text:list-item text:start-value="1">
          <text:p text:style-name="list.start"> Bij of krachtens algemene maatregel van bestuur dan wel bij ministeriële regeling kan medewerking worden gevorderd van het
                        bestuur van een productschap of een bedrijfschap als bedoeld in artikel 66 van de Wet op de bedrijfsorganisatie.
                     </text:p>
        </text:list-item>
        <text:list-item text:start-value="2">
          <text:p text:style-name="list.cont"> Bij of krachtens algemene maatregel van bestuur als bedoeld in het eerste lid kunnen de ingevolge het bepaalde bij of krachtens
                        deze wet aan Onze Minister toekomende bevoegdheden tot het nemen van besluiten en tot het vaststellen van regels of nadere
                        regels, alsmede aan Onze Minister opgedragen taken worden overgedragen.
                     </text:p>
        </text:list-item>
        <text:list-item text:start-value="3">
          <text:p text:style-name="list.cont"> Indien de in het eerste lid bedoelde medewerking bestaat uit het stellen van regelen of nadere regelen bij verordening, behoeft
                        zodanige verordening de goedkeuring van Onze Minister.
                     </text:p>
        </text:list-item>
        <text:list-item text:start-value="4">
          <text:p text:style-name="list.cont"> Krachtens een verordening als bedoeld in het derde lid vastgestelde nadere voorschriften en genomen besluiten behoeven, voor
                        zover zulks bij de algemene maatregel van bestuur of regelen, bedoeld in het eerste lid, is bepaald, de goedkeuring van de
                        daarbij aangewezen autoriteit.
                     </text:p>
        </text:list-item>
        <text:list-item text:start-value="5">
          <text:p text:style-name="list.end"> Verordeningen, bedoeld in het derde lid, kunnen onder meer inhouden toekenning aan een daarbij aan te wijzen orgaan van de
                        bevoegdheid vrijstelling, en op aanvraag, ontheffing van die verordeningen of krachtens deze vast te stellen voorschriften
                        of beperkingen te verlenen.
                     </text:p>
        </text:list-item>
      </text:list>
      <text:h text:outline-level="4" text:style-name="artikel_kop">Artikel 10.5 Onverwijlde voorzieningen
               </text:h>
      <text:list text:style-name="list-style-116">
        <text:list-item text:start-value="1">
          <text:p text:style-name="list.start"> Indien in het belang van de gezondheid van mens of dier of het welzijn van het dier naar het oordeel van Onze Minister een
                        onverwijlde voorziening noodzakelijk is, kan hij in de onderwerpen die op grond van deze wet bij algemene maatregel van bestuur
                        worden bepaald, bij regeling voorzien.
                     </text:p>
        </text:list-item>
        <text:list-item text:start-value="2">
          <text:p text:style-name="list.end"> De regeling vervalt een jaar nadat zij in werking is getreden, of, indien binnen die termijn een algemene maatregel van bestuur
                        ter vervanging van die regeling in werking is getreden, op het moment waarop de maatregel in werking treedt. De termijn kan
                        door Onze Minister eenmaal met ten hoogste een jaar worden verlengd.
                     </text:p>
        </text:list-item>
      </text:list>
      <text:h text:outline-level="4" text:style-name="artikel_kop">Artikel 10.6 Wet op de dierproeven
               </text:h>
      <text:list text:style-name="list-style-117">
        <text:list-item text:start-value="1">
          <text:p text:style-name="list.start"> Deze wet treedt niet in hetgeen bij of krachtens de Wet op de dierproeven is bepaald, met dien verstande dat onverminderd
                        van kracht blijft hetgeen is bepaald bij of krachtens de artikelen 2.2, 2.6 en 2.23.
                     </text:p>
        </text:list-item>
        <text:list-item text:start-value="2">
          <text:p text:style-name="list.end"> Voor de toepassing van deze wet en de daarop berustende bepalingen wordt het verrichten van dierproeven of proeven in de
                        zin van de Wet op de dierproeven niet aangemerkt als het verrichten van diergeneeskundige handelingen, tenzij deze handelingen
                        plaatsvinden op verzoek van de houder van het desbetreffende dier met het oog op dat dier zelf.
                     </text:p>
        </text:list-item>
      </text:list>
      <text:h text:outline-level="4" text:style-name="artikel_kop">Artikel 10.7 Visserijwet 1963
               </text:h>
      <text:p text:style-name="artikel">In hetgeen bij of krachtens deze wet is of wordt voorzien, wordt niet voorzien bij of krachtens de Visserijwet 1963.</text:p>
      <text:h text:outline-level="4" text:style-name="artikel_kop">Artikel 10.8 Raad voor dierenaangelegenheden
               </text:h>
      <text:list text:style-name="list-style-118">
        <text:list-item text:start-value="1">
          <text:p text:style-name="list.start"> Er is een Raad voor dierenaangelegenheden waarin overleg plaatsvindt over vraagstukken betreffende het nationaal en internationaal
                        beleid op het gebied van de gezondheid van dieren en het welzijn van dieren.
                     </text:p>
        </text:list-item>
        <text:list-item text:start-value="2">
          <text:p text:style-name="list.cont"> Onze Minister benoemt in overeenstemming met Onze Minister van Volksgezondheid, Welzijn en Sport de leden van de Raad.
                     </text:p>
        </text:list-item>
        <text:list-item text:start-value="3">
          <text:p text:style-name="list.end"> Bij algemene maatregel van bestuur worden regels gesteld over de samenstelling en de werkwijze van de Raad.
                     </text:p>
        </text:list-item>
      </text:list>
      <text:h text:outline-level="4" text:style-name="artikel_kop">Artikel 10.9 Betrokkenheid van andere ministers bij de totstandkoming van algemene maatregelen van bestuur
               </text:h>
      <text:p text:style-name="artikel">Een voordracht tot vaststelling, wijziging of intrekking van een algemene maatregel van bestuur als bedoeld in de artikelen
                  2.18, eerste en tweede lid, 2.20, eerste en tweede lid, en 2.22, eerste en tweede lid, wordt Ons gedaan door Onze Minister
                  in overeenstemming met Onze Minister van Volksgezondheid, Welzijn en Sport en na overleg met Onze Minister van Sociale Zaken
                  en Werkgelegenheid.
               </text:p>
      <text:h text:outline-level="4" text:style-name="artikel_kop">Artikel 10.10 Voorhangprocedure
               </text:h>
      <text:p text:style-name="artikel">De voordracht voor een krachtens de artikelen 2.1, derde en vijfde lid, 2.2, tweede, derde, zevende en tiende lid, 2.3, tweede
                  en vierde lid, 2.4, tweede lid, 2.5, tweede lid, 2.6, tweede en derde lid, 2.7, tweede lid, 2.8, tweede lid, onderdeel b,
                  en vierde lid, 2.10, eerste, derde en vierde lid, 2.15, eerste en tweede lid en 2.16, eerste lid, en 2.24 vast te stellen
                  algemene maatregel van bestuur voor zover het betreft een voordracht voor een maatregel mede met of met het oog op de bescherming
                  van het welzijn van dieren, wordt niet eerder gedaan dan vier weken nadat het ontwerp aan beide kamers der Staten-Generaal
                  is overlegd.
               </text:p>
      <text:h text:outline-level="4" text:style-name="artikel_kop">Artikel 10.11 Evaluatiebepaling
               </text:h>
      <text:p text:style-name="artikel">Onze Minister zendt binnen vijf jaar na de inwerkingtreding van deze wet aan de Staten-Generaal een verslag over de doeltreffendheid
                  en de effecten van deze wet in de praktijk.
               </text:p>
      <text:h text:outline-level="3" text:style-name="hoofdstuk_kop">HOOFDSTUK 11. WIJZIGINGEN ANDERE WETTEN EN OVERGANGSRECHT
            </text:h>
      <text:h text:outline-level="4" text:style-name="paragraaf_kop">§ 1. Overgangsrecht
               </text:h>
      <text:h text:outline-level="5" text:style-name="artikel_kop">Artikel 11.1 Overgangsrecht
                  </text:h>
      <text:list text:style-name="list-style-119">
        <text:list-item text:start-value="1">
          <text:p text:style-name="list.start"> Besluiten, niet inhoudende een algemeen verbindend voorschrift, genomen bij of krachtens de Gezondheids- en welzijnswet voor
                           dieren, de Kaderwet diervoeders, de Diergeneesmiddelenwet, de Wet op de dierenbescherming, de Wet op de uitoefening van de
                           diergeneeskunde 1990 of, voor zover zij betrekking hebben op onderwerpen waarop deze wet van toepassing is, krachtens de Landbouwkwaliteitswet
                           of de Landbouwwet, die gelden op het tijdstip van inwerkingtreding van deze wet, worden geacht te zijn genomen op grond van
                           deze wet, onder dezelfde voorschriften, beperkingen en voorwaarden. Bij of krachtens algemene maatregel van bestuur kunnen
                           nadere regels worden gesteld met betrekking tot voorschriften, beperkingen en voorwaarden voor zover de uitvoering van bindende
                           onderdelen van EG-maatregelen dit vereist.
                        </text:p>
        </text:list-item>
        <text:list-item text:start-value="2">
          <text:p text:style-name="list.cont"> Meldingen, gedaan ter voldoening aan verplichtingen bij of krachtens de Gezondheids- en welzijnswet voor dieren, de Kaderwet
                           diervoeders, de Diergeneesmiddelenwet, de Wet op de dierenbescherming, de Wet op de uitoefening van de diergeneeskunde 1990
                           of, voor zover zij betrekking hebben op onderwerpen waarop deze wet van toepassing is, krachtens de Landbouwkwaliteitswet
                           of de Landbouwwet, worden geacht te zijn gedaan op grond van deze wet. Bij of krachtens algemene maatregel van bestuur kunnen
                           nadere regels worden gesteld met betrekking tot voorschriften, beperkingen en voorwaarden voorzover de uitvoering van bindende
                           onderdelen van EG-maatregelen dit vereist.
                        </text:p>
        </text:list-item>
        <text:list-item text:start-value="3">
          <text:p text:style-name="list.cont"> Ten aanzien van besluiten als bedoeld in het eerste lid doet Onze Minister per soort, onderverdeeld naar de bepaling of bepalingen
                           waarop de besluiten berustten, mededeling in de Staatscourant van de bepaling of bepalingen waarop zij vanaf het moment van
                           inwerkingtreding van de wet worden geacht te berusten.
                        </text:p>
        </text:list-item>
        <text:list-item text:start-value="4">
          <text:p text:style-name="list.cont"> De op het tijdstip van inwerkingtreding van deze wet aanhangige aanvragen, verzoeken tot het nemen van een besluit als bedoeld
                           in het eerste lid, zijn aanhangig in de staat, waarin zij zich op dat moment bevinden en worden vanaf het tijdstip van inwerkingtreding
                           van deze wet overeenkomstig het bepaalde bij en krachtens deze wet behandeld.
                        </text:p>
        </text:list-item>
        <text:list-item text:start-value="5">
          <text:p text:style-name="list.cont"> De op het tijdstip van inwerkingtreding van deze wet aanhangige bezwaarschriften die betrekking hebben op het nemen van een
                           besluit als bedoeld in het eerste lid, zijn aanhangig in de staat, waarin zij zich op dat moment bevinden en worden overeenkomstig
                           de desbetreffende bepalingen van de wetten, bedoeld in het eerste lid, behandeld en beslist.
                        </text:p>
        </text:list-item>
        <text:list-item text:start-value="6">
          <text:p text:style-name="list.cont"> De op het tijdstip van inwerkingtreding van deze wet bij het College van Beroep voor het bedrijfsleven aanhangige zaken die
                           betrekking hebben op het nemen van een besluit als bedoeld in het eerste lid, worden overeenkomstig de desbetreffende bepalingen
                           van de wetten, bedoeld in het eerste lid, behandeld en beslist.
                        </text:p>
        </text:list-item>
        <text:list-item text:start-value="7">
          <text:p text:style-name="list.cont"> Dierenartsen die op het tijdstip van inwerkingtreding van deze wet zijn ingeschreven in het register van praktizerende dierenartsen,
                           bedoeld in artikel 10, eerste lid, van de Wet op de uitoefening van de diergeneeskunde 1990, worden geacht te zijn ingeschreven
                           in het register, bedoeld in artikel 4.3, eerste lid.
                        </text:p>
        </text:list-item>
        <text:list-item text:start-value="8">
          <text:p text:style-name="list.end"> Artikel 5.13 is van overeenkomstige toepassing op dieren die in strijd met artikel 73 van de Gezondheids- en welzijnswet
                           voor dieren, zoals dat luidde bij inwerkingtreding van deze wet, zijn gefokt.
                        </text:p>
        </text:list-item>
      </text:list>
      <text:h text:outline-level="4" text:style-name="paragraaf_kop">§ 2. Wijziging andere wetten
               </text:h>
      <text:h text:outline-level="5" text:style-name="wijzig-artikel_kop">Artikel 11.2 Wijziging Burgerlijk Wetboek
               </text:h>
      <text:p text:style-name="wat">Na artikel 2 van Boek 3 van het Burgerlijk Wetboek wordt een artikel ingevoegd, luidende:</text:p>
      <text:section text:name="artikel.d3210e10552" text:style-name="wijziging.block">
        <text:h text:outline-level="6" text:style-name="artikel_kop">Artikel 2a
                     </text:h>
        <text:list text:style-name="list-style-120">
          <text:list-item text:start-value="1">
            <text:p text:style-name="list.start"> Dieren zijn geen zaken.
                           </text:p>
          </text:list-item>
          <text:list-item text:start-value="2">
            <text:p text:style-name="list.end"> Bepalingen met betrekking tot zaken zijn op dieren van toepassing, met in achtneming van de op wettelijke voorschriften en
                              regels van ongeschreven recht gegronde beperkingen, verplichtingen en rechtsbeginselen, alsmede de openbare orde en de goede
                              zeden.
                           </text:p>
          </text:list-item>
        </text:list>
      </text:section>
      <text:h text:outline-level="5" text:style-name="wijzig-artikel_kop">Artikel 11.3 Wijziging Flora- en faunawet
               </text:h>
      <text:p text:style-name="wat">De Flora- en faunawet wordt als volgt gewijzigd:</text:p>
      <text:p text:style-name="lid"><text:span text:style-name="lidnr">A<text:tab/></text:span></text:p>
      <text:p text:style-name="wat">Artikel 39, eerste lid, onderdeel j, komt te luiden:</text:p>
      <text:section text:name="artikeltekst.d3210e10598" text:style-name="wijziging.block">
        <text:list text:style-name="list-style-121">
          <text:list-item text:start-value="10">
            <text:p text:style-name="list.single">de aanvrager in de twee jaren, voorafgaande aan het verzoek tot het verkrijgen van een jachtakte, valkeniersakte of kooikersakte
                                 wegens één der bij of krachtens deze wet strafbaar gestelde feiten, dan wel wegens een feit strafbaar gesteld bij de Wet dieren
                                 voorzover het gedragingen als bedoeld in de artikelen 2.1, 2.2, 2.3, 2.5, 2.6, 2.7, 2.8, 2.9, 2.10, 2.13, 2.14 of 2.15 van
                                 die wet is veroordeeld, dan wel deswege hem een strafbeschikking is uitgevaardigd, of indien hem wegens overtreding van het
                                 krachtens de voornoemde artikelen van de Wet dieren bepaalde een bestuurlijke boete als bedoeld in artikel 8.7 van de Wet
                                 dieren is opgelegd.
                              </text:p>
          </text:list-item>
        </text:list>
      </text:section>
      <text:p text:style-name="lid"><text:span text:style-name="lidnr">B<text:tab/></text:span></text:p>
      <text:p text:style-name="wat">Artikel 80, onderdeel b, komt te luiden:</text:p>
      <text:section text:name="artikeltekst.d3210e10625" text:style-name="wijziging.block">
        <text:list text:style-name="list-style-122">
          <text:list-item text:start-value="2">
            <text:p text:style-name="list.single">de houder van een vergunning of ontheffing, nadat deze is verleend, onherroepelijk is veroordeeld wegens een feit strafbaar
                                 gesteld bij de Wet dieren voorzover het gedragingen als bedoeld in de artikelen 2.1, 2.2, 2.3, 2.5, 2.6, 2.7, 2.8, 2.9, 2.10,
                                 2.13, 2.14 of 2.15 van die wet betreft, of indien hij vervolging deswege heeft voorkomen overeenkomstig de bepalingen van
                                 artikel 74 van het Wetboek van Strafrecht of hem wegens overtreding van het krachtens de voornoemde artikelen van de Wet dieren
                                 bepaalde een bestuurlijke boete als bedoeld in artikel 8.7 van de Wet dieren is opgelegd;.
                              </text:p>
          </text:list-item>
        </text:list>
      </text:section>
      <text:p text:style-name="lid"><text:span text:style-name="lidnr">C<text:tab/></text:span></text:p>
      <text:p text:style-name="wat">In artikel 82, eerste lid, wordt «en de afstemming met de Gezondheids- en welzijnswet voor dieren» vervangen door: en de afstemming
                     met de Wet dieren.
                  </text:p>
      <text:h text:outline-level="5" text:style-name="wijzig-artikel_kop">Artikel 11.4 Wijziging Gezondheids- en welzijnswet voor dieren
               </text:h>
      <text:p text:style-name="wat">De Gezondheids- en welzijnswet voor dieren wordt als volgt gewijzigd:</text:p>
      <text:p text:style-name="lid"><text:span text:style-name="lidnr">A<text:tab/></text:span></text:p>
      <text:p text:style-name="wat">Artikel 1 komt te luiden:</text:p>
      <text:section text:name="artikel.d3210e10670" text:style-name="wijziging.block">
        <text:h text:outline-level="6" text:style-name="artikel_kop">Artikel 1
                        </text:h>
        <text:list text:style-name="list-style-123">
          <text:list-item text:start-value="1">
            <text:p text:style-name="list.start"> In deze wet en de daarop berustende bepalingen wordt verstaan onder:
                              </text:p>
            <text:p text:style-name="definition.term"><text:span text:style-name="rom">Diergezondheidsfonds:</text:span></text:p>
            <text:p text:style-name="definition.description">fonds als bedoeld in hoofdstuk 9, paragraaf 2, van de Wet dieren;</text:p>
            <text:p text:style-name="definition.term"><text:span text:style-name="rom">houder:</text:span></text:p>
            <text:p text:style-name="definition.description">eigenaar, houder of hoeder;</text:p>
            <text:p text:style-name="definition.term"><text:span text:style-name="rom">Onze Minister:</text:span></text:p>
            <text:p text:style-name="definition.description">Onze Minister van Landbouw, Natuur en Voedselkwaliteit.</text:p>
          </text:list-item>
          <text:list-item text:start-value="2">
            <text:p text:style-name="list.cont"> Voor de toepassing van het bij of krachtens de artikelen 91a tot en met 93a bepaalde wordt verstaan onder bedrijf: bedrijf
                                 als bedoeld in artikel 1, eerste lid, van de Meststoffenwet.
                              </text:p>
          </text:list-item>
          <text:list-item text:start-value="3">
            <text:p text:style-name="list.cont"> Voor de toepassing van artikel 91e wordt verstaan onder vestiging: op één plaats gelegen bedrijf of deel van een bedrijf,
                                 bestaande uit alle aldaar gelegen aangrenzende percelen grond, gebouwen of afgescheiden gedeelten daarvan dat, naar de feitelijke
                                 omstandigheden beoordeeld, als functionele eenheid voor het houden van varkens in gebruik is of daartoe bestemd is.
                              </text:p>
          </text:list-item>
          <text:list-item text:start-value="4">
            <text:p text:style-name="list.end"> Bij ministeriële regeling worden regels gesteld waaraan percelen grond, gebouwen of afgescheiden gedeelten daarvan moeten
                                 voldoen om als aangrenzend in de zin van het derde lid te worden aangemerkt.
                              </text:p>
          </text:list-item>
        </text:list>
      </text:section>
      <text:p text:style-name="lid"><text:span text:style-name="lidnr">B<text:tab/></text:span></text:p>
      <text:p text:style-name="wat-labeled">1. Hoofdstuk VIII wordt vernummerd tot hoofdstuk II.
                     </text:p>
      <text:p text:style-name="wat-labeled">2. Het opschrift van hoofdstuk II (nieuw) komt te luiden: Heffingen.
                     </text:p>
      <text:p text:style-name="lid"><text:span text:style-name="lidnr">C<text:tab/></text:span></text:p>
      <text:p text:style-name="wat">In hoofdstuk II (nieuw) vervalt het opschrift «Afdeling 3 Heffingen».</text:p>
      <text:p text:style-name="lid"><text:span text:style-name="lidnr">D<text:tab/></text:span></text:p>
      <text:p text:style-name="wat">Artikel 91a komt te luiden:</text:p>
      <text:section text:name="artikel.d3210e10792" text:style-name="wijziging.block">
        <text:h text:outline-level="6" text:style-name="artikel_kop">Artikel 91a
                        </text:h>
        <text:list text:style-name="list-style-124">
          <text:list-item text:start-value="1">
            <text:p text:style-name="list.start"> Terzake van het houden van varkens wordt van de persoon of rechtspersoon die, of het samenwerkingsverband van personen of
                                 rechtspersonen dat een bedrijf voert, onder de naam varkensheffing een heffing geheven ter bestrijding van de kosten:
                              </text:p>
            <text:list>
              <text:list-item text:start-value="1">
                <text:p text:style-name="list.start">bedoeld in artikel 9.4, eerste lid, onderdelen a en b, van de Wet dieren en de kosten van de vergoeding bedoeld in artikel
                                       9.9, derde lid, van de Wet dieren, voor zover die kosten noodzakelijk zijn met het oog op de bestrijding van voor varkens
                                       op grond van artikel 5.3, tweede en derde lid, van de Wet dieren aangewezen dierziekten en zoönosen respectievelijk ziekteverschijnselen;
                                    </text:p>
              </text:list-item>
              <text:list-item text:start-value="2">
                <text:p text:style-name="list.cont">van de tegemoetkomingen bedoeld in artikel 9.6, eerste lid, artikel 9.10 en artikel 9.11 van de Wet dieren, voor zover die
                                       tegemoetkomingen voortvloeien uit de bestrijding van voor varkens op grond van artikel 5.3, tweede en derde lid, van de Wet
                                       dieren aangewezen dierziekten en zoönosen respectievelijk ziekteverschijnselen;
                                    </text:p>
              </text:list-item>
              <text:list-item text:start-value="3">
                <text:p text:style-name="list.cont">van door Onze Minister getroffen maatregelen als bedoeld in hoofdstuk 5, paragraaf 2, van de Wet dieren, voor zover die kosten
                                       noodzakelijk zijn met het oog op de bestrijding van voor varkens op grond van artikel 5.3, tweede en derde lid, van de Wet
                                       dieren aangewezen dierziekten en zoönosen respectievelijk ziekteverschijnselen, waartoe tevens gerekend worden de kosten van
                                       door Onze Minister getroffen maatregelen die noodzakelijk zijn met het oog op de bescherming van het welzijn van dieren dan
                                       wel met het oog op onderzoek naar de mate van verspreiding van die ziekten in Nederland, en
                                    </text:p>
              </text:list-item>
              <text:list-item text:start-value="4">
                <text:p text:style-name="list.cont">die noodzakelijk zijn met het oog op de heffing en invordering van de varkensheffing.
                                    </text:p>
              </text:list-item>
            </text:list>
          </text:list-item>
          <text:list-item text:start-value="2">
            <text:p text:style-name="list.cont"> Bij algemene maatregel van bestuur kan worden bepaald dat de varkensheffing, met ingang van 1 januari van een op de datum
                                 van inwerkingtreding van die maatregel volgend kalenderjaar, tevens wordt geheven ter bestrijding van de kosten van het Diergezondheidsfonds,
                                 voor zover noodzakelijk met het oog op het weren van voor varkens op grond van artikel 5.3, tweede en derde lid, van de Wet
                                 dieren aangewezen dierziekten en zoönosen respectievelijk ziekteverschijnselen.
                              </text:p>
          </text:list-item>
          <text:list-item text:start-value="3">
            <text:p text:style-name="list.end"> De heffing wordt geheven per bedrijf per kalenderjaar.
                              </text:p>
          </text:list-item>
        </text:list>
      </text:section>
      <text:p text:style-name="lid"><text:span text:style-name="lidnr">E<text:tab/></text:span></text:p>
      <text:p text:style-name="wat">Artikel 91h komt te luiden:</text:p>
      <text:section text:name="artikel.d3210e10874" text:style-name="wijziging.block">
        <text:h text:outline-level="6" text:style-name="artikel_kop">Artikel 91h
                        </text:h>
        <text:list text:style-name="list-style-125">
          <text:list-item text:start-value="1">
            <text:p text:style-name="list.start"> Terzake van het houden van dieren, behorende tot enige andere diersoort dan de diersoort varken, kunnen bij algemene maatregel
                                 van bestuur, met ingang van een datum die volgt op de datum van inwerkingtreding van de desbetreffende algemene maatregel
                                 van bestuur, heffingen worden ingevoerd die worden geheven van de persoon die, of het samenwerkingsverband van personen of
                                 rechtspersonen dat een bedrijf voert, welke heffingen dienen ter bestrijding van de kosten:
                              </text:p>
            <text:list>
              <text:list-item text:start-value="1">
                <text:p text:style-name="list.start">bedoeld in artikel 9.4, eerste lid, onderdelen a en b, van de Wet dieren en de kosten van de vergoeding bedoeld in artikel
                                       9.9, derde lid, van de Wet dieren, voor zover die kosten noodzakelijk zijn met het oog op de bestrijding van voor andere diersoorten
                                       dan de diersoort varken op grond van artikel 5.3, tweede en derde lid, van de Wet dieren aangewezen dierziekten en zoönosen
                                       respectievelijk ziekteverschijnselen;
                                    </text:p>
              </text:list-item>
              <text:list-item text:start-value="2">
                <text:p text:style-name="list.cont">van de tegemoetkomingen bedoeld in artikel 9.6, eerste lid, artikel 9.10 en artikel 9.11 van de Wet dieren, voor zover die
                                       tegemoetkomingen voortvloeien uit de bestrijding van voor andere diersoorten dan de soort varken op grond van artikel 5.3,
                                       tweede en derde lid, van de Wet dieren aangewezen dierziekten en zoönosen respectievelijk ziekteverschijnselen;
                                    </text:p>
              </text:list-item>
              <text:list-item text:start-value="3">
                <text:p text:style-name="list.cont">van door Onze Minister getroffen maatregelen als bedoeld in hoofdstuk 5, paragraaf 2, van de Wet dieren, voor zover die kosten
                                       noodzakelijk zijn met het oog op de bestrijding van voor andere diersoorten dan de diersoort varken op grond van artikel 5.3,
                                       tweede en derde lid, van de Wet dieren aangewezen dierziekten en zoönosen respectievelijk ziekteverschijnselen, waartoe tevens
                                       gerekend worden de kosten van door Onze Minister getroffen maatregelen die noodzakelijk zijn met het oog op de bescherming
                                       van het welzijn van dieren dan wel met het oog op onderzoek naar de mate van verspreiding van die ziekten in Nederland, en
                                    </text:p>
              </text:list-item>
              <text:list-item text:start-value="4">
                <text:p text:style-name="list.cont">die noodzakelijk zijn met het oog op de heffing en invordering van de heffingen.
                                    </text:p>
              </text:list-item>
            </text:list>
          </text:list-item>
          <text:list-item text:start-value="2">
            <text:p text:style-name="list.cont"> Bij algemene maatregel van bestuur kan worden bepaald dat een heffing als bedoeld in het eerste lid, met ingang van 1 januari
                                 van een op de datum van inwerkingtreding van die maatregel volgend kalenderjaar, tevens wordt geheven ter bestrijding van
                                 de kosten van het Diergezondheidsfonds, voor zover noodzakelijk met het oog op het weren van voor andere diersoorten dan de
                                 diersoort varken op grond van artikel 5.3, tweede en derde lid, van de Wet dieren aangewezen dierziekten en zoönosen respectievelijk
                                 ziekteverschijnselen.
                              </text:p>
          </text:list-item>
          <text:list-item text:start-value="3">
            <text:p text:style-name="list.cont"> Een krachtens het eerste lid ingevoerde heffing wordt geheven per bedrijf per kalenderjaar naar het aantal dieren van de
                                 bij de desbetreffende heffing betrokken diersoort dat gemiddeld in een kalenderjaar op het bedrijf wordt gehouden, met dien
                                 verstande dat, in geval de betrokken heffing wordt ingevoerd gedurende het kalenderjaar, de heffing in dat kalenderjaar wordt
                                 geheven over het nog niet verstreken deel van dat jaar.
                              </text:p>
          </text:list-item>
          <text:list-item text:start-value="4">
            <text:p text:style-name="list.cont"> Een algemene maatregel van bestuur als bedoeld in het eerste lid kan gevallen bepalen waarin korting op het tarief van de
                                 desbetreffende heffing wordt verkregen. Daarbij wordt in ieder geval rekening gehouden met de mate waarin het bedrijf of de
                                 bedrijfsvoering van de heffingplichtige een risico vormt voor de verspreiding van voor de bij de desbetreffende heffing betrokken
                                 diersoort op grond van artikel 5.3, tweede en derde lid, van de Wet dieren aangewezen dierziekten en zoönosen respectievelijk
                                 ziekteverschijnselen. Bij de in de eerste volzin bedoelde maatregel kan op de bij die maatregel aangegeven wijze rekening
                                 worden gehouden met de mate waarin en het tijdstip waarop voldaan is aan bij die maatregel voor de desbetreffende soort of
                                 categorie dieren te bepalen voorschriften met betrekking tot één of meer onderwerpen waarover bij of krachtens hoofdstuk 2,
                                 paragraaf 1, van de Wet dieren regels zijn gesteld.
                              </text:p>
          </text:list-item>
          <text:list-item text:start-value="5">
            <text:p text:style-name="list.cont"> De toepassing van het vierde lid geschiedt zodanig dat in geen geval meer dan 70% korting op het tarief wordt verkregen.
                              </text:p>
          </text:list-item>
          <text:list-item text:start-value="6">
            <text:p text:style-name="list.end"> Een krachtens het eerste lid ingevoerde heffing wordt geheven bij wege van aanslag.
                              </text:p>
          </text:list-item>
        </text:list>
      </text:section>
      <text:p text:style-name="lid"><text:span text:style-name="lidnr">F<text:tab/></text:span></text:p>
      <text:p text:style-name="wat">In artikel 91i, vierde lid, wordt de zinsnede «bedoeld in artikel 95c, onderdeel c,» vervangen door: bedoeld in artikel 9.4,
                     tweede lid, onderdeel d, van de Wet dieren.
                  </text:p>
      <text:p text:style-name="lid"><text:span text:style-name="lidnr">G<text:tab/></text:span></text:p>
      <text:p text:style-name="wat">Artikel 92, eerste lid, komt te luiden:</text:p>
      <text:section text:name="artikeltekst.d3210e10992" text:style-name="wijziging.block">
        <text:list text:style-name="list-style-126">
          <text:list-item text:start-value="1">
            <text:p text:style-name="list.single"> Ter bestrijding van de kosten van de tegemoetkomingen, bedoeld in artikel 9.6, eerste lid, van de Wet dieren alsmede de kosten,
                                 bedoeld in artikel 9.9, derde lid, artikel 9.10 en artikel 9.11 van de Wet dieren, kan bij algemene maatregel van bestuur
                                 de verplichting worden opgelegd tot het betalen van een geldsom ten behoeve van ’s Rijks kas aan degenen die dieren houden,
                                 verhandelen of doden, die dierlijke producten produceren of verhandelen of diervoeder bereiden.
                              </text:p>
          </text:list-item>
        </text:list>
      </text:section>
      <text:p text:style-name="lid"><text:span text:style-name="lidnr">H<text:tab/></text:span></text:p>
      <text:p text:style-name="wat">In artikel 92a, vierde lid, wordt de zinsnede «bedoeld in artikel 95c, onderdeel c» vervangen door: bedoeld in artikel 9.4,
                     tweede lid, onderdeel d, van de Wet dieren.
                  </text:p>
      <text:p text:style-name="lid"><text:span text:style-name="lidnr">I<text:tab/></text:span></text:p>
      <text:p text:style-name="wat">Hoofdstuk IX wordt vernummerd tot hoofdstuk III.</text:p>
      <text:p text:style-name="lid"><text:span text:style-name="lidnr">J<text:tab/></text:span></text:p>
      <text:p text:style-name="wat">Artikel 110, eerste lid, komt te luiden:</text:p>
      <text:section text:name="artikeltekst.d3210e11039" text:style-name="wijziging.block">
        <text:list text:style-name="list-style-127">
          <text:list-item text:start-value="1">
            <text:p text:style-name="list.single"> De algemene maatregelen van bestuur, bedoeld in de artikelen 91a, tweede lid, 91d, tweede lid, 91e, tweede en derde lid,
                                 91h, tweede lid, 91i, tweede lid, 92, eerste lid, en 92a, tweede lid, worden aan beide Kamers der Staten-Generaal overgelegd.
                                 Binnen 30 dagen na de overlegging kan door tenminste een vijfde van het grondwettelijk aantal leden van één der Kamers de
                                 wens te kennen worden gegeven dat de inwerkingtreding bij wet zal worden geregeld. Indien zodanige wens te kennen wordt gegeven,
                                 wordt zo spoedig mogelijk een desbetreffend wetsvoorstel ingediend.
                              </text:p>
          </text:list-item>
        </text:list>
      </text:section>
      <text:p text:style-name="lid"><text:span text:style-name="lidnr">K<text:tab/></text:span></text:p>
      <text:p text:style-name="wat">Hoofdstuk X wordt vernummerd tot hoofdstuk IV.</text:p>
      <text:p text:style-name="lid"><text:span text:style-name="lidnr">L<text:tab/></text:span></text:p>
      <text:p text:style-name="wat">Hoofdstuk XI wordt vernummerd tot hoofdstuk V.</text:p>
      <text:p text:style-name="lid"><text:span text:style-name="lidnr">M<text:tab/></text:span></text:p>
      <text:p text:style-name="wat">Na artikel 130 wordt een nieuw artikel toegevoegd, luidende:</text:p>
      <text:section text:name="artikel.d3210e11087" text:style-name="wijziging.block">
        <text:h text:outline-level="6" text:style-name="artikel_kop">Artikel 130a
                        </text:h>
        <text:list text:style-name="list-style-128">
          <text:list-item text:start-value="1">
            <text:p text:style-name="list.start"> De verschillende artikelen van deze wet, of onderdelen daarvan, komen te vervallen op een bij koninklijk besluit te bepalen
                                 tijdstip dat voor de verschillende artikelen of onderdelen daarvan verschillend kan worden bepaald.
                              </text:p>
          </text:list-item>
          <text:list-item text:start-value="2">
            <text:p text:style-name="list.end"> Op het in het eerste lid bedoelde tijdstip vervallen in de artikelen 1 en 1a van de Wet op de economische delicten de verwijzingen
                                 naar de betrokken artikelen of onderdelen.
                              </text:p>
          </text:list-item>
        </text:list>
      </text:section>
      <text:h text:outline-level="5" text:style-name="wijzig-artikel_kop">Artikel 11.5 Wijziging Landbouwkwaliteitswet
               </text:h>
      <text:p text:style-name="wat">In artikel 1 van de Landbouwkwaliteitswet:</text:p>
      <text:p text:style-name="wat-labeled">a. komt de begripsbepaling van landbouw te luiden:
                  </text:p>
      <text:section text:name="artikeltekst.d3210e11129" text:style-name="wijziging.block">
        <text:p text:style-name="definition.term"><text:span text:style-name="rom">landbouw:</text:span></text:p>
        <text:p text:style-name="definition.description">akkerbouw, weidebouw, tuinbouw – daaronder begrepen fruitteelt en het kweken van bomen, bloemen en bloembollen –, teelt van
                              griendhout en elke andere vorm van bodemcultuur met inbegrip van bosbouw;
                           </text:p>
      </text:section>
      <text:p text:style-name="wat-labeled">b. vervalt de begripsbepaling van visserij;
                  </text:p>
      <text:p text:style-name="wat-labeled">c. komt begripsbepaling van produkten te luiden:
                  </text:p>
      <text:section text:name="artikeltekst.d3210e11161" text:style-name="wijziging.block">
        <text:p text:style-name="definition.term"><text:span text:style-name="rom">produkten:</text:span></text:p>
        <text:p text:style-name="definition.description">alle voortbrengselen van de landbouw, alsmede de bij be- of verwerking daarvan verkregen voortbrengselen, derivaten en afvallen.</text:p>
      </text:section>
      <text:h text:outline-level="5" text:style-name="wijzig-artikel_kop">Artikel 11.6 Wijziging Visserijwet 1963
               </text:h>
      <text:p text:style-name="wat">De Visserijwet 1963 wordt als volgt gewijzigd:</text:p>
      <text:p text:style-name="lid"><text:span text:style-name="lidnr">A<text:tab/></text:span></text:p>
      <text:p text:style-name="wat">In artikel 2b, eerste lid, vervalt het zinsdeel «zomede ten aanzien van het kweken, voorhanden en in voorraad hebben, aanvoeren,
                     invoeren, vervoeren, te koop aanbieden, vervreemden, afleveren, bewerken en verwerken van vis».
                  </text:p>
      <text:p text:style-name="lid"><text:span text:style-name="lidnr">B<text:tab/></text:span></text:p>
      <text:p text:style-name="wat">Artikel 2c wordt als volgt gewijzigd:</text:p>
      <text:p text:style-name="wat-labeled">1. het tweede lid vervalt;
                     </text:p>
      <text:p text:style-name="wat-labeled">2. in het derde lid vervalt het zinsdeel «dan wel een krachtens het tweede lid».
                     </text:p>
      <text:p text:style-name="lid"><text:span text:style-name="lidnr">C<text:tab/></text:span></text:p>
      <text:p text:style-name="wat">In artikel 56, eerste lid, wordt «2a, eerste en tweede lid, 2b, eerste lid, 2c, eerste, tweede en derde lid» vervangen door:
                     2a, eerste en tweede lid, 2b, eerste lid, 2c, eerste en derde lid.
                  </text:p>
      <text:p text:style-name="lid"><text:span text:style-name="lidnr">D<text:tab/></text:span></text:p>
      <text:p text:style-name="wat">In artikel 57, eerste lid, wordt «en 21, eerste lid» vervangen door: en 21, eerste lid, en van het ten aanzien van vissen
                     bepaalde krachtens de artikelen 2.1, 2.8 en 2.9 van de Wet Dieren, en het ten aanzien van dieren die als aas bij het vissen
                     worden gebruikt bepaalde krachtens artikel 2.3 van de Wet dieren.
                  </text:p>
      <text:h text:outline-level="5" text:style-name="wijzig-artikel_kop">Artikel 11.7 Wijziging Wet milieubeheer
               </text:h>
      <text:p text:style-name="wat">De Wet milieubeheer wordt als volgt gewijzigd:</text:p>
      <text:p text:style-name="lid"><text:span text:style-name="lidnr">A<text:tab/></text:span></text:p>
      <text:p text:style-name="wat">In artikel 13.1, tweede lid, wordt «hoofdstuk VIIa van de Gezondheids- en welzijnswet voor dieren» vervangen door: de artikelen
                     3.1, 3.3, 3.4, 3.5 en 3.6 van de Wet dieren.
                  </text:p>
      <text:p text:style-name="lid"><text:span text:style-name="lidnr">B<text:tab/></text:span></text:p>
      <text:p text:style-name="wat">In artikel 20.1, derde lid, vervalt «hoofdstuk VIIa van de Gezondheids- en welzijnswet voor dieren,».</text:p>
      <text:p text:style-name="lid"><text:span text:style-name="lidnr">C<text:tab/></text:span></text:p>
      <text:p text:style-name="wat">Artikel 22.1 wordt als volgt gewijzigd:</text:p>
      <text:p text:style-name="wat-labeled">1. In het tweede lid wordt «hoofdstuk VIIa van de Gezondheids- en welzijnswet voor dieren» vervangen door: artikel 3.1 van de
                        Wet dieren.
                     </text:p>
      <text:p text:style-name="wat-labeled">2. In het vierde lid, wordt «Diergeneesmiddelenwet» vervangen door: hoofdstuk 2, paragraaf 3, van de Wet dieren.
                     </text:p>
      <text:p text:style-name="wat-labeled">3. In het achtste lid wordt «hoofdstuk VIIa van de Gezondheids- en welzijnswet voor dieren» vervangen door: de artikelen 3.1,
                        3.3, 3.4, 3.5 en 3.6 van de Wet dieren.
                     </text:p>
      <text:h text:outline-level="5" text:style-name="wijzig-artikel_kop">Artikel 11.8 Wijziging Wet op de economische delicten
               </text:h>
      <text:p text:style-name="wat">De Wet op de economische delicten wordt als volgt gewijzigd:</text:p>
      <text:p text:style-name="lid"><text:span text:style-name="lidnr">A<text:tab/></text:span></text:p>
      <text:p text:style-name="wat">Artikel 1, onder 1°, wordt als volgt gewijzigd:</text:p>
      <text:p text:style-name="wat-labeled">1. De zinsneden met betrekking tot de Diergeneesmiddelenwet en de Kaderwet diervoeders vervallen.
                     </text:p>
      <text:p text:style-name="wat-labeled">2. In de alfabetische rangschikking wordt ingevoegd: de Wet dieren, de artikelen 2.2, vijfde lid, negende en tiende lid voor
                        wat betreft de onderwerpen, bedoeld in het tiende lid, onderdelen a en e, 2.7, eerste en tweede lid voor wat betreft de onderwerpen,
                        bedoeld in het tweede lid, onderdeel a, onder 1°, 2.8, eerste lid, onderdeel b en c, 2.10, tweede tot en met vierde lid, 2.12,
                        2.17, 2.18, eerste en tweede lid, 2.19, eerste lid, 2.20, eerste en tweede lid voor wat betreft de onderwerpen, bedoeld in
                        het tweede lid, onderdelen a, onder 1°, b, c, e en f, 2.21, eerste en derde lid, 2.22, eerste en derde lid, 2.25, eerste en
                        derde lid, 3.1, eerste en tweede lid voor wat betreft de onderwerpen, bedoeld in het tweede lid, onderdelen a, b, d, f, i,
                        j, k, l, m en n, 3.2, 5.1, derde lid, tweede volzin, 5.4, eerste lid, 5.5, eerste lid, 5.6, eerste en vijfde lid, 5.10, eerste
                        lid, 5.11, eerste lid, 5.12, eerste lid, 5.15, eerste en vierde lid, 8.4, en artikel 2.8, eerste lid, onderdeel a, en derde
                        en vierde lid voor wat betreft de onderwerpen, bedoeld in het vierde lid, onderdelen a, b en c, voor zover deze overtredingen
                        plaatsvinden in de uitoefening van een bedrijf waar dieren van krachtens artikel 2.3, tweede lid, aangewezen soorten of categorieën,
                        worden gehouden of een of meer van de voornoemde bepalingen in samenhang met artikel 6.2, eerste lid, artikel 6.4, eerste
                        lid, of artikel 7.5, derde lid;.
                     </text:p>
      <text:p text:style-name="lid"><text:span text:style-name="lidnr">B<text:tab/></text:span></text:p>
      <text:p text:style-name="wat">Artikel 1, onder 2°, wordt als volgt gewijzigd:</text:p>
      <text:p text:style-name="wat-labeled">1. De zinsneden met betrekking tot de Diergeneesmiddelenwet en de Kaderwet diervoeders vervallen.
                     </text:p>
      <text:p text:style-name="wat-labeled">2. In de alfabetische rangschikking wordt ingevoegd: de Wet dieren, de artikelen 2.2, negende en tiende lid voor wat betreft
                        de onderwerpen, bedoeld in het tiende lid, onderdelen f, g, h, i, j, k, l, m, n, o en p, 2.3, eerste lid, 2.5, eerste en tweede
                        lid, 2.6, eerste en tweede lid voor wat betreft de onderwerpen, bedoeld in het tweede lid, onderdeel a, onder 2° en 3°, 2.7,
                        eerste en tweede lid voor wat betreft de onderwerpen, bedoeld in het tweede lid, met uitzondering van onderdeel a, onder 1°,
                        2.8, derde en vierde lid voor wat betreft de onderwerpen, bedoeld in het vierde lid, onderdeel f, 2.11, eerste en tweede lid,
                        2.16, eerste lid, 2.20, eerste en tweede lid voor wat betreft de onderwerpen, bedoeld in het tweede lid, onderdelen a, onder
                        2°, d, g, h, i, j, k, en l, 2.23, en 2.2, negende en tiende lid voor wat betreft de onderwerpen, bedoeld in het tiende lid,
                        onderdelen b, c en d, 2.3, derde en vierde lid, 2.4, eerste, tweede en derde lid, voor zover deze overtredingen plaatsvinden
                        in de uitoefening van een bedrijf waar dieren van krachtens artikel 2.3, tweede lid, aangewezen soorten of categorieën, worden
                        gehouden, of een of meer van de voornoemde bepalingen in samenhang met artikel 6.2, eerste lid, artikel 6.4, eerste lid, of
                        artikel 7.5, derde lid;.
                     </text:p>
      <text:p text:style-name="lid"><text:span text:style-name="lidnr">C<text:tab/></text:span></text:p>
      <text:p text:style-name="wat">In de alfabetische rangschikking van artikel 1, onder 3°, wordt ingevoegd: de Wet dieren, artikelen 3.3 tot en met 3.6, al
                     dan niet in samenhang met artikel 6.2, eerste lid, artikel 6.4, eerste lid, of artikel 7.5, derde lid;.
                  </text:p>
      <text:p text:style-name="lid"><text:span text:style-name="lidnr">D<text:tab/></text:span></text:p>
      <text:p text:style-name="wat">Artikel 1, onder 4°, wordt als volgt gewijzigd:</text:p>
      <text:p text:style-name="wat-labeled">1. De zinsneden met betrekking tot de Diergeneesmiddelenwet en de Kaderwet diervoeders vervallen.
                     </text:p>
      <text:p text:style-name="wat-labeled">2. In de alfabetische rangschikking wordt ingevoegd: de Wet dieren artikelen 2.2, zevende lid, negende en tiende lid voor wat
                        betreft de onderwerpen, bedoeld in het tiende lid, onderdeel q, 2.6, eerste en tweede lid voor wat betreft de onderwerpen,
                        bedoeld in het tweede lid, onderdelen a, onder 1°, b, c, d, e en f en het derde lid, 2.7, derde lid, 2.13, 3.1, eerste en
                        tweede lid voor wat betreft de onderwerpen, bedoeld in het tweede lid, onderdelen c, e, g en h, 10.2 of een of meer van de
                        voornoemde bepalingen in samenhang met artikel 6.2, eerste lid, artikel 6.4, eerste lid, of artikel 7.5, derde lid;.
                     </text:p>
      <text:p text:style-name="lid"><text:span text:style-name="lidnr">E<text:tab/></text:span></text:p>
      <text:p text:style-name="wat">In artikel 1a, onder 1° en 3°, vervallen de zinsneden met betrekking tot.</text:p>
      <text:h text:outline-level="5" text:style-name="wijzig-artikel_kop">Artikel 11.9 Wijziging Wet op de loonbelasting 1964
               </text:h>
      <text:p text:style-name="wat">Artikel 15b, eerste lid, onderdeel q, van de Wet op de loonbelasting 1964 komt te luiden:</text:p>
      <text:section text:name="artikeltekst.d3210e11420" text:style-name="wijziging.block">
        <text:list text:style-name="list-style-129">
          <text:list-item text:start-value="17">
            <text:p text:style-name="list.single">dieren en categorieën van dieren die op grond van het bepaalde krachtens artikel 2.6, tweede lid, onderdeel a, onder 2°, van
                              de Wet dieren niet mogen worden gefokt, en dientengevolge op grond van het bepaalde krachtens artikel 2.2, zesde lid, van
                              de Wet Dieren niet mogen worden gehouden;.
                           </text:p>
          </text:list-item>
        </text:list>
      </text:section>
      <text:h text:outline-level="5" text:style-name="wijzig-artikel_kop">Artikel 11.10 Wijziging Wet inkomstenbelasting 2001
               </text:h>
      <text:p text:style-name="wat">Artikel 3.14, eerste lid, onderdeel g, van de Wet inkomstenbelasting 2001 komt te luiden:</text:p>
      <text:section text:name="artikeltekst.d3210e11444" text:style-name="wijziging.block">
        <text:list text:style-name="list-style-130">
          <text:list-item text:start-value="7">
            <text:p text:style-name="list.single">dieren en categorieën van dieren die op grond van het bepaalde krachtens artikel 2.6, tweede lid, onderdeel a, onder 2°, van
                              de Wet dieren niet mogen worden gefokt, en dientengevolge op grond van het bepaalde krachtens artikel 2.2, zesde lid, van
                              de Wet Dieren niet mogen worden gehouden;.
                           </text:p>
          </text:list-item>
        </text:list>
      </text:section>
      <text:h text:outline-level="5" text:style-name="wijzig-artikel_kop">Artikel 11.11 Wijziging Wet op de omzetbelasting 1968
               </text:h>
      <text:p text:style-name="wat">In tabel I bij de Wet op de omzetbelasting 1968 wordt in onderdeel a, onder 7, «Diergeneesmiddelenwet» vervangen door: Wet
                  dieren.
               </text:p>
      <text:h text:outline-level="5" text:style-name="wijzig-artikel_kop">Artikel 11.12 Wijziging Wetboek van Strafvordering
               </text:h>
      <text:p text:style-name="wat">In artikel 67, eerste lid, onderdeel c, van het Wetboek van Strafvordering wordt «artikel 122, eerste lid, van de Gezondheids-
                  en welzijnswet voor dieren» vervangen door: artikel 8.12, eerste en tweede lid, van de Wet dieren.
               </text:p>
      <text:h text:outline-level="5" text:style-name="wijzig-artikel_kop">Artikel 11.13 Wijziging bijlage Wet bestuursrechtspraak bedrijfsorganisatie
               </text:h>
      <text:p text:style-name="wat">In de bijlage van de Wet bestuursrechtspraak bedrijfsorganisatie wordt na onderdeel 7 het volgende onderdeel ingevoegd:</text:p>
      <text:section text:name="artikeltekst.d3210e11484" text:style-name="wijziging.block">
        <text:list text:style-name="list-style-131">
          <text:list-item text:start-value="8">
            <text:p text:style-name="list.single">Artikel 8.7 van de Wet dieren.
                           </text:p>
          </text:list-item>
        </text:list>
      </text:section>
      <text:h text:outline-level="5" text:style-name="wijzig-artikel_kop">Artikel 11.14 Overgangsrecht inwerkingtreding wijziging van de Wet rechtspositie rechterlijke ambtenaren en enige andere wetten
               </text:h>
      <text:p text:style-name="wat">Indien artikel VIIE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eerder in werking treedt of is getreden dan artikel 8.16, vijfde lid en artikel 8.19, wordt deze wet als volgt gewijzigd:
               </text:p>
      <text:p text:style-name="lid"><text:span text:style-name="lidnr">A<text:tab/></text:span></text:p>
      <text:p text:style-name="wat">In artikel 8.16, vijfde lid, wordt «artikel 1d, eerste lid, onderdeel a of b, of vierde lid,» vervangen door: artikel 5.</text:p>
      <text:p text:style-name="lid"><text:span text:style-name="lidnr">B<text:tab/></text:span></text:p>
      <text:p text:style-name="wat">In artikel 8.19 vervalt «46g, eerste en tweede lid» en wordt «46p, eerste tot en met vijfde lid,» vervangen door: 46p.</text:p>
      <text:h text:outline-level="3" text:style-name="hoofdstuk_kop">HOOFDSTUK 12. SLOTBEPALINGEN
            </text:h>
      <text:h text:outline-level="4" text:style-name="wijzig-artikel_kop">Artikel 12.1 Intrekking wetten
            </text:h>
      <text:p text:style-name="wat">De volgende wetten worden ingetrokken:</text:p>
      <text:section text:name="artikeltekst.d3210e11544" text:style-name="wijziging.block">
        <text:list text:style-name="list-style-132">
          <text:list-item text:start-value="1">
            <text:p text:style-name="list.start">Kaderwet diervoeders;
                        </text:p>
          </text:list-item>
          <text:list-item text:start-value="2">
            <text:p text:style-name="list.cont">Diergeneesmiddelenwet;
                        </text:p>
          </text:list-item>
          <text:list-item text:start-value="3">
            <text:p text:style-name="list.cont">Wet op de dierenbescherming;
                        </text:p>
          </text:list-item>
          <text:list-item text:start-value="4">
            <text:p text:style-name="list.cont">Wet op de uitoefening van de diergeneeskunde 1990;
                        </text:p>
          </text:list-item>
          <text:list-item text:start-value="5">
            <text:p text:style-name="list.cont">de wet van 9 juli 2007, houdende wijziging van de Wet op de uitoefening van de diergeneeskunde 1990 (verhoging maximaal bedrag
                           tuchtrechtelijke boete en wijziging samenstellingseisen van tuchtcolleges ter zitting) (Stb. 285);
                        </text:p>
          </text:list-item>
          <text:list-item text:start-value="6">
            <text:p text:style-name="list.cont">de wet van 8 september 2005 tot wijziging van de Gezondheids- en welzijnswet voor dieren in verband met de intrekking van
                           het kortingensysteem van artikel 86, tweede lid (Stb. 487), en
                        </text:p>
          </text:list-item>
          <text:list-item text:start-value="7">
            <text:p text:style-name="list.end">de wet van 30 januari 2002 tot wijziging van de Gezondheids- en welzijnswet voor dieren (veterinair complex) (Stb. 88).
                        </text:p>
          </text:list-item>
        </text:list>
      </text:section>
      <text:h text:outline-level="4" text:style-name="artikel_kop">Artikel 12.2 Inwerkingtreding
               </text:h>
      <text:p text:style-name="artikel">De artikelen van deze wet treden in werking op een bij koninklijk besluit te bepalen tijdstip, dat voor de verschillende artikelen
                  of onderdelen daarvan verschillend kan worden vastgesteld.
               </text:p>
      <text:h text:outline-level="4" text:style-name="artikel_kop">Artikel 12.3 Citeertitel
               </text:h>
      <text:p text:style-name="artikel">Deze wet wordt aangehaald als: Wet dieren.</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389</text:p></draw:text-box></draw:frame></text:p>
      <text:p text:style-name="dagtekening">Gegeven te ’s-Gravenhage, 19 mei 2011</text:p>
      <text:p text:style-name="koning">Beatrix</text:p>
      <text:p text:style-name="ondertekening">De Staatssecretaris van Economische Zaken, Landbouw en Innovatie,</text:p>
      <text:p text:style-name="ondertekening.end">H. Bleker </text:p>
      <text:p text:style-name="uitgifte.end">Uitgegeven de <text:span text:style-name="cur">twaalfde</text:span> juli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Wet di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et dieren</dc:title>
  </office:meta>
</office:document-meta>
</file>