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3</text:p>
      <text:p text:style-name="publicatie-titel.end">8 juli 2011</text:p>
      <text:h text:outline-level="1" text:style-name="staatsblad_kop">Besluit van 1 juli 2011 tot wijziging van het Uitvoeringsbesluit wederzijdse erkenning en tenuitvoerlegging geldelijke sancties
            en beslissingen tot confiscatie
         </text:h>
      <text:p text:style-name="wij">Wij Beatrix, bij de gratie Gods, Koningin der Nederlanden, Prinses van Oranje-Nassau, enz. enz. enz.</text:p>
      <text:p text:style-name="considerans.al">Op de voordracht van Onze Minister van Veiligheid en Justitie van 19 mei 2011, directie Wetgeving, nr. 5696863/11/6;</text:p>
      <text:p text:style-name="considerans.al">Gelet op het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en op artikel
               7, eerste lid, 10, tweede lid en 17, eerste lid, van de Wet wederzijdse erkenning en tenuitvoerlegging strafrechtelijke sancties
               2008;
            </text:p>
      <text:p text:style-name="considerans.al">De Afdeling advisering van de Raad van State gehoord (advies van 1 juni 2011, nr. W03.11.0180/II);</text:p>
      <text:p text:style-name="considerans.al">Gezien het nader rapport van Onze Minister van Veiligheid en Justitie van 27 juni 2011, nr. 5700634/11/6;</text:p>
      <text:p text:style-name="afkondiging">Hebben goedgevonden en verstaan:</text:p>
      <text:h text:outline-level="3" text:style-name="wijzig-artikel_kop">ARTIKEL I
            </text:h>
      <text:p text:style-name="wat">Artikel 2 van het Uitvoeringsbesluit wederzijdse erkenning en tenuitvoerlegging geldelijke sancties en beslissingen tot confiscatie
               wordt als volgt gewijzigd:
            </text:p>
      <text:p text:style-name="wat-labeled">a. In onderdeel A, komt punt h, punt 3 te luiden:
               </text:p>
      <text:section text:name="artikeltekst.d2300e164" text:style-name="wijziging.block">
        <text:list text:style-name="list-style-1">
          <text:list-item text:start-value="3">
            <text:p text:style-name="list.start">Gelieve te vermelden of de betrokkene in persoon is verschenen op het proces dat heeft geleid tot de beslissing:
                        </text:p>
            <text:list>
              <text:list-item text:start-value="1">
                <text:p text:style-name="list.start">□ Ja, de betrokkene is in persoon verschenen op het proces dat heeft geleid tot de beslissing.
                              </text:p>
              </text:list-item>
              <text:list-item text:start-value="2">
                <text:p text:style-name="list.cont">□ Neen, de betrokkene is niet in persoon verschenen op het proces dat heeft geleid tot de beslissing.
                              </text:p>
              </text:list-item>
              <text:list-item text:start-value="3">
                <text:p text:style-name="list.cont">Indien u het vakje «neen» (keuzemogelijkheid 2) heeft aangekruist, gelieve een van de volgende gevallen te bevestigen:
                              </text:p>
                <text:list>
                  <text:list-item>
                    <text:p text:style-name="list.cont">3.1a) de betrokkene is persoonlijk gedagvaard op ... (dag/maand/jaar) en is daarbij op de hoogte gebracht van het tijdstip
                                       en de plaats van het proces dat tot de beslissing heeft geleid, en is ervan in kennis gesteld dat een beslissing kan worden
                                       gegeven wanneer hij niet op het proces verschijnt;
                                    </text:p>
                    <text:p text:style-name="list.cont">OF</text:p>
                  </text:list-item>
                  <text:list-item>
                    <text:p text:style-name="list.cont">3.1b) de betrokkene is niet persoonlijk gedagvaard, maar is anderszins daadwerkelijk officieel in kennis gesteld van het tijdstip
                                       en de plaats van het proces dat tot de beslissing heeft geleid zodat op ondubbelzinnige wijze vaststaat dat hij op de hoogte
                                       was van het voorgenomen proces, en is ervan in kennis gesteld dat een beslissing kan worden gegeven wanneer hij niet op het
                                       proces verschijnt;
                                    </text:p>
                    <text:p text:style-name="list.cont">OF</text:p>
                  </text:list-item>
                  <text:list-item>
                    <text:p text:style-name="list.cont">3.2. de betrokkene was op de hoogte van het voorgenomen proces, heeft een zelf gekozen of van overheidswege toegewezen raadsman
                                       gemachtigd zijn verdediging op het proces te voeren, en is op het proces ook werkelijk door die raadsman verdedigd;
                                    </text:p>
                    <text:p text:style-name="list.cont">OF</text:p>
                  </text:list-item>
                  <text:list-item>
                    <text:p text:style-name="list.cont">3.3. nadat de beslissing aan hem was betekend op ... (dag/maand/jaar) en hij uitdrukkelijk was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text:p>
                  </text:list-item>
                  <text:list-item>
                    <text:p text:style-name="list.cont">heeft de betrokkene uitdrukkelijk te kennen gegeven dat hij de beslissing niet betwist;
                                    </text:p>
                    <text:p text:style-name="list.cont">OF</text:p>
                  </text:list-item>
                  <text:list-item>
                    <text:p text:style-name="list.cont">heeft de betrokkene niet binnen de voorgeschreven termijn verzet of hoger beroep aangetekend;
                                    </text:p>
                    <text:p text:style-name="list.cont">OF</text:p>
                  </text:list-item>
                  <text:list-item>
                    <text:p text:style-name="list.cont">3.4. de betrokkene, na uitdrukkelijk te zijn geïnformeerd over de procedure en over de mogelijkheid om in persoon te verschijnen
                                       op het proces, heeft uitdrukkelijk verklaard afstand te doen van zijn recht op een mondelinge behandeling en heeft uitdrukkelijk
                                       te kennen gegeven dat hij de zaak niet betwist.
                                    </text:p>
                  </text:list-item>
                </text:list>
              </text:list-item>
              <text:list-item text:start-value="4">
                <text:p text:style-name="list.cont">Gelieve voor het in punt 3.1b, 3.2, 3.3 en 3.4 aangekruiste vakje te vermelden op welke wijze aan de desbetreffende voorwaarde
                                 is voldaan:
                              </text:p>
                <text:p text:style-name="list.cont">..........................................................................................................................</text:p>
                <text:p text:style-name="list.cont">..........................................................................................................................</text:p>
                <text:p text:style-name="list.end">..............................................................................................</text:p>
              </text:list-item>
            </text:list>
          </text:list-item>
        </text:list>
      </text:section>
      <text:p text:style-name="wat-labeled">b. In onderdeel B, komt punt j te luiden:
               </text:p>
      <text:section text:name="artikeltekst.d2300e305" text:style-name="wijziging.block">
        <text:list text:style-name="list-style-2">
          <text:list-item text:start-value="10">
            <text:p text:style-name="list.start">Procedure die heeft geleid tot de beslissing tot confiscatie
                        </text:p>
            <text:p text:style-name="list.cont">Gelieve te vermelden of de betrokkene in persoon is verschenen bij het proces dat heeft geleid tot de beslissing tot confiscatie:</text:p>
            <text:list>
              <text:list-item text:start-value="1">
                <text:p text:style-name="list.start">□ Ja, de betrokkene is in persoon verschenen bij het proces dat heeft geleid tot de beslissing tot confiscatie.
                              </text:p>
              </text:list-item>
              <text:list-item text:start-value="2">
                <text:p text:style-name="list.cont">□ Neen, de betrokkene is niet in persoon verschenen bij het proces dat heeft geleid tot de beslissing tot confiscatie.
                              </text:p>
              </text:list-item>
              <text:list-item text:start-value="3">
                <text:p text:style-name="list.cont">Indien u het vakje «neen» (keuzemogelijkheid 2) heeft aangekruist, gelieve een van de volgende gevallen te bevestigen:
                              </text:p>
                <text:list>
                  <text:list-item>
                    <text:p text:style-name="list.cont">3.1a) de betrokkene is persoonlijk gedagvaard op ...  (dag/maand/jaar) en is daarbij op de hoogte gebracht van het tijdstip
                                       en de plaats van het proces dat tot de beslissing tot confiscatie heeft geleid, en is ervan in kennis gesteld dat een beslissing
                                       tot confiscatie kan worden gegeven wanneer hij niet bij het proces verschijnt;
                                    </text:p>
                    <text:p text:style-name="list.cont">OF</text:p>
                  </text:list-item>
                  <text:list-item>
                    <text:p text:style-name="list.cont">3.1b) de betrokkene is niet persoonlijk gedagvaard, maar is anderszins daadwerkelijk officieel in kennis gesteld van het tijdstip
                                       en de plaats van het proces dat tot de beslissing tot confiscatie heeft geleid zodat op ondubbelzinnige wijze vaststaat dat
                                       hij op de hoogte was van het voorgenomen proces, en is ervan in kennis gesteld dat een beslissing tot confiscatie kan worden
                                       gegeven wanneer hij niet bij het proces verschijnt;
                                    </text:p>
                    <text:p text:style-name="list.cont">OF</text:p>
                  </text:list-item>
                  <text:list-item>
                    <text:p text:style-name="list.cont">3.2. de betrokkene was op de hoogte van het voorgenomen proces, heeft een zelf gekozen of van overheidswege toegewezen raadsman
                                       gemachtigd zijn verdediging bij het proces te voeren, en is bij het proces ook werkelijk door die raadsman verdedigd;
                                    </text:p>
                    <text:p text:style-name="list.cont">OF</text:p>
                  </text:list-item>
                  <text:list-item>
                    <text:p text:style-name="list.cont">3.3. nadat de beslissing tot confiscatie aan hem was betekend op ...  (dag/maand/jaar) en hij uitdrukkelijk was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tot confiscatie
                                    </text:p>
                  </text:list-item>
                  <text:list-item>
                    <text:p text:style-name="list.cont">heeft de betrokkene uitdrukkelijk te kennen gegeven dat hij de beslissing tot confiscatie niet betwist;
                                    </text:p>
                    <text:p text:style-name="list.cont">OF</text:p>
                  </text:list-item>
                  <text:list-item>
                    <text:p text:style-name="list.cont">heeft de betrokkene niet binnen de voorgeschreven termijn verzet of hoger beroep aangetekend.
                                    </text:p>
                  </text:list-item>
                </text:list>
              </text:list-item>
              <text:list-item text:start-value="4">
                <text:p text:style-name="list.cont">Gelieve voor het in punt 3.1b, 3.2 of 3.3 aangekruiste vakje te vermelden op welke wijze aan de desbetreffende voorwaarde
                                 is voldaan:
                              </text:p>
                <text:p text:style-name="list.cont">..........................................................................................................................</text:p>
                <text:p text:style-name="list.cont">..........................................................................................................................</text:p>
                <text:p text:style-name="list.end">..............................................................................................</text:p>
              </text:list-item>
            </text:list>
          </text:list-item>
        </text:list>
      </text:section>
      <text:h text:outline-level="3" text:style-name="artikel_kop">ARTIKEL II
               </text:h>
      <text:p text:style-name="artikel">Dit besluit treedt in werking op hetzelfde tijdstip als waarop de 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 juli 2011</text:p>
      <text:p text:style-name="koning">Beatrix</text:p>
      <text:p text:style-name="ondertekening">De Minister van Veiligheid en Justitie,</text:p>
      <text:p text:style-name="ondertekening.end">I. W. Opstelten </text:p>
      <text:p text:style-name="uitgifte.end">Uitgegeven de <text:span text:style-name="cur">achtste</text:span> juli 2011
               </text:p>
      <text:p text:style-name="uitgifte">De Minister van Veiligheid en Justitie,</text:p>
      <text:p text:style-name="uitgifte.end">I. W. Opstelten </text:p>
      <text:h text:outline-level="2" text:style-name="nota-toelichting_kop">NOTA VAN TOELICHTING
            </text:h>
      <text:p text:style-name="nota-toelichting">De voorgestelde wijzigingen zijn het rechtstreekse gevolg van artikel II, onderdeel B en onderdeel F, van de 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text:p>
      <text:p text:style-name="nota-toelichting">Deze voorgestelde wijzigingen betreffen een precisering van de verplichting tot erkenning van beslissingen waarbij een geldelijke
               sanctie is opgelegd of beslissingen tot confiscatie betreffende personen die niet bij de procedure die aan de beslissing ten
               grondslag lag, zijn verschenen. De precisering wordt doorgevoerd in de modelformulieren die in het onderhavige uitvoeringsbesluit
               zijn opgenomen. De voorgestelde tekst is letterlijk overgenomen uit het hiervoor genoemde kaderbesluit 2009/299/JBZ van 26 februari
               2009.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