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42</text:p>
      <text:p text:style-name="publicatie-titel.end">8 juli 2011</text:p>
      <text:h text:outline-level="1" text:style-name="staatsblad_kop">Besluit van 1 juli 2011 tot vaststelling van het tijdstip van inwerkingtreding van de Wet van 12 mei 2011 tot wijziging van
            de Overleveringswet, de Wet wederzijdse erkenning en tenuitvoerlegging strafrechtelijke sancties 2008 en het Wetboek van Strafvordering
            ter implementatie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Stb. 232)
         </text:h>
      <text:p text:style-name="wij">Wij Beatrix, bij de gratie Gods, Koningin der Nederlanden, Prinses van Oranje-Nassau, enz. enz. enz.</text:p>
      <text:p text:style-name="considerans.al">Op de voordracht van Onze Minister van Veiligheid en Justitie van 27 juni 2011, directie Wetgeving, nr. 5700659/11/6;</text:p>
      <text:p text:style-name="considerans.al">Gelet op artikel V van de Wet van 12 mei 2011 tot wijziging van de Overleveringswet, de Wet wederzijdse erkenning en tenuitvoerlegging
               strafrechtelijke sancties 2008 en het Wetboek van Strafvordering ter implementatie van het kaderbesluit 2009/299/JBZ van de
               Raad van de Europese Unie van 26 februari 2009 tot wijziging van het kaderbesluit 2002/584/JBZ, kaderbesluit 205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Stb. 232;
            </text:p>
      <text:p text:style-name="afkondiging">Hebben goedgevonden en verstaan:</text:p>
      <text:h text:outline-level="3" text:style-name="artikel_kop">Enig artikel
               </text:h>
      <text:p text:style-name="artikel">De Wet van 12 mei 2011 tot wijziging van de Overleveringswet, de Wet wederzijdse erkenning en tenuitvoerlegging strafrechtelijke
                  sancties 2008 en het Wetboek van Strafvordering ter implementatie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Stb. 232) treedt in werking met ingang van 1 augustus 2011.
               </text:p>
      <text:p text:style-name="slotformulering">Onze Minister van Veiligheid en Justitie is belast met de uitvoering van dit besluit dat in het Staatsblad zal worden geplaatst.</text:p>
      <text:p text:style-name="dagtekening">’s-Gravenhage, 1 juli 2011</text:p>
      <text:p text:style-name="koning">Beatrix</text:p>
      <text:p text:style-name="ondertekening">De Minister van Veiligheid en Justitie,</text:p>
      <text:p text:style-name="ondertekening.end">I. W. Opstelten </text:p>
      <text:p text:style-name="uitgifte.end">Uitgegeven de <text:span text:style-name="cur">achtste</text:span> juli 2011
               </text:p>
      <text:p text:style-name="uitgifte">De Minister van Veiligheid en Justitie,</text:p>
      <text:p text:style-name="uitgifte.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