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5</text:p>
      <text:p text:style-name="publicatie-titel.end">5 juli 2011</text:p>
      <text:h text:outline-level="1" text:style-name="staatsblad_kop">Besluit van 20 juni 2011 tot wijziging van het Besluit Huwelijksgoederenregister 1969 in verband met de wet van 18 april 2011
            tot wijziging van de titels 6, 7 en 8 van boek 1 van het Burgerlijk Wetboek (aanpassing wettelijke gemeenschap van goederen)
            (Stb. 2011, 205)
         </text:h>
      <text:p text:style-name="wij">Wij Beatrix, bij de gratie Gods, Koningin der Nederlanden, Prinses van Oranje-Nassau, enz. enz. enz.</text:p>
      <text:p text:style-name="considerans.al">Op de voordracht van Onze Minister van Justitie van 3 juni 2009, Directie Wetgeving, 5603187/09/6;</text:p>
      <text:p text:style-name="considerans.al">Gelet op de artikelen 80b, 86, 91, 99, 104, 105, 106, 116, 173 en 176 van Boek 1 van het Burgerlijk Wetboek;</text:p>
      <text:p text:style-name="considerans.al">De Raad van State gehoord (advies van 19 juni 2009, No. W03.09.0186/II);</text:p>
      <text:p text:style-name="considerans.al">Gezien het nader rapport van de Staatssecretaris van Veiligheid en Justitie van 14 juni 2011, Directie Wetgeving, 5699164/11/6;</text:p>
      <text:p text:style-name="afkondiging">Hebben goedgevonden en verstaan:</text:p>
      <text:h text:outline-level="3" text:style-name="wijzig-artikel_kop">Artikel 1
            </text:h>
      <text:p text:style-name="wat">Het Besluit Huwelijksgoederenregister 1969 wordt als volgt gewijzigd:</text:p>
      <text:p text:style-name="lid"><text:span text:style-name="lidnr">A<text:tab/></text:span></text:p>
      <text:p text:style-name="wat">Artikel 1 wordt als volgt gewijzigd:</text:p>
      <text:p text:style-name="wat-labeled">1. Het eerste lid, onder c, komt te luiden:
                  </text:p>
      <text:section text:name="artikeltekst.d694e227" text:style-name="wijziging.block">
        <text:list text:style-name="list-style-1">
          <text:list-item text:start-value="3">
            <text:p text:style-name="list.single">ter inschrijving van verzoeken tot echtscheiding, ontbinding van het geregistreerd partnerschap, scheiding van tafel en bed
                              of opheffing van de gemeenschap als bedoeld in artikel 99, eerste lid, onder b, c en d, van Boek 1 van het Burgerlijk Wetboek:
                              een afschrift van het verzoekschrift, gewaarmerkt en voorzien van de datum van indiening door de griffier van de rechtbank
                              waar het is ingediend;
                           </text:p>
          </text:list-item>
        </text:list>
      </text:section>
      <text:p text:style-name="wat-labeled">2. Na het eerste lid, onder c, wordt, met verlettering van onderdeel d tot onderdeel e, een onderdeel ingevoegd, luidende:
                  </text:p>
      <text:section text:name="artikeltekst.d694e249" text:style-name="wijziging.block">
        <text:list text:style-name="list-style-2">
          <text:list-item text:start-value="4">
            <text:p text:style-name="list.single">ter inschrijving van een overeenkomst als bedoeld in artikel 99, eerste lid, onder e, van Boek 1 van het Burgerlijk Wetboek:
                              een verklaring als bedoeld in artikel 80c, eerste lid, onder c, van Boek 1 van het Burgerlijk Wetboek;
                           </text:p>
          </text:list-item>
        </text:list>
      </text:section>
      <text:p text:style-name="wat-labeled">3. Het eerste lid, onder e (nieuw), komt te luiden:
                  </text:p>
      <text:section text:name="artikeltekst.d694e271" text:style-name="wijziging.block">
        <text:list text:style-name="list-style-3">
          <text:list-item text:start-value="5">
            <text:p text:style-name="list.single">ter inschrijving van een rechterlijke uitspraak als bedoeld in artikel 173 van Boek 1 van het Burgerlijk Wetboek: een authentiek
                              afschrift van de uitspraak;
                           </text:p>
          </text:list-item>
        </text:list>
      </text:section>
      <text:p text:style-name="wat-labeled">4. Aan het eerste lid wordt een onderdeel toegevoegd, luidende:
                  </text:p>
      <text:section text:name="artikeltekst.d694e294" text:style-name="wijziging.block">
        <text:list text:style-name="list-style-4">
          <text:list-item text:start-value="6">
            <text:p text:style-name="list.single">ter inschrijving van een rechterlijke uitspraak, houdende vernietiging, ontbinding of wijziging van huwelijkse voorwaarden
                              of voorwaarden van een geregistreerd partnerschap, dan wel een verklaring voor recht dat zodanige voorwaarden nietig zijn
                              dan wel buitengerechtelijk zijn vernietigd of ontbonden, of een beslissing op een daartegen ingesteld rechtsmiddel: een authentiek
                              afschrift van de uitspraak.
                           </text:p>
          </text:list-item>
        </text:list>
      </text:section>
      <text:p text:style-name="lid"><text:span text:style-name="lidnr">B<text:tab/></text:span></text:p>
      <text:p text:style-name="wat">Na artikel 1 wordt een artikel ingevoegd, luidende:</text:p>
      <text:section text:name="artikel.d694e321" text:style-name="wijziging.block">
        <text:h text:outline-level="4" text:style-name="artikel_kop">Artikel 1a
                     </text:h>
        <text:p text:style-name="artikel">Op verzoek van één of beide echtgenoten of (geregistreerde) partners wordt door de griffier in het register aangetekend dat
                        het verzoek of de overeenkomst, bedoeld in artikel 99, derde lid, eerste zin, van Boek 1 van het Burgerlijk Wetboek, niet
                        meer tot het daar bedoelde gevolg kan leiden. Het verzoek is gedateerd en is behalve door de echtgenoot of echtgenoten dan
                        wel (geregistreerde) partner of partners ondertekend door een advocaat of notaris.
                     </text:p>
      </text:section>
      <text:p text:style-name="lid"><text:span text:style-name="lidnr">C<text:tab/></text:span></text:p>
      <text:p text:style-name="wat">Artikel 3 wordt als volgt gewijzigd:</text:p>
      <text:p text:style-name="wat-labeled">1. Het eerste lid komt te luiden:
                  </text:p>
      <text:section text:name="artikeltekst.d694e349" text:style-name="wijziging.block">
        <text:list text:style-name="list-style-5">
          <text:list-item text:start-value="1">
            <text:p text:style-name="list.single"> Voor elk echtpaar of elk geregistreerd paar te wiens aanzien een inschrijving geschiedt, wordt een kaart en zo nodig een
                              omslag aangehouden, vermeldende de naam en voornamen van de beide personen, alsmede plaats en datum van de huwelijksvoltrekking
                              of het geregistreerd partnerschap dat is aangegaan.
                           </text:p>
          </text:list-item>
        </text:list>
      </text:section>
      <text:p text:style-name="wat-labeled">2. Het derde lid komt te luiden:
                  </text:p>
      <text:section text:name="artikeltekst.d694e371" text:style-name="wijziging.block">
        <text:list text:style-name="list-style-6">
          <text:list-item text:start-value="3">
            <text:p text:style-name="list.single"> In het omslag worden de stukken, bedoeld in artikel 1, eerste lid onder a, b, e en f, tweede en derde lid, bewaard.
                           </text:p>
          </text:list-item>
        </text:list>
      </text:section>
      <text:p text:style-name="wat-labeled">3. De eerste volzin van het vierde lid komt te luiden: De kaarten dragen een nummer en worden zodanig gerangschikt dat zij eenvoudig
                     kunnen worden teruggevonden.
                  </text:p>
      <text:p text:style-name="wat-labeled">4. Na het vierde lid wordt een lid toegevoegd, luidende:
                  </text:p>
      <text:section text:name="artikeltekst.d694e402" text:style-name="wijziging.block">
        <text:list text:style-name="list-style-7">
          <text:list-item text:start-value="5">
            <text:p text:style-name="list.single"> Het register kan geheel of ten dele in elektronische vorm worden gehouden. In dat geval kan van het eerste tot en met vierde
                              lid worden afgeweken, voor zover een doelmatige inrichting en raadpleging van het register daaraan niet in de weg staan.
                           </text:p>
          </text:list-item>
        </text:list>
      </text:section>
      <text:p text:style-name="lid"><text:span text:style-name="lidnr">Ca<text:tab/></text:span></text:p>
      <text:p text:style-name="wat">Na artikel 3 wordt een artikel ingevoegd, luidende:</text:p>
      <text:section text:name="artikel.d694e430" text:style-name="wijziging.block">
        <text:h text:outline-level="4" text:style-name="artikel_kop">Artikel 3a
                     </text:h>
        <text:p text:style-name="artikel">De in artikel 1 genoemde stukken die voor een inschrijving in het huwelijksgoederenregister dienen te worden overgelegd, maken
                        geen deel uit van het huwelijksgoederenregister. Zij worden ter griffie van de rechtbank op zodanige wijze bewaard, dat het
                        verband met de op grond daarvan ingeschreven feiten kan worden gelegd.
                     </text:p>
      </text:section>
      <text:p text:style-name="lid"><text:span text:style-name="lidnr">D<text:tab/></text:span></text:p>
      <text:p text:style-name="wat">Na artikel 4 wordt een artikel ingevoegd, luidende:</text:p>
      <text:section text:name="artikel.d694e453" text:style-name="wijziging.block">
        <text:h text:outline-level="4" text:style-name="artikel_kop">Artikel 4a
                     </text:h>
        <text:p text:style-name="artikel">Dit besluit berust op de artikelen 80b, 86, 91, 99, 104, 105, 106, 116, 173 en 176 van Boek 1 van het Burgerlijk Wetboek.</text:p>
      </text:section>
      <text:h text:outline-level="3" text:style-name="artikel_kop">Artikel 2
               </text:h>
      <text:p text:style-name="artikel">Dit besluit en de wet van 18 april 2011 tot wijziging van de titels 6, 7 en 8 van Boek 1 van het Burgerlijk Wetboek (aanpassing
                  wettelijke gemeenschap van goederen) (Stb. 2011, 205) treden in werking met ingang van 1 januari 2012.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0 juni 2011</text:p>
      <text:p text:style-name="koning">Beatrix</text:p>
      <text:p text:style-name="ondertekening">De Staatssecretaris van Veiligheid en Justitie,</text:p>
      <text:p text:style-name="ondertekening.end">F. Teeven </text:p>
      <text:p text:style-name="uitgifte.end">Uitgegeven de <text:span text:style-name="cur">vij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huwelijksgoederenregister is een openbaar register, gehouden bij elke rechtbank, bestemd voor registratie door echtgenoten
               en geregistreerde partners van rechtsfeiten betreffende hun huwelijksvermogensrechtelijke dan wel partnerschapsvermogensrechtelijke
               verhouding. Het register vindt zijn grondslag in artikel 116 van Boek 1 van het Burgerlijk Wetboek (hierna: BW). Op grond
               van artikel 116, eerste lid, kunnen bepalingen in huwelijkse voorwaarden aan derden die daarvan onkundig waren, slechts worden
               tegengeworpen, indien die bepalingen ingeschreven waren in het openbaar huwelijksgoederenregister, gehouden ter griffie der
               rechtbank binnen welker rechtsgebied het huwelijk is voltrokken, of, indien het huwelijk buiten Nederland is aangegaan, ter
               griffie van de rechtbank te ’s-Gravenhage. De bepaling is van overeenkomstige toepassing ten aanzien van geregistreerde partners
               (artikel 80b van Boek 1 BW). Waar in het navolgende kortheidshalve steeds slechts wordt ingegaan op echtgenoten, geldt dit
               op overeenkomstige wijze voor geregistreerde partners.  Ingevolge artikel 116, tweede lid, wordt de wijze van inrichting en
               raadpleging van het register nader bij algemene maatregel van bestuur geregeld.
            </text:p>
      <text:p text:style-name="alineagroep.end">Tot de inwerkingtreding van de Wet van 18 april 2011 tot wijziging van de titels 6, 7 en 8 van Boek 1 van het Burgerlijk Wetboek
                  (aanpassing wettelijke gemeenschap van goederen) (Stb. 2011, 205), werden in het register behalve huwelijkse voorwaarden en voorwaarden van een geregistreerd partnerschap ook andere rechtsfeiten
                  opgenomen:
               </text:p>
      <text:list text:style-name="list-style-8">
        <text:list-item>
          <text:p text:style-name="list.start">rechterlijke beschikkingen tot opheffing van aansprakelijkheid voor verbintenissen, door de andere echtgenoot aangegaan ten
                        behoeve van de gewone gang van de huishouding (artikel 86, derde lid, van Boek 1 BW);
                     </text:p>
        </text:list-item>
        <text:list-item>
          <text:p text:style-name="list.cont">een rechterlijke opdracht van het bestuur over goederen van een echtgenoot of goederen van de gemeenschap aan de andere echtgenoot
                        (artikel 91, tweede lid, van Boek 1 BW);
                     </text:p>
        </text:list-item>
        <text:list-item>
          <text:p text:style-name="list.cont">verzoeken tot opheffing van de gemeenschap (artikel 110 van Boek 1 BW);
                     </text:p>
        </text:list-item>
        <text:list-item>
          <text:p text:style-name="list.cont">rechterlijke uitspraken tot opheffing van de gemeenschap (artikel 112 van Boek 1 BW);
                     </text:p>
        </text:list-item>
        <text:list-item>
          <text:p text:style-name="list.cont">beschikkingen tot scheiding van tafel en bed (artikel 173, eerste lid, van Boek 1 BW);
                     </text:p>
        </text:list-item>
        <text:list-item>
          <text:p text:style-name="list.cont">verklaringen dat de scheiding van tafel en bed heeft opgehouden te bestaan (artikel 176 van Boek 1 BW);
                     </text:p>
        </text:list-item>
        <text:list-item>
          <text:p text:style-name="list.cont">verklaringen, houdende afstand van een huwelijksgemeenschap of een aandeel daarin (artikelen 104, eerste lid, en 105, eerste
                        lid, van Boek 1 BW);
                     </text:p>
        </text:list-item>
        <text:list-item>
          <text:p text:style-name="list.end">verlenging door de rechter van de termijn voor het doen van afstand van een huwelijksgemeenschap of een aandeel daarin (artikel
                        106 van Boek 1 BW).
                     </text:p>
        </text:list-item>
      </text:list>
      <text:p text:style-name="nota-toelichting">Door de hiervoor genoemde wet zijn in artikel 99 van Boek 1 BW wijzigingen aangebracht met betrekking tot het tijdstip waarop
               de huwelijksgemeenschap wordt ontbonden in geval van echtscheiding, scheiding van tafel en bed en opheffing van de gemeenschap,
               en het tijdstip waarop de gemeenschap van een geregistreerd partnerschap wordt ontbonden in geval van ontbinding van het geregistreerd
               partnerschap of beëindiging van het geregistreerd partnerschap met wederzijds goedvinden. Anders dan voorheen wordt de gemeenschap
               niet pas ontbonden op het tijdstip van de echtscheiding, scheiding van tafel en bed, opheffing, of ontbinding, maar op het
               tijdstip dat de daarop gerichte procedure aanvangt door indiening van het verzoekschrift bij de rechtbank (of het sluiten
               van de overeenkomst tot beëindiging van het geregistreerd partnerschap). Op deze wijziging van de huwelijksvermogensrechtelijke
               verhouding tussen de echtgenoten zullen derden vaak niet bedacht zijn, althans niet zolang het huwelijk niet is geëindigd.
               Daarom is in artikel 99, tweede lid, van Boek 1 BW bepaald dat de ontbinding aan derden die daarvan onkundig waren slechts
               worden tegengeworpen, indien het desbetreffende verzoek dan wel de overeenkomst ingeschreven was in het huwelijksgoederenregister.
               Voor het oude recht gold een vergelijkbare regel reeds in verband met de procedure tot opheffing van de gemeenschap (artikel
               112, eerste lid, van Boek 1 BW).
            </text:p>
      <text:p text:style-name="nota-toelichting">Het Besluit Huwelijksgoederenregister 1969 (hierna: het besluit) is in verband met de zojuist bedoelde wijzigingen uitgebreid.
               Deze worden hierna per artikel toegelicht.
            </text:p>
      <text:p text:style-name="nota-toelichting">Gebleken is dat in de praktijk het huwelijksgoederenregister bij de rechtbanken voor nieuwe vermeldingen niet meer wordt bijgehouden
               op kaarten, maar in geautomatiseerde vorm. De gegevens op de oorspronkelijke kaarten zijn overgezet naar dit elektronische
               register. De vermeldingen worden opgenomen in een intern systeem «Civiel». Dit betreft een onderdeel van het landelijke geautomatiseerde
               processysteem voor civiele procedures bij de rechtbanken. De wijze waarop het huwelijksgoederenregister wordt gehouden is
               daarmee bij alle rechtbanken gelijk. Omdat het wenselijk is dat het besluit met deze gewijzigde praktijk rekening houdt, is
               aan artikel 3 een vijfde lid toegevoegd. Deze bepaling laat de praktijk de ruimte voor automatisering van het register, waarbij
               uiteraard een doelmatige inrichting en raadpleging van het register voorop dienen te staan. Automatisering van de registers
               maakt ook een ontwikkeling mogelijk naar centrale raadpleging van de huwelijksgoederenregisters, zodanig dat een belanghebbende
               voor de door hem gewenste gegevens niet behoeft na te gaan bij welke rechtbank deze zijn geregistreerd. Of het nodig is om
               daartoe een afzonderlijk centraal register in te richten – zoals mogelijk is gemaakt op grond van artikel 116, derde lid,
               van Boek 1 BW – staat thans nog niet vast. Eerst indien de huidige ontwikkeling van automatisering van processystemen voor
               civiele procedures bij rechtbanken volledig vorm heeft gekregen en hiermee ervaring is opgedaan, zal een volgende stap gezet
               kunnen worden in het automatiseringsproces. De mogelijkheid tot het realiseren van een centraal register zal vervolgens worden
               onderzocht tezamen met de mogelijkheid tot het realiseren van een centraal erfrechtelijk boedelregister. Nadien kan bezien
               worden of het wenselijk is dat het register dat alsdan centraal raadpleegbaar is, ook voor derden raadpleegbaar wordt en hoe
               dit zal kunnen worden vormgegeven. Op dit moment is echter het register niet voor derden elektronisch, en evenmin centraal,
               raadpleegbaar.
            </text:p>
      <text:p text:style-name="nota-toelichting">Rekening is voorts gehouden met een arrest van de Hoge Raad van 9 september 2005 (NJ 2006, 99). In de zaak die tot dat arrest
               leidde, was door de rechtbank een vordering tot vernietiging wegens dwaling van huwelijkse voorwaarden waarbij de echtgenoten
               de tussen hen bestaande huwelijksgemeenschap hadden opgeheven, toegewezen. Het gerechtshof had de vernietiging bekrachtigd,
               waarna de Hoge Raad het daartegen gerichte cassatieberoep verwierp. In de literatuur is ervoor gepleit mogelijk te maken dat
               een dergelijke vernietiging kan worden ingeschreven in het huwelijksgoederenregister, dit met het oog op de belangrijke rechtsgevolgen
               voor derden (A.J.M. Nuytinck, WPNR 6660). Inderdaad is het wenselijk dat de mogelijkheid bestaat om in het huwelijksgoederenregister
               tot uitdrukking te laten komen dat het huwelijksgoederenregime zoals dat op grond van een eerdere inschrijving in het register
               voor derden kenbaar is, door een nadien plaatsgevonden vernietiging is gewijzigd. Zo kan worden voorkomen dat derden op het
               verkeerde been worden gezet. In verband hiermee is aan artikel 1, eerste lid, een onderdeel f toegevoegd.
            </text:p>
      <text:p text:style-name="nota-toelichting">Wijziging van het besluit heeft niet tot gevolg dat er op burgers nieuwe verplichtingen worden gelegd of bestaande verplichtingen
               worden verzwaard. Het gewijzigde besluit leidt derhalve niet tot extra administratieve lasten.
            </text:p>
      <text:h text:outline-level="3" text:style-name="divisiekop1">Artikelen
            </text:h>
      <text:h text:outline-level="4" text:style-name="divisiekop2">Artikel 1, onderdeel A (artikel 1 van het besluit)
            </text:h>
      <text:p text:style-name="nota-toelichting">In het eerste lid, onder c, is geregeld welke stukken aan de griffier moeten worden overgelegd indien inschrijving wordt verlangd
               van een verzoek tot echtscheiding, tot ontbinding van een geregistreerd partnerschap, tot scheiding van tafel en bed of tot
               opheffing van de gemeenschap. Vereist is overlegging van het desbetreffende verzoekschrift, met daarop een waarmerk van de
               griffier van de rechtbank waar het verzoekschrift is ingediend met vermelding van de datum van ontvangst van het verzoekschrift.
               Met deze laatste eis wordt voorkomen dat een inschrijving kan plaatsvinden voordat indiening heeft plaatsgevonden.
            </text:p>
      <text:p text:style-name="nota-toelichting">In het eerste lid, onder d, is geregeld dat voor inschrijving van een overeenkomst tot beëindiging van een geregistreerd partnerschap
               overlegging vereist is van een door beide partners en een of meer advocaten of notarissen ondertekende en gedateerde verklaring
               waaruit blijkt dat en op welk tijdstip de partners omtrent de beëindiging van het geregistreerd partnerschap een overeenkomst
               hebben gesloten (artikel 80c, eerste lid, onder c, van Boek 1 BW).
            </text:p>
      <text:p text:style-name="nota-toelichting">In het eerste lid, onder e, is ten opzichte van het oude eerste lid, onder d, de uitspraak als bedoeld in artikel 112 van
               Boek 1 BW (opheffing van de gemeenschap) niet langer vermeld, omdat dat artikel is vervallen in verband met het nieuwe artikel
               99, tweede lid. Wil men de opheffing aan derden kunnen tegenwerpen, dan is inschrijving van het opheffingsverzoek de aangewezen
               weg. Ter vermijding van misverstand zij erop gewezen dat als een echtscheidingsverzoek niet is ingeschreven, na de echtscheiding
               de ontbinding van de huwelijksgemeenschap wel degelijk aan derden kan worden tegengeworpen. De echtscheiding is immers voor
               derden kenbaar door inschrijving van de beschikking in de registers van de burgerlijke stand (artikel 163, eerste lid, van
               Boek 1 BW).
            </text:p>
      <text:p text:style-name="nota-toelichting">Het eerste lid, onder f, is opgenomen in verband met de hiervoor reeds genoemde mogelijkheid van vernietiging van huwelijkse
               voorwaarden op grond van dwaling (of een andere vernietigingsgrond). Met het oog op de rechtszekerheid is de mogelijkheid
               beperkt tot rechterlijke uitspraken waarbij de vernietiging is uitgesproken of geconstateerd. Inschrijving van een buitengerechtelijke
               vernietigingsverklaring zou aanleiding kunnen geven tot onzekerheid of deze het beoogde effect daadwerkelijk sorteert. Uitspraken
               kunnen reeds worden ingeschreven voordat zij onherroepelijk zijn geworden. Een beperking tot onherroepelijke uitspraken zou
               moeilijk sluitend te krijgen zijn, omdat tegen een verstekvonnis nog gedurende langere tijd rechtsmiddelen kunnen openstaan.
               Voorts kan het voor derden buitengewoon nuttig zijn om, ook als een rechtsmiddel nog tot een andere uitkomst kan leiden, alvast
               kennis te kunnen nemen van de uitspraak. Indien op een rechtsmiddel is beslist, kan ook die beslissing worden ingeschreven.
               Nuytinck heeft erop gewezen dat behalve aan vernietiging ook gedacht kan worden aan de mogelijkheid dat huwelijkse voorwaarden
               worden ontbonden. Hoewel daarvan uit de praktijk geen gevallen bekend zijn, wordt volledigheidshalve ook voorzien in de mogelijkheid
               van inschrijving daarvan. Hetzelfde geldt voor wijziging van huwelijkse voorwaarden op grond van artikel 258 van Boek 6 BW
               (imprévision).
            </text:p>
      <text:h text:outline-level="4" text:style-name="divisiekop2">Artikel 1, onderdeel B (artikel 1a van het besluit)
            </text:h>
      <text:p text:style-name="alineagroep">Indien de ontbinding van de huwelijksgemeenschap het gevolg is van een verzoek tot echtscheiding, ontbinding van het geregistreerd
                  partnerschap, scheiding van tafel en bed of tot opheffing van de gemeenschap, doet zich de vraag voor welke huwelijksvermogensrechtelijke
                  gevolgen verbonden zijn aan intrekking of afwijzing van het verzoek. Artikel 99, derde lid, houdt daaromtrent een regeling
                  in. Indien komt vast te staan dat het verzoek (of de overeenkomst tot beëindiging van het geregistreerd partnerschap) niet
                  meer kan leiden tot het daarmee beoogde gevolg, herleven van rechtswege alle gevolgen van de gemeenschap, alsof er geen verzoek
                  was ingediend (of overeenkomst was gesloten), tenzij zich inmiddels een andere grond voor ontbinding heeft voorgedaan. Nochtans
                  wordt de geldigheid van rechtshandelingen die zijn verricht tussen het tijdstip van indiening van het verzoek of sluiting
                  van de overeenkomst en het tijdstip waarop komt vast te staan dat het verzoek of de overeenkomst niet meer tot het beoogde
                  gevolg kan leiden, beoordeeld naar het tijdstip van de handeling.
               </text:p>
      <text:p text:style-name="alineagroep.end">Met het oog op de verhouding tot derden kan er behoefte aan bestaan om in het huwelijksgoederenregister te doen blijken dat
                  het met het verzoek (of de overeenkomst) beoogde gevolg niet meer zal worden bereikt en de gevolgen van de gemeenschap zijn
                  herleefd. Daartoe kunnen beide echtgenoten of geregistreerde partners of één van hen de griffier verzoeken daarvan aantekening
                  in het register te doen (artikel 1a, eerste zin). Ten einde de juistheid van de aantekening te verzekeren, zonder de griffier
                  te belasten met verificatie van het verzoek, is in artikel 1a, tweede zin, voorgeschreven dat het verzoek behalve door de
                  echtgenoot of echtgenoten dan wel de geregistreerde partner of geregistreerde partners die het verzoek doen, tevens dient
                  te worden ondertekend door een advocaat of notaris.
               </text:p>
      <text:h text:outline-level="4" text:style-name="divisiekop2">Artikel 1, onderdeel C (artikel 3 van het besluit)
            </text:h>
      <text:p text:style-name="alineagroep">Van de gelegenheid is gebruik gemaakt om artikel 3 van het besluit aan te passen aan de openstelling van het huwelijk voor
                  personen van hetzelfde geslacht.
               </text:p>
      <text:p text:style-name="alineagroep.end">In het eerste lid wordt in verband daarmee niet langer voorgeschreven dat steeds de namen van de man en de vrouw worden vermeld.</text:p>
      <text:p text:style-name="nota-toelichting">De opsomming in het derde lid van de door de griffier te bewaren stukken is aangepast.</text:p>
      <text:p text:style-name="nota-toelichting">Omdat de van het register deel uitmakende kaarten die betrekking hebben op echtgenoten niet steeds alfabetisch kunnen worden
               gerangschikt op de achternaam van de man, is dat voorschrift in het vierde lid vervangen door een andere formulering. Deze
               houdt er rekening mee dat het weinig zinvol is om het register voor de periode vóór de openstelling van het huwelijk opnieuw
               te ordenen. Volstaan is daarom met de regel dat de kaarten zodanig worden gerangschikt dat zij eenvoudig kunnen worden teruggevonden.
            </text:p>
      <text:p text:style-name="nota-toelichting">Het vijfde lid houdt rekening met de omstandigheid dat in de praktijk nieuwe vermeldingen niet meer op kaarten maar langs
               geautomatiseerde weg worden bijgehouden. Aan de rechtspraak kan worden overgelaten op welke wijze de automatisering haar beslag
               krijgt. In plaats van nadere inhoudelijke voorschriften is daarom volstaan met de bepaling dat het register geheel of ten
               dele in elektronische vorm kan worden gehouden en in dat geval afwijking van de bepalingen van artikel 3, eerste tot en met
               vierde lid, mogelijk is, voor zover een doelmatige inrichting en raadpleging van het register daaraan niet in de weg staan.
            </text:p>
      <text:h text:outline-level="4" text:style-name="divisiekop2">Artikel 1, onderdeel Ca (artikel 3a van het besluit)
            </text:h>
      <text:p text:style-name="nota-toelichting">De bescheiden die hebben gediend om tot de inschrijving in het huwelijksgoederenregister van een daarvoor in aanmerking komend
               rechtsfeit over te gaan, behoren zelf niet tot het register. Deze documenten zijn daarom niet raadpleegbaar voor een ieder.
               Zij worden bewaard en wel zodanig dat aan de hand daarvan de juistheid van een in het register gedane inschrijving kan worden
               geverifiëerd, mocht de juistheid nadien worden betwist.
            </text:p>
      <text:h text:outline-level="4" text:style-name="divisiekop2">Artikel 1, onderdeel D (artikel 4a van het besluit)
            </text:h>
      <text:p text:style-name="nota-toelichting">Duidelijkheidshalve is voorzien in een aanduiding van de wettelijke bepalingen van Boek 1 BW waarop het besluit berust. Ten
               opzichte van de opsomming in de aanhef van het oorspronkelijke besluit zijn de artikelen 110, 112, 178, 189 en 196 geschrapt,
               is artikel 90 vervangen door artikel 91, en zijn de artikelen 80b, 99, 173 en 176 toegevoegd.
            </text:p>
      <text:h text:outline-level="4" text:style-name="divisiekop2">Artikel 2
            </text:h>
      <text:p text:style-name="nota-toelichting">De inwerkingtreding van dit besluit valt om voor de hand liggende redenen samen met die van de Wet van 18 april 2011, Stb. 2011, 205, tot wijziging van de titels 6, 7 en 8 van Boek 1 van het Burgerlijk Wetboek (aanpassing wettelijke gemeenschap van goed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