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4</text:p>
      <text:p text:style-name="publicatie-titel.end">12 augustus 2011</text:p>
      <text:h text:outline-level="1" text:style-name="staatsblad_kop">Wijziging van het Besluit personenvervoer 2000 in verband met de wijziging van de ingangsdatum van de aanbestedingsverplichting
            van het openbaar vervoer per bus en het openbaar vervoer per bus, alsmede per metro of tram
         </text:h>
      <text:h text:outline-level="2" text:style-name="verbeterblad_kop">VERBETERING
            </text:h>
      <text:p text:style-name="verbeterblad">Op blz. 1, aanhef, wordt «16 maart 2011» gewijzigd in: 10 maart 2011.</text:p>
      <text:p text:style-name="dagtekening">’s-Gravenhage, 12 augustus 2011</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