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2</text:p>
      <text:p text:style-name="publicatie-titel.end">30 juni 2011</text:p>
      <text:h text:outline-level="1" text:style-name="staatsblad_kop">Besluit van 27 juni 2011, houdende wijziging van het Pachtprijzenbesluit 2007 en het Uitvoeringsbesluit pacht
         </text:h>
      <text:p text:style-name="wij">Wij Beatrix, bij de gratie Gods, Koningin der Nederlanden, Prinses van Oranje-Nassau, enz. enz. enz.</text:p>
      <text:p text:style-name="considerans.al">Op de voordracht van de Staatssecretaris van Economische Zaken, Landbouw en Innovatie van 24 maart 2011, nr. 190897, Directie
               Juridische Zaken;
            </text:p>
      <text:p text:style-name="considerans.al">Gelet op artikel 327, eerste lid, van boek 7 van het Burgerlijk Wetboek en artikel 16 van de Uitvoeringswet grondkamers;</text:p>
      <text:p text:style-name="considerans.al">De Afdeling advisering van de Raad van State gehoord (advies van 11 mei 2011, nr. W15.11.0106/IV);</text:p>
      <text:p text:style-name="considerans.al">Gezien het nader rapport van de Staatssecretaris van Economische Zaken, Landbouw en Innovatie van 23 juni 2011 nr. 215152,
               Directie Wetgeving en Juridische Zaken;
            </text:p>
      <text:p text:style-name="afkondiging">Hebben goedgevonden en verstaan:</text:p>
      <text:h text:outline-level="3" text:style-name="wijzig-artikel_kop">ARTIKEL I
            </text:h>
      <text:p text:style-name="wat">Het Pachtprijzenbesluit 2007 wordt als volgt gewijzigd:</text:p>
      <text:p text:style-name="lid"><text:span text:style-name="lidnr">A<text:tab/></text:span></text:p>
      <text:p text:style-name="wat">In artikel 1 wordt «Onze Minister van Landbouw, Natuur en Voedselkwaliteit» vervangen door: Onze Minister van Economische
                  Zaken, Landbouw en Innovatie.
               </text:p>
      <text:p text:style-name="lid"><text:span text:style-name="lidnr">B<text:tab/></text:span></text:p>
      <text:p text:style-name="wat">Artikel 2 wordt als volgt gewijzigd:</text:p>
      <text:p text:style-name="wat-labeled">1. In het opschrift wordt «tweejaarlijkse» vervangen door: jaarlijkse.
                  </text:p>
      <text:p text:style-name="wat-labeled">2. In het eerste en tweede lid wordt «tweejaarlijks» telkens vervangen door: jaarlijks.
                  </text:p>
      <text:p text:style-name="wat-labeled">3. In het tweede lid wordt «een bestaande» vervangen door: een op 31 augustus 2007 bestaande.
                  </text:p>
      <text:p text:style-name="lid"><text:span text:style-name="lidnr">C<text:tab/></text:span></text:p>
      <text:p text:style-name="wat">Artikel 2a komt als volgt te luiden:</text:p>
      <text:section text:name="artikel.d13482e384" text:style-name="wijziging.block">
        <text:h text:outline-level="4" text:style-name="artikel_kop">Artikel 2a
                     </text:h>
        <text:list text:style-name="list-style-1">
          <text:list-item text:start-value="1">
            <text:p text:style-name="list.start"> Artikel 2, tweede lid, vindt ten aanzien van land waarvoor een pachtprijs geldt die ten minste 10% hoger onderscheidenlijk
                              lager is dan de pachtprijs, bedoeld in artikel 2, eerste lid, slechts toepassing voor zover die toepassing niet leidt tot
                              een stijging onderscheidenlijk daling van de pachtprijs voor het desbetreffende land.
                           </text:p>
          </text:list-item>
          <text:list-item text:start-value="2">
            <text:p text:style-name="list.end"> Indien toepassing van artikel 2, tweede lid, leidt tot een pachtprijs van het desbetreffende land die meer dan 10% hoger
                              onderscheidenlijk lager is dan de pachtprijs, bedoeld in artikel 2, eerste lid, geldt voor het desbetreffende land de pachtprijs
                              die 10% hoger onderscheidenlijk lager is dan de pachtprijs, bedoeld in artikel 2, eerste lid, als hoogst onderscheidenlijk
                              laagst toelaatbare pachtprijs, tenzij voor het desbetreffende land al een pachtprijs gold die ten minste 10% hoger onderscheidenlijk
                              lager was dan de pachtprijs, bedoeld in artikel 2, tweede lid.
                           </text:p>
          </text:list-item>
        </text:list>
      </text:section>
      <text:p text:style-name="lid"><text:span text:style-name="lidnr">D<text:tab/></text:span></text:p>
      <text:p text:style-name="wat">Na artikel 2a wordt een artikel ingevoegd, luidende:</text:p>
      <text:section text:name="artikel.d13482e424" text:style-name="wijziging.block">
        <text:h text:outline-level="4" text:style-name="artikel_kop">Artikel 2b
                     </text:h>
        <text:p text:style-name="artikel">Indien de pachtprijs van een overeenkomst die is aangegaan op of na 1 september 2007 lager is dan de pachtprijs, bedoeld in
                        artikel 2, eerste lid, wordt die pachtprijs bij herziening evenredig aangepast.
                     </text:p>
      </text:section>
      <text:p text:style-name="lid"><text:span text:style-name="lidnr">E<text:tab/></text:span></text:p>
      <text:p text:style-name="wat">In artikel 4, onderdeel a, wordt «1% van het gemiddelde bedrijfsvermogen in het pachtprijsgebied» vervangen door: 20% van
                  de gemiddelde grondbeloning in het pachtprijsgebied.
               </text:p>
      <text:p text:style-name="lid"><text:span text:style-name="lidnr">F<text:tab/></text:span></text:p>
      <text:p text:style-name="wat">Artikel 5 wordt als volgt gewijzigd:</text:p>
      <text:p text:style-name="wat-labeled">1. In artikel 5, eerste en derde lid, wordt «de grondbeloning, het bedrijfsvermogen en de laatst betaalde pachtprijs, bedoeld
                     in artikel 10,» telkens vervangen door: de grondbeloning en het bedrijfsvermogen.
                  </text:p>
      <text:p text:style-name="wat-labeled">2. In het tweede lid wordt onder vervanging van de punt aan het einde van de eerste volzin het volgende toegevoegd: en met ten
                     hoogste 25% inkomsten uit neventakken.
                  </text:p>
      <text:p text:style-name="lid"><text:span text:style-name="lidnr">G<text:tab/></text:span></text:p>
      <text:p text:style-name="wat">Artikel 10 komt als volgt te luiden:</text:p>
      <text:section text:name="artikel.d13482e483" text:style-name="wijziging.block">
        <text:h text:outline-level="4" text:style-name="artikel_kop">Artikel 10
                     </text:h>
        <text:p text:style-name="artikel">Het percentage, bedoeld in artikel 2, tweede lid, wordt vastgesteld door achtereenvolgens:</text:p>
        <text:list text:style-name="list-style-2">
          <text:list-item text:start-value="1">
            <text:p text:style-name="list.start">de pachtprijs, bedoeld in artikel 2, eerste lid, te verminderen met de pachtprijs, bedoeld in artikel 2, eerste lid, zoals
                              die gold in het jaar voorafgaand aan het jaar waarin de regeling van Onze Minister, bedoeld in artikel 2, in werking treedt,
                           </text:p>
          </text:list-item>
          <text:list-item text:start-value="2">
            <text:p text:style-name="list.cont">het verschil verkregen volgens onderdeel a te delen door de pachtprijs, bedoeld in artikel 2, eerste lid, zoals die gold in
                              het jaar voorafgaand aan het jaar waarin de regeling van Onze Minister, bedoeld in artikel 2, in werking treedt en
                           </text:p>
          </text:list-item>
          <text:list-item text:start-value="3">
            <text:p text:style-name="list.end">het quotiënt te vermenigvuldigen met 100%.
                           </text:p>
          </text:list-item>
        </text:list>
      </text:section>
      <text:p text:style-name="lid"><text:span text:style-name="lidnr">H<text:tab/></text:span></text:p>
      <text:p text:style-name="wat">In de artikelen 14, eerste lid, 15, eerste lid, 16, tweede lid, en 20, eerste lid, wordt «tweejaarlijks» telkens vervangen
                  door: jaarlijks.
               </text:p>
      <text:p text:style-name="lid"><text:span text:style-name="lidnr">I<text:tab/></text:span></text:p>
      <text:p text:style-name="wat">Artikel 21 wordt als volgt gewijzigd:</text:p>
      <text:p text:style-name="wat-labeled">1. In onderdeel a wordt «artikel 3» vervangen door: de artikelen 2a, 2b en 3.
                  </text:p>
      <text:p text:style-name="wat-labeled">2. Onderdeel b komt te luiden als volgt:
                  </text:p>
      <text:section text:name="artikeltekst.d13482e556" text:style-name="wijziging.block">
        <text:list text:style-name="list-style-3">
          <text:list-item text:start-value="2">
            <text:p text:style-name="list.single">Ten aanzien van een na de inwerkingtreding van dit besluit aangegane overeenkomst, voor land zonder woningen of andere opstallen
                              op de hoogst toelaatbare pachtprijs, bedoeld in artikel 2, eerste lid.
                           </text:p>
          </text:list-item>
        </text:list>
      </text:section>
      <text:p text:style-name="lid"><text:span text:style-name="lidnr">J<text:tab/></text:span></text:p>
      <text:p text:style-name="wat">Artikel 21a, tweede lid, komt als volgt te luiden:</text:p>
      <text:section text:name="artikeltekst.d13482e584" text:style-name="wijziging.block">
        <text:list text:style-name="list-style-4">
          <text:list-item text:start-value="2">
            <text:p text:style-name="list.single"> Met ingang van 2011 worden de pachtprijzen telkens per 1 juli gewijzigd.
                           </text:p>
          </text:list-item>
        </text:list>
      </text:section>
      <text:h text:outline-level="3" text:style-name="wijzig-artikel_kop">ARTIKEL II
            </text:h>
      <text:p text:style-name="wat">Het Uitvoeringsbesluit pacht wordt als volgt gewijzigd:</text:p>
      <text:p text:style-name="lid"><text:span text:style-name="lidnr">A<text:tab/></text:span></text:p>
      <text:p text:style-name="wat">Artikel 23, eerste lid, onderdeel a, komt als volgt te luiden:</text:p>
      <text:section text:name="artikeltekst.d13482e618" text:style-name="wijziging.block">
        <text:list text:style-name="list-style-5">
          <text:list-item text:start-value="1">
            <text:p text:style-name="list.start"/>
            <text:list>
              <text:list-item text:start-value="1">
                <text:p text:style-name="list.start">de voorzitters, de plaatsvervangende voorzitters, de secretarissen en de plaatsvervangende secretarissen van de grondkamers
                                    ten overstaan van de president van de rechtbank Zwolle-Lelystad;
                                 </text:p>
              </text:list-item>
              <text:list-item text:start-value="2">
                <text:p text:style-name="list.end">de leden en de plaatsvervangende leden van de grondkamers in handen van de voorzitter van de grondkamer in een zitting van
                                    de grondkamer;.
                                 </text:p>
              </text:list-item>
            </text:list>
          </text:list-item>
        </text:list>
      </text:section>
      <text:p text:style-name="lid"><text:span text:style-name="lidnr">B<text:tab/></text:span></text:p>
      <text:p text:style-name="wat">In artikel 24 wordt na «bij iedere rechtbank» ingevoegd «onderscheidenlijk bij iedere grondkamer» en wordt na «de griffier»
                  ingevoegd: onderscheidenlijk de secretaris van de grondkamer.
               </text:p>
      <text:h text:outline-level="3" text:style-name="artikel_kop">ARTIKEL III
               </text:h>
      <text:list text:style-name="list-style-6">
        <text:list-item text:start-value="1">
          <text:p text:style-name="list.start"> Dit besluit treedt in werking met ingang van de dag na dagtekening van het Staatsblad waarin het wordt geplaatst.
                     </text:p>
        </text:list-item>
        <text:list-item text:start-value="2">
          <text:p text:style-name="list.end"> Artikel I, onderdeel B, betrekking hebbende op artikel 2, tweede lid, van het Pachtprijzenbesluit 2007, werkt terug tot en
                        met 1 september 2007.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7 juni 2011</text:p>
      <text:p text:style-name="koning">Beatrix</text:p>
      <text:p text:style-name="ondertekening">De 
                  Staatssecretaris van Economische Zaken, Landbouw en Innovatie,
               </text:p>
      <text:p text:style-name="ondertekening.end">H. Bleker </text:p>
      <text:p text:style-name="uitgifte.end">Uitgegeven de <text:span text:style-name="cur">der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Het onderhavige besluit strekt tot wijziging van het Pachtprijzenbesluit 2007 en het Uitvoeringsbesluit pacht. Allereerst
               wordt een aantal wijzigingen doorgevoerd in het Pachtprijzenbesluit 2007 in verband met de implementatie van de aanbevelingen van de Commissie pachtnormen
               II. Deze wijzigingen strekken tot demping van de schommelingen in de pachtprijzen en tot verbetering van de representativiteit
               van de steekproef van bedrijven op basis waarvan de pachtprijzen worden berekend. Daarnaast wordt een technische aanpassing
               doorgevoerd, die samenhangt met de herziening van de pachtprijzen en de wijziging van het Pachtprijzenbesluit 2007 per 1 september
               2009. Deze heeft betrekking op het begrip bestaande overeenkomst. Op de wijzigingen van het Pachtprijzenbesluit 2007 wordt
               nader ingegaan in paragraaf 2 van deze Nota van Toelichting. De wijziging van het Uitvoeringsbesluit pacht strekt tot aanpassing
               van de beëdigingsprocedure voor leden en plaatsvervangend leden van de grondkamer. Daarmee is tegemoet gekomen aan een wens
               van die leden en plaatsvervangend leden. Hierop wordt nader ingegaan in paragraaf 3 van deze Nota van Toelichting. De wijzigingen
               hebben geen effect op de administratieve lasten en geringe gevolgen voor de uitvoeringslasten. Hierop wordt ingegaan in paragraaf
               4 van deze Nota van Toelichting. In paragraaf 5 is een artikelsgewijze toelichting opgenomen.
            </text:p>
      <text:h text:outline-level="3" text:style-name="divisiekop1">2. Wijziging Pachtprijzenbesluit 2007
            </text:h>
      <text:h text:outline-level="4" text:style-name="divisiekop2">2.1. Ontwikkelingen in de pachtprijzen
            </text:h>
      <text:p text:style-name="nota-toelichting">Per 1 september 2007 is een nieuwe systematiek voor de berekening van pachtprijzen ingevoerd. De nieuwe systematiek gaat uit
               van pachtprijzen die gebaseerd zijn op het opbrengend vermogen van de grond. Deze systematiek is gebaseerd op het rapport
               «Evenwicht in pachtprijzen» (2006, eigen uitgave) dat de Commissie Pachtnormen heeft uitgebracht. Deze commissie, onder voorzitterschap
               van professor mr. A. van Hall, heeft op verzoek van de toenmalige Minister van Landbouw, Natuur en Voedselkwaliteit onderzocht
               of de pachtprijs kon worden gebaseerd op het opbrengend vermogen van de grond. Aan deze commissie namen vertegenwoordigers
               deel van pachters- en verpachtersorganisaties. De door de Commissie Pachtnormen ontwikkelde – en door alle leden van die commissie
               ondersteunde – berekeningsmethodiek berust op objectieve maatstaven, waarbij rekening kan worden gehouden met actuele ontwikkelingen
               ten aanzien van het opbrengend vermogen van de grond. Door toepassing van de rekenregels wordt een hoogst toelaatbare pachtprijs
               berekend (de zogenoemde regionorm). Daarnaast wordt een regionaal veranderpercentage berekend, waarmee de prijzen van bestaande
               overeenkomsten wijzigen. De pachtprijzen worden tweejaarlijks van rechtswege herzien. De nieuwe systematiek is neergelegd
               in het Pachtprijzenbesluit 2007.
            </text:p>
      <text:p text:style-name="nota-toelichting">Per 1 september 2009 zijn de pachtprijzen voor het eerst herzien op basis van de nieuwe systematiek. Daarbij is de pachtprijzensystematiek
               op twee onderdelen gewijzigd, waarover de toenmalige minister van Landbouw, Natuur en Voedselkwaliteit en de toenmalige vaste
               Kamercommissie voor Landbouw, Natuur en Voedselkwaliteit hebben gesproken tijdens het algemeen overleg over pacht op 3 juni
               2009 (Kamerstukken II 2008/09, 28 625, nr. 74). De eerste wijziging betrof uitbreiding van het aantal pachtprijsgebieden van 8 naar 14, de tweede introductie van een plafond
               van 110% van de zogenoemde regionorm voor bestaande overeenkomsten. Deze herziening van de pachtprijzen heeft in veel gevallen
               in een forse stijging geresulteerd, die in 2007 niet was voorzien. Over de ontwikkelingen in de pachtprijzen hebben de toenmalige
               minister van Landbouw, Natuur en Voedselkwaliteit en de toenmalige vaste Kamercommissie voor Landbouw, Natuur en Voedselkwaliteit
               van gedachten gewisseld in het algemeen overleg over pacht op 10 september 2009 (Kamerstukken II 2009/10, 27 924, nr. 39). Tijdens dit overleg heeft de toenmalige minister de Tweede Kamer toegezegd het LEI te verzoeken een presentatie over de
               pachtprijzensystematiek te houden en met de heer Van Hall, de voorzitter van de voormalige Commissie pachtnormen, terug te
               blikken op de ontwikkelingen inzake de pachtprijzen en de gevolgen ervan.
            </text:p>
      <text:h text:outline-level="4" text:style-name="divisiekop2">2.2. Commissie pachtnormen II
            </text:h>
      <text:p text:style-name="nota-toelichting">De toenmalige minister heeft vervolgens de heer Van Hall verzocht de leden van de voormalige Commissie pachtnormen bijeen
               te roepen om de gerezen knelpunten in de pachtprijzensystematiek te analyseren en mogelijke oplossingen te verkennen (zie
               Kamerstukken II 2009/10, 27 924, nr. 40). Dit heeft uiteindelijk geleid tot een opdracht van de toenmalige minister aan de Commissie pachtnormen II om de gerezen
               knelpunten uit te werken en de pachtprijzensystematiek te evalueren (zie Kamerstukken II 2009/10, 27 924, nr. 42). De Commissie pachtnormen II heeft op 16 juni 2010 haar bevindingen gepresenteerd aan de toenmalige minister. De Commissie
               heeft een unaniem advies uitgebracht. De Commissie heeft onder meer aanbevelingen gedaan die betrekking hebben op de berekening
               van de grondbeloning, een ondergrens voor bestaande overeenkomsten, de berekening van het veranderpercentage en de frequentie
               van herziening van de pachtprijzen. De toenmalige minister heeft bij brief van 29 juni 2010 (Kamerstukken II 2009/10, 27 924, nr. 46) de Tweede Kamer bericht het advies van de Commissie pachtnormen II integraal te willen overnemen. Tijdens het algemeen overleg
               met de Tweede Kamer op 16 december 2010 (Kamerstukken II 2010/11, 27 924, nr. 49) heeft de Staatssecretaris van Economische Zaken, Landbouw en Innovatie deze lijn bestendigd en aangekondigd de komende pachtprijsherziening
               in 2011 te willen baseren op de aanbevelingen van de Commissie pachtnormen II. Het onderhavige wijzigingsbesluit strekt ertoe
               de aanbevelingen te implementeren waarvoor wijziging van het Pachtprijzenbesluit 2007 noodzakelijk is. Op die aanbevelingen
               wordt hieronder nader ingegaan.
            </text:p>
      <text:h text:outline-level="5" text:style-name="divisiekop3">2.2.1. Aanbevelingen ter beperking van de schommelingen in de pachtprijzen
            </text:h>
      <text:h text:outline-level="6" text:style-name="divisiekop4">a. Flexibeler maken van de aftrekpost voor reserveringen voor pachters
            </text:h>
      <text:p text:style-name="nota-toelichting">Bij de berekening van de pachtprijzen is rekening gehouden met het feit dat een pachter ook moet kunnen investeren (artikel
               4, onderdeel a, van het Pachtprijzenbesluit 2007). Deze reservering wordt voortaan vastgesteld op 20% van de grondbeloning
               in plaats van op 1% van het bedrijfsvermogen van de pachter (artikel I, onderdeel E, van het wijzigingsbesluit). Hiermee wordt
               aangesloten bij het gegeven dat in goede jaren meer gereserveerd kan worden dan in slechte. Het systeem wint aan transparantie
               en eenvoud door de aftrek te relateren aan grondbeloning in plaats van aan bedrijfsvermogen.
            </text:p>
      <text:h text:outline-level="6" text:style-name="divisiekop4">b. Andere berekening van het veranderpercentage
            </text:h>
      <text:p text:style-name="nota-toelichting">Voor bestaande pachtovereenkomsten wordt de pachtprijs herzien op basis van een veranderpercentage. Het percentage werd bepaald
               door de regionorm  te verminderen met de gemiddelde eerder betaalde pachtprijs in een gebied en dat verschil vervolgens te
               delen door de gemiddelde eerder betaalde pachtprijs in een gebied. Het idee van het veranderpercentage is namelijk dat de
               bestaande pachtprijzen langzaam naar de nieuwe regionormen toegroeien. Voor individuele pachters bleek dit evenwel ongunstig
               te kunnen uitpakken. De prijsverhoging werd dan namelijk niet alleen bepaald door de verhoging van de regionorm, maar ook
               door de pachtprijzen die andere pachters in de regio betaalden. Daarom wordt het veranderpercentage voortaan bepaald door
               de nieuwe regionorm te verminderen met de oude regionorm en dat verschil vervolgens te delen door de oude regionorm (artikel
               I, onderdelen F, eerste lid, en G, van het wijzigingsbesluit). Zo is sprake van een systeem dat minder afhankelijk is van
               de werkelijk betaalde pachtprijzen en dat daarmee eenvoudiger en transparanter is.
            </text:p>
      <text:h text:outline-level="6" text:style-name="divisiekop4">c. Jaarlijkse aanpassing pachtprijzen
            </text:h>
      <text:p text:style-name="nota-toelichting">De pachtprijzen worden voortaan jaarlijks in plaats van tweejaarlijks herzien (artikel I, onderdelen B, eerste lid, en H,
               van het wijzigingsbesluit). De pachtprijs volgt daarmee dezelfde lijn als de huurprijs. De pachtprijzen zullen hiermee minder
               sterk fluctueren.
            </text:p>
      <text:h text:outline-level="6" text:style-name="divisiekop4">d. Ondergrens van 90% van de regionorm
            </text:h>
      <text:p text:style-name="alineagroep">Voor bestaande overeenkomsten geldt een bovengrens, waardoor een stijging van de pachtprijs (bij een positief veranderpercentage)
                  wordt beperkt tot 110% van de regionorm. Als voor bestaande overeenkomsten al een pachtprijs geldt die hoger is dan 110% van
                  de regionorm, geldt dat toepassing van het veranderpercentage niet tot een verdere stijging van de pachtprijs mag leiden.
                  Bij een positief veranderpercentage blijft de pachtprijs dan dus gelijk aan de geldende pachtprijs. Alleen als toepassing
                  van het veranderpercentage tot een verlaging van de pachtprijs leidt (bij een negatief veranderpercentage), wordt de pachtprijs
                  naar beneden bijgesteld.
               </text:p>
      <text:p text:style-name="alineagroep.end">Thans wordt als tegenhanger van de bovengrens een ondergrens ingesteld (artikel I, onderdeel C, van het wijzigingsbesluit).
                  Hierdoor wordt bij een daling van de pachtprijs (bij een negatief veranderpercentage) de neerwaartse beweging gedempt. Als
                  ondergrens geldt een percentage van 90% van de regionorm. Als voor bestaande overeenkomsten al een pachtprijs geldt die lager
                  is dan 90% van de regionorm, geldt dat toepassing van het veranderpercentage niet tot een verdere daling van de pachtprijs mag leiden. Bij een negatief veranderpercentage
                  blijft de pachtprijs dan dus gelijk aan de geldende pachtprijs. Alleen als toepassing van het veranderpercentage tot een stijging
                  van de pachtprijs leidt (bij een positief veranderpercentage), wordt de pachtprijs naar boven bijgesteld. De onder- en bovengrens
                  tezamen beperken de huidige spreiding in de betaalde pachtprijzen. De hoogste onderscheidenlijk laagste pachtprijzen (hoger
                  dan 110% van de regionorm onderscheidenlijk lager dan 90% van de regionorm) kunnen nu immers niet verder stijgen onderscheidenlijk
                  dalen. Deze prijzen worden als het ware bevroren. Over een langere periode bezien dempen de boven- en ondergrens de schommelingen
                  in de pachtprijzen.
               </text:p>
      <text:h text:outline-level="5" text:style-name="divisiekop3">2.2.2. Aanbeveling ter bevordering van de representativiteit van de steekproef
            </text:h>
      <text:p text:style-name="nota-toelichting">De grondbeloning wordt berekend op basis van een steekproef van (gespecialiseerde) akkerbouw- en melkveebedrijven (met een
               omvang van 70–400 Nederlandse grootte-eenheid (nge)). Daarbij worden alleen de opbrengsten uit het bedrijf betrokken in de
               berekening. Onder deze opbrengsten vallen niet alleen de opbrengsten uit de grondgebonden landbouwactiviteiten, maar ook de
               zogenoemde overige opbrengsten uit het bedrijf (bijvoorbeeld exploitatie van windmolens en zorgboerderijen) en opbrengsten
               uit niet-grondgebonden landbouwactiviteiten (zoals intensieve veehouderijtak op het bedrijf). Deze laatste twee categorieën
               opbrengsten zijn evenwel nauwelijks te relateren aan het opbrengende vermogen van de grond. Voor de representativiteit van
               de steekproef worden daarom grondbeloningsbedrijven met meer dan 25% opbrengsten uit agrarische (intensieve veehouderij) of niet-agrarische (windmolens) neventakken niet meer betrokken bij de steekproef
               (artikel I, onderdeel F, tweede lid, van het wijzigingsbesluit).
            </text:p>
      <text:h text:outline-level="4" text:style-name="divisiekop2">2.3. Begrip bestaande overeenkomst
            </text:h>
      <text:p text:style-name="nota-toelichting">In artikel 2 van het Pachtprijzenbesluit 2007 is bepaald op welke wijze de pachtprijzen worden herzien. De pachtprijzen zijn
               opgenomen in de Uitvoeringsregeling pacht. In de regeling is opgenomen dat voor overeenkomsten die zijn aangegaan op of na
               1 september 2007 de desbetreffende regionorm geldt en voor overeenkomsten die zijn aangegaan voor 1 september 2007 (de zogenoemde
               bestaande overeenkomsten) het veranderpercentage.
            </text:p>
      <text:p text:style-name="nota-toelichting">In het tot 1 september 2007 geldende pachtrecht werd onder een bestaande overeenkomst verstaan een overeenkomst die al bestond
               ten tijde van de herziening van de pachtprijzen. In die optiek leidt iedere volgende herziening tot een uitbreiding van het
               aantal bestaande overeenkomsten, terwijl dit met de huidige regeling niet is bedoeld.
            </text:p>
      <text:p text:style-name="nota-toelichting">Om te voorkomen dat onduidelijkheid zou ontstaan over de toepasselijke regels ter bepaling van de pachtprijs voor bestaande
               overeenkomsten wordt thans in artikel 2, tweede lid, van het Pachtprijzenbesluit 2007 uitdrukkelijk opgenomen dat het gaat
               om op 31 augustus 2007 bestaande pachtovereenkomsten (artikel I, onderdeel B, tweede lid, van het wijzigingsbesluit). De wijziging
               werkt terug tot en met 1 september 2007, de datum van inwerkingtreding van het Pachtprijzenbesluit 2007 (artikel III, tweede
               lid, van het wijzigingsbesluit).
            </text:p>
      <text:p text:style-name="nota-toelichting">Partijen die op of na 1 september 2007 een pachtovereenkomst hebben gesloten kunnen daarbij een pachtprijs hebben afgesproken
               die lager is dan de regionorm. De regionorm betreft immers enkel een maximum. Met het oog op een vermindering van de administratieve
               lasten voor die partijen wordt thans bepaald dat in die situaties de pachtprijs bij de periodieke herziening evenredig wordt
               aangepast. Zo wordt voorkomen dat partijen bij elke periodieke herziening opnieuw afspraken moeten maken over de hoogte van
               de pachtprijzen (artikel I, onderdeel D, van het wijzigingsbesluit).
            </text:p>
      <text:p text:style-name="nota-toelichting">In artikel 21 van het Pachtprijzenbesluit 2007 is bepaald op welke wijze de grondkamer de pachtprijs vaststelt in geval van
               een verzoek tot herziening van de pachtprijs als bedoeld in artikel 333, tweede of derde lid, van Boek 7 van het Burgerlijk
               Wetboek. De berekeningswijze zoals die is opgenomen voor overeenkomsten die zijn aangegaan sinds 1 september 2007 bleek evenwel niet aan te sluiten bij de wijze waarop de pachtprijzen worden herzien op grond van artikel 2, eerste
               lid, van het Pachtprijzenbesluit 2007. Deze omissie is thans rechtgezet (artikel I, onderdeel I, tweede lid).
            </text:p>
      <text:h text:outline-level="3" text:style-name="divisiekop1">3. Wijziging Uitvoeringsbesluit pacht
            </text:h>
      <text:p text:style-name="nota-toelichting">Artikel II strekt tot wijziging van de beëdigingsprocedure voor de leden en de plaatsvervangende leden van de grondkamers.
               Voorheen gold voor die leden dezelfde procedure als voor de voorzitter en de secretaris: beëdiging vond plaats ten overstaan
               van de president van de rechtbank Zwolle-Lelystad. De leden en plaatsvervangende leden worden evenwel, anders dan de voorzitter
               en de secretaris, voor een periode van vijf jaar benoemd. Bovendien vinden de vergaderingen van de grondkamers meestal plaats
               binnen het grondgebied van de grondkamer. Om de uitvoeringslasten zo veel mogelijk te beperken is er thans voor gekozen de
               leden en plaatsvervangend leden te beëdigen in handen van de voorzitter van de grondkamer. Aangesloten is bij de procedure
               zoals die geldt voor beëdiging van leden en plaatsvervangende leden van de Kamer voor de Binnenvisserij. Daarmee is tegemoet
               gekomen aan een wens van de leden en plaatsvervangend leden van de grondkamers.
            </text:p>
      <text:h text:outline-level="3" text:style-name="divisiekop1">4. Administratieve en uitvoeringslasten
            </text:h>
      <text:h text:outline-level="4" text:style-name="divisiekop2">4.1 Administratieve lasten
            </text:h>
      <text:p text:style-name="nota-toelichting">Het wijzigingsbesluit heeft geen effect op de administratieve lasten voor burgers en bedrijven. Door de overgang van een tweejaarlijkse
               herziening van de pachtprijs naar een jaarlijkse herziening, ontstaan geen wijzigingen in de bestaande informatieverplichtingen.
               Door dit wijzigingsbesluit wordt geen wijziging van het aantal pachtovereenkomsten verwacht. Het aantal pachtovereenkomsten
               waarop het Pachtprijzenbesluit 2007 van toepassing is bedroeg in 2010 ongeveer 29.300. Evenmin wordt verwacht dat het aantal herzieningsverzoeken als gevolg van dit wijzigingsbesluit
               zal toenemen. Dit omdat het wijzigingsbesluit juist een minder sterke schommeling beoogt van de pachtprijzen. De afgelopen
               jaren zijn bij de grondkamer gemiddeld ongeveer 400 verzoeken ingediend tot herziening van de pachtprijs op grond van artikel
               333, tweede lid, van Boek 7 van het Burgerlijk Wetboek.
            </text:p>
      <text:h text:outline-level="4" text:style-name="divisiekop2">4.2 Uitvoeringslasten
            </text:h>
      <text:p text:style-name="nota-toelichting">Het wijzigingsbesluit leidt tot een toename van de uitvoeringslasten. De overgang van een tweejaarlijkse vaststelling van
               de pachtprijs naar een jaarlijkse vaststelling van de pachtprijs betekent dat het LEI de pachtnormen voortaan jaarlijks gaat
               berekenen. De kosten van het berekenen van de pachtnormen bedragen ongeveer 50.000 euro per jaar. Verder worden grondbeloningsbedrijven
               met meer dan 25% opbrengsten uit neventakken niet meer in de steekproef betrokken. Als gevolg van deze wijziging is het nodig
               nieuwe bedrijven aan te zoeken voor de steekproef. De kosten voor deze handeling van het LEI bedragen eenmalig 10.000 euro.
               Ten slotte zullen naar verwachting de taxatiekosten voor de grondkamer stijgen. De taxatiedeskundigen gaan bij een taxatie
               uit van de regelgeving zoals die in een bepaalde periode geldt. De nieuwe wijziging in de regels kan ertoe leiden dat de taxatiedeskundigen
               meer tijd nodig kunnen hebben voor het uitbrengen van een taxatie. De taxatiekosten bij de grondkamers bedroegen in 2010 ongeveer
               115.000 euro. Naar verwachting zullen de taxatiekosten in 2011 ten hoogste 150.000 euro bedragen.
            </text:p>
      <text:h text:outline-level="3" text:style-name="divisiekop1">5. Vaste verandermoment
            </text:h>
      <text:p text:style-name="nota-toelichting">Dit besluit treedt in werking met ingang van de dag na dagtekening van het Staatsblad waarin het wordt geplaatst. Het moment
               van inwerkingtreding is gepland voor 1 juli 2011, gelijk aan het vaste verandermoment voor wetten en AMvB’s.
            </text:p>
      <text:h text:outline-level="3" text:style-name="divisiekop1">6. Artikelsgewijs
            </text:h>
      <text:h text:outline-level="4" text:style-name="divisiekop2">Artikel I, onderdeel A
            </text:h>
      <text:p text:style-name="nota-toelichting">De wijziging hangt samen met de departementale herindeling (Besluit van 14 oktober 2010, houdende opheffing van de ministeries
               van Economische Zaken en van Landbouw, Natuur en Voedselkwaliteit en instelling van een ministerie van Economische Zaken,
               Landbouw en Innovatie, (Stcrt. 16584)).
            </text:p>
      <text:h text:outline-level="4" text:style-name="divisiekop2">Artikel I, onderdeel B
            </text:h>
      <text:p text:style-name="nota-toelichting">Op de wijzigingen in het eerste en tweede lid is ingegaan in paragraaf 2.2.1. onder c van deze Nota van Toelichting. Op de
               wijziging in het derde lid is ingegaan in paragraaf 2.3 van deze Nota van Toelichting.
            </text:p>
      <text:h text:outline-level="4" text:style-name="divisiekop2">Artikel I, onderdeel C
            </text:h>
      <text:p text:style-name="nota-toelichting">Op deze wijziging is ingegaan in paragraaf  2.2.1. onder d van deze Nota van Toelichting. Om wille van de leesbaarheid is
               het artikel opnieuw geredigeerd.
            </text:p>
      <text:h text:outline-level="4" text:style-name="divisiekop2">Artikel I, onderdeel D
            </text:h>
      <text:p text:style-name="nota-toelichting">Op deze wijziging is ingegaan in paragraaf 2.3 van deze Nota van Toelichting.</text:p>
      <text:h text:outline-level="4" text:style-name="divisiekop2">Artikel I, onderdeel E
            </text:h>
      <text:p text:style-name="nota-toelichting">Op deze wijziging is ingegaan in paragraaf 2.2.1. onder a van deze Nota van Toelichting.</text:p>
      <text:h text:outline-level="4" text:style-name="divisiekop2">Artikel I, onderdeel F
            </text:h>
      <text:p text:style-name="nota-toelichting">Op de wijziging in het eerste lid is ingegaan in paragraaf 2.2.1. onder b van deze Nota van Toelichting. Op de wijziging in
               het tweede lid is ingegaan in paragraaf 2.2.2. van deze Nota van Toelichting.
            </text:p>
      <text:h text:outline-level="4" text:style-name="divisiekop2">Artikel I, onderdeel G
            </text:h>
      <text:p text:style-name="nota-toelichting">Op deze wijziging is ingegaan in paragraaf 2.2.1. onder b van deze Nota van Toelichting. Het artikel is opnieuw geredigeerd.
               De onderverdeling in leden is geschrapt nu het tweede lid is uitgewerkt.
            </text:p>
      <text:h text:outline-level="4" text:style-name="divisiekop2">Artikel I, onderdeel H
            </text:h>
      <text:p text:style-name="nota-toelichting">Op deze wijziging is ingegaan in paragraaf 2.2.1. onder c van deze Nota van Toelichting.</text:p>
      <text:h text:outline-level="4" text:style-name="divisiekop2">Artikel I, onderdeel I
            </text:h>
      <text:p text:style-name="alineagroep">De wijziging in het eerste lid hangt samen met artikel I, onderdelen C en D.</text:p>
      <text:p text:style-name="alineagroep.end">Op de wijziging van het tweede lid is ingegaan in paragraaf 2.3 van deze Nota van Toelichting.</text:p>
      <text:h text:outline-level="4" text:style-name="divisiekop2">Artikel I, onderdeel J
            </text:h>
      <text:p text:style-name="nota-toelichting">Op deze wijziging is ingegaan in paragraaf 2.2.1. onder c van deze Nota van Toelichting. Het artikel is in dat verband opnieuw
               geredigeerd.
            </text:p>
      <text:h text:outline-level="4" text:style-name="divisiekop2">Artikel II
            </text:h>
      <text:p text:style-name="nota-toelichting">Op deze wijziging is ingegaan in paragraaf 3 van deze Nota van Toelichting.</text:p>
      <text:h text:outline-level="4" text:style-name="divisiekop2">Artikel III, tweede lid
            </text:h>
      <text:p text:style-name="nota-toelichting">Op deze wijziging is ingegaan in paragraaf 2.3 van deze Nota van Toelichting.</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