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31</text:p>
      <text:p text:style-name="publicatie-titel.end">30 juni 2011</text:p>
      <text:h text:outline-level="1" text:style-name="staatsblad_kop">Besluit van 17 juni 2011, houdende vaststelling van het tijdstip van inwerkingtreding van de wet van 6 juni 2011 tot wijziging
            van de Monumentenwet 1988 en de Wet algemene bepalingen Omgevingsrecht in verband met de Modernisering van de monumentenzorg
         </text:h>
      <text:p text:style-name="wij">Wij Beatrix, bij de gratie Gods, Koningin der Nederlanden, Prinses van Oranje-Nassau, enz. enz. enz.</text:p>
      <text:p text:style-name="considerans.al">Op de voordracht van de Staatssecretaris van Onderwijs, Cultuur en Wetenschap, van 10 juni 2011, nr. WJZ/300536 (6284), directie
               Wetgeving en Juridische Zaken;
            </text:p>
      <text:p text:style-name="considerans.al">Gelet op artikel V, eerste lid, van de wet van 6 juni 2011 tot wijziging van de Monumentenwet 1988 en de Wet algemene bepalingen
               omgevingsrecht in verband met de modernisering van de monumentenzorg;
            </text:p>
      <text:p text:style-name="afkondiging">Hebben goedgevonden en verstaan:</text:p>
      <text:h text:outline-level="3" text:style-name="artikel_kop">Enig artikel
               </text:h>
      <text:list text:style-name="list-style-1">
        <text:list-item text:start-value="1">
          <text:p text:style-name="list.start"> Artikel I, onderdeel H, van de wet van 6 juni 2011 tot wijziging van de Monumentenwet 1988 en de Wet algemene bepalingen
                        omgevingsrecht in verband met de modernisering van de monumentenzorg treedt in werking met ingang van de dag na de datum van
                        uitgifte van het Staatsblad waarin die wet wordt geplaatst.
                     </text:p>
        </text:list-item>
        <text:list-item text:start-value="2">
          <text:p text:style-name="list.end"> De wet van 6 juni 2011 tot wijziging van de Monumentenwet 1988 en de Wet algemene bepalingen omgevingsrecht in verband met
                        de modernisering van de monumentenzorg treedt, met uitzondering van artikel I, onderdeel H, en artikel II, onderdeel D, in
                        werking met ingang van 1 januari 2012.
                     </text:p>
        </text:list-item>
      </text:list>
      <text:p text:style-name="slotformulering">Onze Minister van Onderwijs, Cultuur en Wetenschap is belast met de uitvoering van dit besluit dat met de daarbij behorende
                  nota van toelichting in het Staatsblad zal worden geplaatst.
               </text:p>
      <text:p text:style-name="dagtekening">’s-Gravenhage, 17 juni 2011</text:p>
      <text:p text:style-name="koning">Beatrix</text:p>
      <text:p text:style-name="ondertekening">De 
                  Staatssecretaris van Onderwijs, Cultuur en  Wetenschap,
               </text:p>
      <text:p text:style-name="ondertekening.end">H. Zijlstra </text:p>
      <text:p text:style-name="uitgifte.end">Uitgegeven de <text:span text:style-name="cur">dertigste</text:span> juni 2011
               </text:p>
      <text:p text:style-name="uitgifte">De Minister van Veiligheid en Justitie,</text:p>
      <text:p text:style-name="uitgifte.end">I. W. Opstelten </text:p>
      <text:h text:outline-level="2" text:style-name="nota-toelichting_kop">NOTA VAN TOELICHTING
            </text:h>
      <text:p text:style-name="nota-toelichting">De wet tot wijziging van de Monumentenwet 1988 en de Wet algemene bepalingen omgevingsrecht treedt gefaseerd in werking. In
               verband met het beleid van vaste verandermomenten treedt de wet, met uitzondering van twee bepalingen, op 1 januari 2012 in
               werking. Artikel I, onderdeel H, van de wet treedt met ingang van de dag na publicatie van de wet in werking. Deze bepaling
               betreft een subsidiegrondslag die ten gunste is van monumenteneigenaren. Voor deze subsidiegrondslag is al in 2011 een budget
               gereserveerd en voor de verdeling van dat budget zal een ministeriële regeling worden vastgesteld. Tot slot bepaalt de wet
               zelf al dat artikel II, onderdeel D, de dag na uitgifte van het Staatsblad waarin de wet wordt geplaatst in werking treedt.
               
            </text:p>
      <text:p text:style-name="ondertekening">De 
                  Staatssecretaris van Onderwijs, Cultuur en  Wetenschap,
               </text:p>
      <text:p text:style-name="ondertekening.end">H. Zijlstr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