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800*"/>
    </style:style>
    <style:style style:family="table-column" style:name="table.1.col3">
      <style:table-column-properties style:rel-column-width="2200*"/>
    </style:style>
    <style:style style:family="table-column" style:name="table.1.col4">
      <style:table-column-properties style:rel-column-width="5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1800*"/>
    </style:style>
    <style:style style:family="table-column" style:name="table.2.col3">
      <style:table-column-properties style:rel-column-width="2200*"/>
    </style:style>
    <style:style style:family="table-column" style:name="table.2.col4">
      <style:table-column-properties style:rel-column-width="56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1800*"/>
    </style:style>
    <style:style style:family="table-column" style:name="table.3.col3">
      <style:table-column-properties style:rel-column-width="2200*"/>
    </style:style>
    <style:style style:family="table-column" style:name="table.3.col4">
      <style:table-column-properties style:rel-column-width="56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1800*"/>
    </style:style>
    <style:style style:family="table-column" style:name="table.4.col3">
      <style:table-column-properties style:rel-column-width="2200*"/>
    </style:style>
    <style:style style:family="table-column" style:name="table.4.col4">
      <style:table-column-properties style:rel-column-width="5600*"/>
    </style:style>
    <style:style style:family="table" style:name="table.5">
      <style:table-properties table:align="margins"/>
    </style:style>
    <style:style style:family="table-column" style:name="table.5.col1">
      <style:table-column-properties style:rel-column-width="1300*"/>
    </style:style>
    <style:style style:family="table-column" style:name="table.5.col2">
      <style:table-column-properties style:rel-column-width="8700*"/>
    </style:style>
    <style:style style:family="table" style:name="table.6">
      <style:table-properties table:align="margins"/>
    </style:style>
    <style:style style:family="table-column" style:name="table.6.col1">
      <style:table-column-properties style:rel-column-width="1300*"/>
    </style:style>
    <style:style style:family="table-column" style:name="table.6.col2">
      <style:table-column-properties style:rel-column-width="8700*"/>
    </style:style>
    <style:style style:family="table" style:name="table.7">
      <style:table-properties table:align="margins"/>
    </style:style>
    <style:style style:family="table-column" style:name="table.7.col1">
      <style:table-column-properties style:rel-column-width="1300*"/>
    </style:style>
    <style:style style:family="table-column" style:name="table.7.col2">
      <style:table-column-properties style:rel-column-width="8700*"/>
    </style:style>
    <style:style style:family="table" style:name="table.8">
      <style:table-properties table:align="margins"/>
    </style:style>
    <style:style style:family="table-column" style:name="table.8.col1">
      <style:table-column-properties style:rel-column-width="1300*"/>
    </style:style>
    <style:style style:family="table-column" style:name="table.8.col2">
      <style:table-column-properties style:rel-column-width="8700*"/>
    </style:style>
    <style:style style:family="table" style:name="table.9">
      <style:table-properties table:align="margins"/>
    </style:style>
    <style:style style:family="table-column" style:name="table.9.col1">
      <style:table-column-properties style:rel-column-width="1300*"/>
    </style:style>
    <style:style style:family="table-column" style:name="table.9.col2">
      <style:table-column-properties style:rel-column-width="8700*"/>
    </style:style>
  </office:automatic-styles>
  <office:body>
    <office:text>
      <text:p text:style-name="publicatie-titel">Staatsblad 2011, 329</text:p>
      <text:p text:style-name="publicatie-titel.end">30 juni 2011</text:p>
      <text:h text:outline-level="1" text:style-name="staatsblad_kop">Besluit van 8 juni 2011 tot wijziging van het Uitvoeringsbesluit WEB in verband met het actualiseren van de door instellingen
            te leveren personeelsgegevens
         </text:h>
      <text:p text:style-name="wij">Wij Beatrix, bij de gratie Gods, Koningin der Nederlanden, Prinses van Oranje-Nassau, enz. enz. enz.</text:p>
      <text:p text:style-name="considerans.al">Op de voordracht van Onze Minister van Onderwijs, Cultuur en Wetenschap, van 15 december 2010, nr. WJZ/259467 (4869), directie
               Wetgeving en Juridische Zaken, gedaan mede namens Onze Minister van Economische Zaken, Landbouw en Innovatie;
            </text:p>
      <text:p text:style-name="considerans.al">Gelet op de artikelen 2.3.6, tweede en derde lid, en 2.5.5, tweede en derde lid, van de Wet educatie en beroepsonderwijs en
               artikel 24, tweede lid, van de Wet bescherming persoonsgegevens;
            </text:p>
      <text:p text:style-name="considerans.al">De Afdeling advisering van de Raad van State gehoord (advies van 12 januari 2011, nr. W05.10.0562/I);</text:p>
      <text:p text:style-name="considerans.al">Gezien het nader rapport van Onze Minister van Onderwijs, Cultuur en Wetenschap, van 30 mei 2011, nr. WJZ/288116 (4869), directie
               Wetgeving en Juridische Zaken, uitgebracht mede namens Onze Minister van Economische Zaken, Landbouw en Innovatie;
            </text:p>
      <text:p text:style-name="afkondiging">Hebben goedgevonden en verstaan:</text:p>
      <text:h text:outline-level="3" text:style-name="wijzig-artikel_kop">ARTIKEL I
            </text:h>
      <text:p text:style-name="wat">Het Uitvoeringsbesluit WEB wordt als volgt gewijzigd:</text:p>
      <text:p text:style-name="lid"><text:span text:style-name="lidnr">A<text:tab/></text:span></text:p>
      <text:p text:style-name="wat">In artikel 4b.1.1 wordt onder aanduiding van de bestaande tekst als tweede lid een eerste lid ingevoegd, luidend:</text:p>
      <text:section text:name="artikeltekst.d13763e307" text:style-name="wijziging.block">
        <text:list text:style-name="list-style-1">
          <text:list-item text:start-value="1">
            <text:p text:style-name="list.single"> Paragraaf 2 is van toepassing op personeel en gewezen personeel van een instelling als bedoeld in artikel 1.1.1, onderdeel
                              b, van de wet en personeel en gewezen personeel dat betrokken is onderscheidenlijk was bij een beroepsopleiding aan een instituut
                              als bedoeld in artikel 12.3.8 of een hogeschool als bedoeld in artikel 12.3.9 van de wet.
                           </text:p>
          </text:list-item>
        </text:list>
      </text:section>
      <text:p text:style-name="lid"><text:span text:style-name="lidnr">B<text:tab/></text:span></text:p>
      <text:p text:style-name="wat">Na artikel 4b.1.1 wordt een paragraaf ingevoegd, luidend:</text:p>
      <text:section text:name="wijzig-divisie.d13763e334" text:style-name="wijzig-divisie">
        <text:h text:outline-level="4" text:style-name="wijzig-divisie_kop">Paragraaf 2. Gebruik burgerservicenummer personeel door instelling
                     </text:h>
        <text:h text:outline-level="5" text:style-name="artikel_kop">Artikel 4b.2.1. Burgerservicenummer personeel
                        </text:h>
        <text:p text:style-name="artikel">Het bevoegd gezag kan gebruik maken van het burgerservicenummer van een lid van het personeel of gewezen personeel van de
                           instelling bij de gegevensverstrekking, bedoeld in bijlage 1 en bijlage 4 bij dit besluit.
                        </text:p>
      </text:section>
      <text:p text:style-name="lid"><text:span text:style-name="lidnr">C<text:tab/></text:span></text:p>
      <text:p text:style-name="wat">In artikel 5.2.1, eerste lid, wordt «bijlagen 1 en 1c» vervangen door: bijlage 1.</text:p>
      <text:p text:style-name="lid"><text:span text:style-name="lidnr">D<text:tab/></text:span></text:p>
      <text:p text:style-name="wat">Artikel 5.2.2, tweede lid, komt te luiden:</text:p>
      <text:section text:name="artikeltekst.d13763e375" text:style-name="wijziging.block">
        <text:list text:style-name="list-style-2">
          <text:list-item text:start-value="2">
            <text:p text:style-name="list.single"> De beschikbaarstelling geschiedt voor het beroepsonderwijs en de educatie overeenkomstig bijlage 4 bij dit besluit en voor
                              de kenniscentra overeenkomstig de formulieren die zijn opgenomen in bijlage 6 bij dit besluit.
                           </text:p>
          </text:list-item>
        </text:list>
      </text:section>
      <text:p text:style-name="lid"><text:span text:style-name="lidnr">E<text:tab/></text:span></text:p>
      <text:p text:style-name="wat">Bijlage 1 wordt vervangen door bijlage 1 bij dit besluit.</text:p>
      <text:p text:style-name="lid"><text:span text:style-name="lidnr">F<text:tab/></text:span></text:p>
      <text:p text:style-name="wat">Bijlage 4 wordt vervangen door bijlage 2 bij dit besluit. </text:p>
      <text:h text:outline-level="3" text:style-name="artikel_kop">ARTIKEL II
               </text:h>
      <text:p text:style-name="artikel">Dit besluit treedt in werking met ingang van 1 augustus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8 juni 2011</text:p>
      <text:p text:style-name="koning">Beatrix</text:p>
      <text:p text:style-name="ondertekening">De Minister van Onderwijs, Cultuur en Wetenschap,</text:p>
      <text:p text:style-name="ondertekening.end">J. M. van Bijsterveldt-Vliegenthart </text:p>
      <text:p text:style-name="ondertekening">De 
                  Minister van Economische Zaken, Landbouw en Innovatie,
               </text:p>
      <text:p text:style-name="ondertekening.end">M. J. M. Verhagen </text:p>
      <text:p text:style-name="uitgifte.end">Uitgegeven de <text:span text:style-name="cur">dertigste</text:span> juni 2011
               </text:p>
      <text:p text:style-name="uitgifte">De Minister van Veiligheid en Justitie,</text:p>
      <text:p text:style-name="uitgifte.end">I. W. Opstelten </text:p>
      <text:h text:outline-level="2" text:style-name="bijlage_kop">BIJLAGE 1, BEDOELD IN ARTIKEL I, ONDERDEEL E
            </text:h>
      <text:h text:outline-level="3" text:style-name="divisiekop1">Bijlage 1. Informatieverzameling instellingen bij hoofdstuk 5 Informatie van het Uitvoeringsbesluit WEB
            </text:h>
      <text:p text:style-name="bijlage">Deze bijlage bevat een programma van eisen of gegevenswoordenboek, waarin de personeelsgegevens worden gespecificeerd die
               het bevoegd gezag verplicht is aan de overheid te leveren, krachtens artikel 2.3.6, tweede lid, en artikel 2.5.5, tweede lid,
               van de WEB en artikelen 5.2.1 en 5.2.2 van het Uitvoeringsbesluit WEB.
            </text:p>
      <text:h text:outline-level="4" text:style-name="divisiekop2">1. Inleiding
            </text:h>
      <text:p text:style-name="alineagroep">In dit programma van eisen staat per gegeven de technische uitwerking, zoals die dient voor de uitwisseling van het gegeven
                  tussen de instellingen en de Dienst Uitvoering Onderwijs (DUO). Het gaat hierbij om de gegevens zoals die door de instellingen
                  of hun salarisadministrateur worden vastgelegd. De levering van deze gegevens is noodzakelijk voor bekostiging, monitoring,
                  beleidsontwikkeling en -evaluatie.
               </text:p>
      <text:p text:style-name="alineagroep.end">De specificatie van de gegevens is verdeeld over de volgende onderdelen.</text:p>
      <text:list text:style-name="list-style-3">
        <text:list-item>
          <text:p text:style-name="list.start">persoon
                     </text:p>
        </text:list-item>
        <text:list-item>
          <text:p text:style-name="list.cont">arbeidsrelatie
                     </text:p>
        </text:list-item>
        <text:list-item>
          <text:p text:style-name="list.cont">loon, toelagen en kortingen
                     </text:p>
        </text:list-item>
        <text:list-item>
          <text:p text:style-name="list.end">verlofgegevens
                     </text:p>
        </text:list-item>
      </text:list>
      <text:p text:style-name="alineagroep">De gegevens over personeel worden door DUO verzameld op het niveau van arbeidsrelaties en op het niveau van het bevoegd gezag.
                  Gegevens op het niveau van de arbeidsrelaties worden vastgelegd in de Basisregistratie Personeel (BRP). Voor het beleid van
                  OCW en EL&amp;I – en in het bijzonder het arbeidsmarktbeleid voor de sector Onderwijs – is het noodzakelijk dat landelijke ontwikkelingen
                  kunnen worden gevolgd.
               </text:p>
      <text:p text:style-name="alineagroep.end">In bijlage 4 worden de voorschriften voor beschikbaarstelling uiteengezet.</text:p>
      <text:h text:outline-level="4" text:style-name="divisiekop2">2. Programma van eisen
            </text:h>
      <text:h text:outline-level="5" text:style-name="divisiekop3">2.1 Onderdeel Persoo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Personeelsnummer</text:p>
          </table:table-cell>
          <table:table-cell office:value-type="string">
            <text:p text:style-name="Table_20_Contents_Left">nummer van maximaal 20 cijfers (N20)</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2</text:p>
          </table:table-cell>
          <table:table-cell office:value-type="string">
            <text:p text:style-name="Table_20_Contents_Left">code salarisadministratie </text:p>
          </table:table-cell>
          <table:table-cell office:value-type="string">
            <text:p text:style-name="Table_20_Contents_Left">nummer van maximaal 6 cijfers (N6)</text:p>
          </table:table-cell>
          <table:table-cell office:value-type="string">
            <text:p text:style-name="Table_20_Contents_Left">Een code die aanduidt in welke salarisadministratie het personeelsnummer is opgenomen en waaruit de gegevens afkomstig zijn.
                           Besturen die zelf aan DUO leveren vullen hier het organisatienummer bevoegd gezag in, administratiekantoren het nummer waaronder
                           zij bij DUO geregistreerd zijn. Andere leveranciers vragen een code bij DUO aan. De volgende codes zijn al toegekend:
                        </text:p>
          </table:table-cell>
        </table:table-row>
        <table:table-row>
          <table:table-cell office:value-type="string"/>
          <table:table-cell office:value-type="string"/>
          <table:table-cell office:value-type="string"/>
          <table:table-cell office:value-type="string">
            <text:p text:style-name="Table_20_Contents_Left">01 ADP</text:p>
          </table:table-cell>
        </table:table-row>
        <table:table-row>
          <table:table-cell office:value-type="string"/>
          <table:table-cell office:value-type="string"/>
          <table:table-cell office:value-type="string"/>
          <table:table-cell office:value-type="string">
            <text:p text:style-name="Table_20_Contents_Left">02 Raet E&amp;CS</text:p>
          </table:table-cell>
        </table:table-row>
        <table:table-row>
          <table:table-cell office:value-type="string"/>
          <table:table-cell office:value-type="string"/>
          <table:table-cell office:value-type="string"/>
          <table:table-cell office:value-type="string">
            <text:p text:style-name="Table_20_Contents_Left">03 Centric</text:p>
          </table:table-cell>
        </table:table-row>
        <table:table-row>
          <table:table-cell office:value-type="string"/>
          <table:table-cell office:value-type="string"/>
          <table:table-cell office:value-type="string"/>
          <table:table-cell office:value-type="string">
            <text:p text:style-name="Table_20_Contents_Left">04 Merces</text:p>
          </table:table-cell>
        </table:table-row>
        <table:table-row>
          <table:table-cell office:value-type="string"/>
          <table:table-cell office:value-type="string"/>
          <table:table-cell office:value-type="string"/>
          <table:table-cell office:value-type="string">
            <text:p text:style-name="Table_20_Contents_Left">05 Raet</text:p>
          </table:table-cell>
        </table:table-row>
        <table:table-row>
          <table:table-cell office:value-type="string"/>
          <table:table-cell office:value-type="string"/>
          <table:table-cell office:value-type="string"/>
          <table:table-cell office:value-type="string">
            <text:p text:style-name="Table_20_Contents_Left">07 Magma IT </text:p>
          </table:table-cell>
        </table:table-row>
        <table:table-row>
          <table:table-cell office:value-type="string">
            <text:p text:style-name="Table_20_Contents_Left">3</text:p>
          </table:table-cell>
          <table:table-cell office:value-type="string">
            <text:p text:style-name="Table_20_Contents_Left">peilmaand</text:p>
          </table:table-cell>
          <table:table-cell office:value-type="string">
            <text:p text:style-name="Table_20_Contents_Left">getal van 6 cijfers JJJJMM (N6)</text:p>
          </table:table-cell>
          <table:table-cell office:value-type="string">
            <text:p text:style-name="Table_20_Contents_Left">Jaar plus de maand in dat jaar waarop de gegevenslevering betrekking heeft</text:p>
          </table:table-cell>
        </table:table-row>
        <table:table-row>
          <table:table-cell office:value-type="string">
            <text:p text:style-name="Table_20_Contents_Left">4</text:p>
          </table:table-cell>
          <table:table-cell office:value-type="string">
            <text:p text:style-name="Table_20_Contents_Left">extractiedatum</text:p>
          </table:table-cell>
          <table:table-cell office:value-type="string">
            <text:p text:style-name="Table_20_Contents_Left">getal van 8 cijfers JJJJMMDD (N8)</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5</text:p>
          </table:table-cell>
          <table:table-cell office:value-type="string">
            <text:p text:style-name="Table_20_Contents_Left">geslacht </text:p>
          </table:table-cell>
          <table:table-cell office:value-type="string">
            <text:p text:style-name="Table_20_Contents_Left">code van 1 letter (A1)</text:p>
          </table:table-cell>
          <table:table-cell office:value-type="string">
            <text:p text:style-name="Table_20_Contents_Left">De sekse van het personeelslid, zoals vastgelegd bij de burgerlijke stand: een aanduiding die aangeeft dat de ingeschrevene
                           een man of een vrouw is, of dat het geslacht (nog) onbekend is. De codes zijn:
                        </text:p>
          </table:table-cell>
        </table:table-row>
        <table:table-row>
          <table:table-cell office:value-type="string"/>
          <table:table-cell office:value-type="string"/>
          <table:table-cell office:value-type="string"/>
          <table:table-cell office:value-type="string">
            <text:p text:style-name="Table_20_Contents_Left">M Man</text:p>
          </table:table-cell>
        </table:table-row>
        <table:table-row>
          <table:table-cell office:value-type="string"/>
          <table:table-cell office:value-type="string"/>
          <table:table-cell office:value-type="string"/>
          <table:table-cell office:value-type="string">
            <text:p text:style-name="Table_20_Contents_Left">V Vrouw</text:p>
          </table:table-cell>
        </table:table-row>
        <table:table-row>
          <table:table-cell office:value-type="string"/>
          <table:table-cell office:value-type="string"/>
          <table:table-cell office:value-type="string"/>
          <table:table-cell office:value-type="string">
            <text:p text:style-name="Table_20_Contents_Left">O Onbekend</text:p>
          </table:table-cell>
        </table:table-row>
        <table:table-row>
          <table:table-cell office:value-type="string">
            <text:p text:style-name="Table_20_Contents_Left">6</text:p>
          </table:table-cell>
          <table:table-cell office:value-type="string">
            <text:p text:style-name="Table_20_Contents_Left">geboortedatum</text:p>
          </table:table-cell>
          <table:table-cell office:value-type="string">
            <text:p text:style-name="Table_20_Contents_Left">getal van 8 cijfers JJJJMMDD (N8)</text:p>
          </table:table-cell>
          <table:table-cell office:value-type="string">
            <text:p text:style-name="Table_20_Contents_Left">De datum waarop het personeelslid is gebor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BSN</text:p>
          </table:table-cell>
          <table:table-cell office:value-type="string">
            <text:p text:style-name="Table_20_Contents_Left">nummer van maximaal 9 cijfers (N9)</text:p>
          </table:table-cell>
          <table:table-cell office:value-type="string">
            <text:p text:style-name="Table_20_Contents_Left">Burgerservicenummer. Het volgens de Wet algemene bepalingen burgerservicenummer aan een natuurlijke persoon toegekend uniek
                           persoonsnummer.
                        </text:p>
          </table:table-cell>
        </table:table-row>
      </table:table>
      <text:p/>
      <text:h text:outline-level="5" text:style-name="divisiekop3">2.2 Onderdeel Arbeidsrelatie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definitie/toelichting</text:p>
            </table:table-cell>
          </table:table-row>
        </table:table-header-rows>
        <table:table-row>
          <table:table-cell office:value-type="string">
            <text:p text:style-name="Table_20_Contents_Left">7</text:p>
          </table:table-cell>
          <table:table-cell office:value-type="string">
            <text:p text:style-name="Table_20_Contents_Left">Personeelsnummer</text:p>
          </table:table-cell>
          <table:table-cell office:value-type="string">
            <text:p text:style-name="Table_20_Contents_Left">nummer van maximaal 20 cijfers (N20)</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8</text:p>
          </table:table-cell>
          <table:table-cell office:value-type="string">
            <text:p text:style-name="Table_20_Contents_Left">code salarisadministratie </text:p>
          </table:table-cell>
          <table:table-cell office:value-type="string">
            <text:p text:style-name="Table_20_Contents_Left">nummer van maximaal 6 cijfers (N6)</text:p>
          </table:table-cell>
          <table:table-cell office:value-type="string">
            <text:p text:style-name="Table_20_Contents_Left">Een code die aanduidt in welke salarisadministratie het personeelsnummer is opgenomen en waaruit de gegevens afkomstig zijn.
                           Besturen die zelf aan DUO leveren vullen hier het organisatienummer bevoegd gezag in, administratiekantoren het nummer waaronder
                           zij bij DUO geregistreerd zijn. Andere leveranciers vragen een code bij DUO aan. De volgende codes zijn al toegekend:
                        </text:p>
          </table:table-cell>
        </table:table-row>
        <table:table-row>
          <table:table-cell office:value-type="string"/>
          <table:table-cell office:value-type="string"/>
          <table:table-cell office:value-type="string"/>
          <table:table-cell office:value-type="string">
            <text:p text:style-name="Table_20_Contents_Left">01 ADP</text:p>
          </table:table-cell>
        </table:table-row>
        <table:table-row>
          <table:table-cell office:value-type="string"/>
          <table:table-cell office:value-type="string"/>
          <table:table-cell office:value-type="string"/>
          <table:table-cell office:value-type="string">
            <text:p text:style-name="Table_20_Contents_Left">02 Raet E&amp;CS</text:p>
          </table:table-cell>
        </table:table-row>
        <table:table-row>
          <table:table-cell office:value-type="string"/>
          <table:table-cell office:value-type="string"/>
          <table:table-cell office:value-type="string"/>
          <table:table-cell office:value-type="string">
            <text:p text:style-name="Table_20_Contents_Left">03 Centric</text:p>
          </table:table-cell>
        </table:table-row>
        <table:table-row>
          <table:table-cell office:value-type="string"/>
          <table:table-cell office:value-type="string"/>
          <table:table-cell office:value-type="string"/>
          <table:table-cell office:value-type="string">
            <text:p text:style-name="Table_20_Contents_Left">04 Merces</text:p>
          </table:table-cell>
        </table:table-row>
        <table:table-row>
          <table:table-cell office:value-type="string"/>
          <table:table-cell office:value-type="string"/>
          <table:table-cell office:value-type="string"/>
          <table:table-cell office:value-type="string">
            <text:p text:style-name="Table_20_Contents_Left">05 Raet</text:p>
          </table:table-cell>
        </table:table-row>
        <table:table-row>
          <table:table-cell office:value-type="string"/>
          <table:table-cell office:value-type="string"/>
          <table:table-cell office:value-type="string"/>
          <table:table-cell office:value-type="string">
            <text:p text:style-name="Table_20_Contents_Left">07 Magma IT</text:p>
          </table:table-cell>
        </table:table-row>
        <table:table-row>
          <table:table-cell office:value-type="string">
            <text:p text:style-name="Table_20_Contents_Left">9</text:p>
          </table:table-cell>
          <table:table-cell office:value-type="string">
            <text:p text:style-name="Table_20_Contents_Left">peilmaand</text:p>
          </table:table-cell>
          <table:table-cell office:value-type="string">
            <text:p text:style-name="Table_20_Contents_Left">getal van 6 cijfers JJJJMM (N6)</text:p>
          </table:table-cell>
          <table:table-cell office:value-type="string">
            <text:p text:style-name="Table_20_Contents_Left">Jaar plus de maand in dat jaar waarop de gegevenslevering betrekking heeft</text:p>
          </table:table-cell>
        </table:table-row>
        <table:table-row>
          <table:table-cell office:value-type="string">
            <text:p text:style-name="Table_20_Contents_Left">10</text:p>
          </table:table-cell>
          <table:table-cell office:value-type="string">
            <text:p text:style-name="Table_20_Contents_Left">Extractiedatum</text:p>
          </table:table-cell>
          <table:table-cell office:value-type="string">
            <text:p text:style-name="Table_20_Contents_Left">getal van 8 cijfers JJJJMMDD (N8)</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11</text:p>
          </table:table-cell>
          <table:table-cell office:value-type="string">
            <text:p text:style-name="Table_20_Contents_Left">Organisatienummer bevoegd gezag</text:p>
          </table:table-cell>
          <table:table-cell office:value-type="string">
            <text:p text:style-name="Table_20_Contents_Left">nummer van 5 cijfers (N5)</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12</text:p>
          </table:table-cell>
          <table:table-cell office:value-type="string">
            <text:p text:style-name="Table_20_Contents_Left">Organisatienummer school </text:p>
          </table:table-cell>
          <table:table-cell office:value-type="string">
            <text:p text:style-name="Table_20_Contents_Left">code van 2 cijfers, 2 letters (A4)</text:p>
          </table:table-cell>
          <table:table-cell office:value-type="string">
            <text:p text:style-name="Table_20_Contents_Left">Het door de minister toegekende nummer van de school, voor koppeling naar de school van de arbeidsrelatie</text:p>
          </table:table-cell>
        </table:table-row>
        <table:table-row>
          <table:table-cell office:value-type="string">
            <text:p text:style-name="Table_20_Contents_Left">13</text:p>
          </table:table-cell>
          <table:table-cell office:value-type="string">
            <text:p text:style-name="Table_20_Contents_Left">volgnummer</text:p>
          </table:table-cell>
          <table:table-cell office:value-type="string">
            <text:p text:style-name="Table_20_Contents_Left">nummer van maximaal 10 cijfers (N10)</text:p>
          </table:table-cell>
          <table:table-cell office:value-type="string">
            <text:p text:style-name="Table_20_Contents_Left">Volgnummer dat samen met het P-nummer, de code salarisadministratie en school de arbeidsrelatie uniek identificeert</text:p>
          </table:table-cell>
        </table:table-row>
        <table:table-row>
          <table:table-cell office:value-type="string">
            <text:p text:style-name="Table_20_Contents_Left">14</text:p>
          </table:table-cell>
          <table:table-cell office:value-type="string">
            <text:p text:style-name="Table_20_Contents_Left">begindatum arbeidsrelatie</text:p>
          </table:table-cell>
          <table:table-cell office:value-type="string">
            <text:p text:style-name="Table_20_Contents_Left">getal van 8 cijfers JJJJMMDD (N8)</text:p>
          </table:table-cell>
          <table:table-cell office:value-type="string">
            <text:p text:style-name="Table_20_Contents_Left">De begindatum van de arbeidsrelatie</text:p>
          </table:table-cell>
        </table:table-row>
        <table:table-row>
          <table:table-cell office:value-type="string">
            <text:p text:style-name="Table_20_Contents_Left">15</text:p>
          </table:table-cell>
          <table:table-cell office:value-type="string">
            <text:p text:style-name="Table_20_Contents_Left">Mutatiedatum arbeidsrelatie</text:p>
          </table:table-cell>
          <table:table-cell office:value-type="string">
            <text:p text:style-name="Table_20_Contents_Left">getal van 8 cijfers JJJJMMDD (N8)</text:p>
          </table:table-cell>
          <table:table-cell office:value-type="string">
            <text:p text:style-name="Table_20_Contents_Left">Datum waarop de verandering is opgetreden in een bestaande arbeidsrelatie. Dit veld wordt gebruikt in het jaarbestand in die
                           gevallen waarin de verandering in de administratie niet wordt verwerkt als beëindiging van een huidige arbeidsrelatie en het
                           begin van een nieuwe.
                        </text:p>
          </table:table-cell>
        </table:table-row>
        <table:table-row>
          <table:table-cell office:value-type="string">
            <text:p text:style-name="Table_20_Contents_Left">16</text:p>
          </table:table-cell>
          <table:table-cell office:value-type="string">
            <text:p text:style-name="Table_20_Contents_Left">aard arbeidsrelatie</text:p>
          </table:table-cell>
          <table:table-cell office:value-type="string">
            <text:p text:style-name="Table_20_Contents_Left">code van 1 cijfer (N1)</text:p>
          </table:table-cell>
          <table:table-cell office:value-type="string">
            <text:p text:style-name="Table_20_Contents_Left"> De aanduiding of de aanstelling of benoeming tijdelijk is of van onbepaalde duur. Waarden:</text:p>
          </table:table-cell>
        </table:table-row>
        <table:table-row>
          <table:table-cell office:value-type="string"/>
          <table:table-cell office:value-type="string"/>
          <table:table-cell office:value-type="string"/>
          <table:table-cell office:value-type="string">
            <text:p text:style-name="Table_20_Contents_Left">1 vast</text:p>
          </table:table-cell>
        </table:table-row>
        <table:table-row>
          <table:table-cell office:value-type="string"/>
          <table:table-cell office:value-type="string"/>
          <table:table-cell office:value-type="string"/>
          <table:table-cell office:value-type="string">
            <text:p text:style-name="Table_20_Contents_Left">2 tijdelijk</text:p>
          </table:table-cell>
        </table:table-row>
        <table:table-row>
          <table:table-cell office:value-type="string"/>
          <table:table-cell office:value-type="string"/>
          <table:table-cell office:value-type="string"/>
          <table:table-cell office:value-type="string">
            <text:p text:style-name="Table_20_Contents_Left">3 vervanging</text:p>
          </table:table-cell>
        </table:table-row>
        <table:table-row>
          <table:table-cell office:value-type="string"/>
          <table:table-cell office:value-type="string"/>
          <table:table-cell office:value-type="string"/>
          <table:table-cell office:value-type="string">
            <text:p text:style-name="Table_20_Contents_Left">4 tewerkstelling zonder benoeming</text:p>
          </table:table-cell>
        </table:table-row>
        <table:table-row>
          <table:table-cell office:value-type="string">
            <text:p text:style-name="Table_20_Contents_Left">17</text:p>
          </table:table-cell>
          <table:table-cell office:value-type="string">
            <text:p text:style-name="Table_20_Contents_Left">einddatum arbeidsrelatie </text:p>
          </table:table-cell>
          <table:table-cell office:value-type="string">
            <text:p text:style-name="Table_20_Contents_Left">getal van 8 cijfers JJJJMMDD (N8)</text:p>
          </table:table-cell>
          <table:table-cell office:value-type="string">
            <text:p text:style-name="Table_20_Contents_Left">De einddatum van de arbeidsrelatie</text:p>
          </table:table-cell>
        </table:table-row>
        <table:table-row>
          <table:table-cell office:value-type="string">
            <text:p text:style-name="Table_20_Contents_Left">18</text:p>
          </table:table-cell>
          <table:table-cell office:value-type="string">
            <text:p text:style-name="Table_20_Contents_Left">Betrekkingsomvang </text:p>
          </table:table-cell>
          <table:table-cell office:value-type="string">
            <text:p text:style-name="Table_20_Contents_Left">getal met 4 decimalen (N8,4)</text:p>
          </table:table-cell>
          <table:table-cell office:value-type="string">
            <text:p text:style-name="Table_20_Contents_Left">De omvang van de arbeidsrelatie uitgedrukt in voltijds equivalenten (fte), met een nauwkeurigheid van vier decimalen, waarbij
                           één fte gelijk is aan een normbetrekking
                        </text:p>
          </table:table-cell>
        </table:table-row>
        <table:table-row>
          <table:table-cell office:value-type="string">
            <text:p text:style-name="Table_20_Contents_Left">19</text:p>
          </table:table-cell>
          <table:table-cell office:value-type="string">
            <text:p text:style-name="Table_20_Contents_Left">BAPO-omvang </text:p>
          </table:table-cell>
          <table:table-cell office:value-type="string">
            <text:p text:style-name="Table_20_Contents_Left">getal met 4 decimalen (N8,4)</text:p>
          </table:table-cell>
          <table:table-cell office:value-type="string">
            <text:p text:style-name="Table_20_Contents_Left">Het deel van de betrekkingsomvang van de arbeidsrelatie dat bestemd is voor de Bevordering Arbeidsparticipatie Ouderen, uitgedrukt
                           in voltijdsequivalenten (fte) met een nauwkeurigheid van vier decimalen
                        </text:p>
          </table:table-cell>
        </table:table-row>
        <table:table-row>
          <table:table-cell office:value-type="string">
            <text:p text:style-name="Table_20_Contents_Left">20</text:p>
          </table:table-cell>
          <table:table-cell office:value-type="string">
            <text:p text:style-name="Table_20_Contents_Left">functieschaal</text:p>
          </table:table-cell>
          <table:table-cell office:value-type="string">
            <text:p text:style-name="Table_20_Contents_Left">code van maximaal 4 posities A4)</text:p>
          </table:table-cell>
          <table:table-cell office:value-type="string">
            <text:p text:style-name="Table_20_Contents_Left">Aanduiding van de schaal genoemd in een van de categorieën waarvoor de betrokkene feitelijk is benoemd. De toegestane waarden
                           sluiten aan bij de schalen en verworven rechten zoals vermeld in de meest recente cao BVE.
                        </text:p>
          </table:table-cell>
        </table:table-row>
        <table:table-row>
          <table:table-cell office:value-type="string"/>
          <table:table-cell office:value-type="string"/>
          <table:table-cell office:value-type="string"/>
          <table:table-cell office:value-type="string">
            <text:p text:style-name="Table_20_Contents_Left">Waarden kunnen in ieder geval variëren als volgt: </text:p>
          </table:table-cell>
        </table:table-row>
        <table:table-row>
          <table:table-cell office:value-type="string"/>
          <table:table-cell office:value-type="string"/>
          <table:table-cell office:value-type="string"/>
          <table:table-cell office:value-type="string">
            <text:p text:style-name="Table_20_Contents_Left">01 t/m 18, </text:p>
          </table:table-cell>
        </table:table-row>
        <table:table-row>
          <table:table-cell office:value-type="string"/>
          <table:table-cell office:value-type="string"/>
          <table:table-cell office:value-type="string"/>
          <table:table-cell office:value-type="string">
            <text:p text:style-name="Table_20_Contents_Left">LB, LC, LD, LE</text:p>
          </table:table-cell>
        </table:table-row>
        <table:table-row>
          <table:table-cell office:value-type="string"/>
          <table:table-cell office:value-type="string"/>
          <table:table-cell office:value-type="string"/>
          <table:table-cell office:value-type="string">
            <text:p text:style-name="Table_20_Contents_Left">LIOA, LIOB</text:p>
          </table:table-cell>
        </table:table-row>
        <table:table-row>
          <table:table-cell office:value-type="string"/>
          <table:table-cell office:value-type="string"/>
          <table:table-cell office:value-type="string"/>
          <table:table-cell office:value-type="string">
            <text:p text:style-name="Table_20_Contents_Left">ID1, ID2, ID3</text:p>
          </table:table-cell>
        </table:table-row>
        <table:table-row>
          <table:table-cell office:value-type="string">
            <text:p text:style-name="Table_20_Contents_Left">21</text:p>
          </table:table-cell>
          <table:table-cell office:value-type="string">
            <text:p text:style-name="Table_20_Contents_Left">brutosalaris bij normbetrekking</text:p>
          </table:table-cell>
          <table:table-cell office:value-type="string">
            <text:p text:style-name="Table_20_Contents_Left">bedrag in € met 2 decimalen (N12,2)</text:p>
          </table:table-cell>
          <table:table-cell office:value-type="string">
            <text:p text:style-name="Table_20_Contents_Left">Het persoonlijk salarisbedrag dat geldt bij een betrekkingsomvang van 1 fte (de omvang van een normbetrekking) zoals vermeld
                           in de cao BVE en berekend op basis van de feitelijke betrekkingsomvang en de aanstellingsperiode in de peilmaand
                        </text:p>
          </table:table-cell>
        </table:table-row>
        <table:table-row>
          <table:table-cell office:value-type="string">
            <text:p text:style-name="Table_20_Contents_Left">22</text:p>
          </table:table-cell>
          <table:table-cell office:value-type="string">
            <text:p text:style-name="Table_20_Contents_Left">salarisschaal </text:p>
          </table:table-cell>
          <table:table-cell office:value-type="string">
            <text:p text:style-name="Table_20_Contents_Left">code van maximaal 4 posities (A4)</text:p>
          </table:table-cell>
          <table:table-cell office:value-type="string">
            <text:p text:style-name="Table_20_Contents_Left">De persoonlijke salarisschaal (functie- of garantieschaal). Is in combinatie met het salarisnummer de grondslag voor de vaststelling
                           van het brutosalaris bij normbetrekking. De toegestane waarden sluiten aan bij de schalen en verworven rechten zoals vermeld
                           in de meest recente cao BVE.
                        </text:p>
          </table:table-cell>
        </table:table-row>
        <table:table-row>
          <table:table-cell office:value-type="string"/>
          <table:table-cell office:value-type="string"/>
          <table:table-cell office:value-type="string"/>
          <table:table-cell office:value-type="string">
            <text:p text:style-name="Table_20_Contents_Left">Waarden kunnen in ieder geval variëren als volgt:</text:p>
          </table:table-cell>
        </table:table-row>
        <table:table-row>
          <table:table-cell office:value-type="string"/>
          <table:table-cell office:value-type="string"/>
          <table:table-cell office:value-type="string"/>
          <table:table-cell office:value-type="string">
            <text:p text:style-name="Table_20_Contents_Left">01 t/m 18,</text:p>
          </table:table-cell>
        </table:table-row>
        <table:table-row>
          <table:table-cell office:value-type="string"/>
          <table:table-cell office:value-type="string"/>
          <table:table-cell office:value-type="string"/>
          <table:table-cell office:value-type="string">
            <text:p text:style-name="Table_20_Contents_Left">LA, LB, LC, LE</text:p>
          </table:table-cell>
        </table:table-row>
        <table:table-row>
          <table:table-cell office:value-type="string"/>
          <table:table-cell office:value-type="string"/>
          <table:table-cell office:value-type="string"/>
          <table:table-cell office:value-type="string">
            <text:p text:style-name="Table_20_Contents_Left">LIOA, LIOB</text:p>
          </table:table-cell>
        </table:table-row>
        <table:table-row>
          <table:table-cell office:value-type="string"/>
          <table:table-cell office:value-type="string"/>
          <table:table-cell office:value-type="string"/>
          <table:table-cell office:value-type="string">
            <text:p text:style-name="Table_20_Contents_Left">ID1, ID2, ID3 </text:p>
          </table:table-cell>
        </table:table-row>
        <table:table-row>
          <table:table-cell office:value-type="string">
            <text:p text:style-name="Table_20_Contents_Left">23</text:p>
          </table:table-cell>
          <table:table-cell office:value-type="string">
            <text:p text:style-name="Table_20_Contents_Left">salarisnummer </text:p>
          </table:table-cell>
          <table:table-cell office:value-type="string">
            <text:p text:style-name="Table_20_Contents_Left">nummer van 2 posities (N2)</text:p>
          </table:table-cell>
          <table:table-cell office:value-type="string">
            <text:p text:style-name="Table_20_Contents_Left">Het salarisnummer behorend bij de persoonlijke salarisschaal, zoals vermeld in cao BVE. Is in combinatie met de salarisschaal
                           de grondslag voor de berekening van het brutoloon. Waarden: 01 t/m 20
                        </text:p>
          </table:table-cell>
        </table:table-row>
        <table:table-row>
          <table:table-cell office:value-type="string">
            <text:p text:style-name="Table_20_Contents_Left">24</text:p>
          </table:table-cell>
          <table:table-cell office:value-type="string">
            <text:p text:style-name="Table_20_Contents_Left">eindenummer</text:p>
          </table:table-cell>
          <table:table-cell office:value-type="string">
            <text:p text:style-name="Table_20_Contents_Left">nummer van 2 posities (N2)</text:p>
          </table:table-cell>
          <table:table-cell office:value-type="string">
            <text:p text:style-name="Table_20_Contents_Left">Het nummer van de salarisschaal dat maximaal bereikt kan worden bij de betrokken instelling</text:p>
          </table:table-cell>
        </table:table-row>
        <table:table-row>
          <table:table-cell office:value-type="string">
            <text:p text:style-name="Table_20_Contents_Left">25</text:p>
          </table:table-cell>
          <table:table-cell office:value-type="string">
            <text:p text:style-name="Table_20_Contents_Left">functiecategorie</text:p>
          </table:table-cell>
          <table:table-cell office:value-type="string">
            <text:p text:style-name="Table_20_Contents_Left">code  (N2)</text:p>
          </table:table-cell>
          <table:table-cell office:value-type="string">
            <text:p text:style-name="Table_20_Contents_Left">De toedeling van de functie in één van de in paragraaf 3 onderscheiden categorieën</text:p>
          </table:table-cell>
        </table:table-row>
      </table:table>
      <text:p/>
      <text:h text:outline-level="5" text:style-name="divisiekop3">2.3 Onderdeel Loon, toelagen en kortingen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definitie/toelichting</text:p>
            </table:table-cell>
          </table:table-row>
        </table:table-header-rows>
        <table:table-row>
          <table:table-cell office:value-type="string">
            <text:p text:style-name="Table_20_Contents_Left">29</text:p>
          </table:table-cell>
          <table:table-cell office:value-type="string">
            <text:p text:style-name="Table_20_Contents_Left">Personeelsnummer</text:p>
          </table:table-cell>
          <table:table-cell office:value-type="string">
            <text:p text:style-name="Table_20_Contents_Left">nummer van maximaal 20 cijfers (N20)</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30</text:p>
          </table:table-cell>
          <table:table-cell office:value-type="string">
            <text:p text:style-name="Table_20_Contents_Left">code salarisadministratie </text:p>
          </table:table-cell>
          <table:table-cell office:value-type="string">
            <text:p text:style-name="Table_20_Contents_Left">nummer van maximaal 6 cijfers (N6)</text:p>
          </table:table-cell>
          <table:table-cell office:value-type="string">
            <text:p text:style-name="Table_20_Contents_Left">Een code die aanduidt in welke salarisadministratie het personeelsnummer is opgenomen en waaruit de gegevens afkomstig zijn.
                           Besturen die zelf aan DUO leveren vullen hier het organisatienummer bevoegd gezag in, administratiekantoren het nummer waaronder
                           zij bij DUO geregistreerd zijn. Andere leveranciers vragen een code bij DUO aan. De volgende codes zijn al toegekend:
                        </text:p>
          </table:table-cell>
        </table:table-row>
        <table:table-row>
          <table:table-cell office:value-type="string"/>
          <table:table-cell office:value-type="string"/>
          <table:table-cell office:value-type="string"/>
          <table:table-cell office:value-type="string">
            <text:p text:style-name="Table_20_Contents_Left">01 ADP</text:p>
          </table:table-cell>
        </table:table-row>
        <table:table-row>
          <table:table-cell office:value-type="string"/>
          <table:table-cell office:value-type="string"/>
          <table:table-cell office:value-type="string"/>
          <table:table-cell office:value-type="string">
            <text:p text:style-name="Table_20_Contents_Left">02 Raet E&amp;CS</text:p>
          </table:table-cell>
        </table:table-row>
        <table:table-row>
          <table:table-cell office:value-type="string"/>
          <table:table-cell office:value-type="string"/>
          <table:table-cell office:value-type="string"/>
          <table:table-cell office:value-type="string">
            <text:p text:style-name="Table_20_Contents_Left">03 Centric</text:p>
          </table:table-cell>
        </table:table-row>
        <table:table-row>
          <table:table-cell office:value-type="string"/>
          <table:table-cell office:value-type="string"/>
          <table:table-cell office:value-type="string"/>
          <table:table-cell office:value-type="string">
            <text:p text:style-name="Table_20_Contents_Left">04 Merces</text:p>
          </table:table-cell>
        </table:table-row>
        <table:table-row>
          <table:table-cell office:value-type="string"/>
          <table:table-cell office:value-type="string"/>
          <table:table-cell office:value-type="string"/>
          <table:table-cell office:value-type="string">
            <text:p text:style-name="Table_20_Contents_Left">05 Raet</text:p>
          </table:table-cell>
        </table:table-row>
        <table:table-row>
          <table:table-cell office:value-type="string"/>
          <table:table-cell office:value-type="string"/>
          <table:table-cell office:value-type="string"/>
          <table:table-cell office:value-type="string">
            <text:p text:style-name="Table_20_Contents_Left">07 Magma IT </text:p>
          </table:table-cell>
        </table:table-row>
        <table:table-row>
          <table:table-cell office:value-type="string">
            <text:p text:style-name="Table_20_Contents_Left">31</text:p>
          </table:table-cell>
          <table:table-cell office:value-type="string">
            <text:p text:style-name="Table_20_Contents_Left">Organisatienummer bevoegd gezag</text:p>
          </table:table-cell>
          <table:table-cell office:value-type="string">
            <text:p text:style-name="Table_20_Contents_Left">nummer van 5 cijfers (N5)</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32</text:p>
          </table:table-cell>
          <table:table-cell office:value-type="string">
            <text:p text:style-name="Table_20_Contents_Left">Organisatienummer school</text:p>
          </table:table-cell>
          <table:table-cell office:value-type="string">
            <text:p text:style-name="Table_20_Contents_Left">code van 2 cijfers, 2 letters (A4)</text:p>
          </table:table-cell>
          <table:table-cell office:value-type="string">
            <text:p text:style-name="Table_20_Contents_Left">Het door de minister toegekende nummer van de school, voor koppeling naar de school van de arbeidsrelatie</text:p>
          </table:table-cell>
        </table:table-row>
        <table:table-row>
          <table:table-cell office:value-type="string">
            <text:p text:style-name="Table_20_Contents_Left">33</text:p>
          </table:table-cell>
          <table:table-cell office:value-type="string">
            <text:p text:style-name="Table_20_Contents_Left">volgnummer</text:p>
          </table:table-cell>
          <table:table-cell office:value-type="string">
            <text:p text:style-name="Table_20_Contents_Left">nummer van maximaal 10 cijfers (N10)</text:p>
          </table:table-cell>
          <table:table-cell office:value-type="string">
            <text:p text:style-name="Table_20_Contents_Left">Volgnummer dat samen met het P-nummer, de code salarisadministratie en school de arbeidsrelatie uniek identificeert</text:p>
          </table:table-cell>
        </table:table-row>
        <table:table-row>
          <table:table-cell office:value-type="string">
            <text:p text:style-name="Table_20_Contents_Left">34</text:p>
          </table:table-cell>
          <table:table-cell office:value-type="string">
            <text:p text:style-name="Table_20_Contents_Left">peilmaand</text:p>
          </table:table-cell>
          <table:table-cell office:value-type="string">
            <text:p text:style-name="Table_20_Contents_Left">getal van 6 cijfers JJJJMM (N6)</text:p>
          </table:table-cell>
          <table:table-cell office:value-type="string">
            <text:p text:style-name="Table_20_Contents_Left">Jaar plus de maand in dat jaar waarop de gegevenslevering betrekking heeft</text:p>
          </table:table-cell>
        </table:table-row>
        <table:table-row>
          <table:table-cell office:value-type="string">
            <text:p text:style-name="Table_20_Contents_Left">35</text:p>
          </table:table-cell>
          <table:table-cell office:value-type="string">
            <text:p text:style-name="Table_20_Contents_Left">extractiedatum</text:p>
          </table:table-cell>
          <table:table-cell office:value-type="string">
            <text:p text:style-name="Table_20_Contents_Left">getal van 8 cijfers JJJJMMDD (NJ8)</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36</text:p>
          </table:table-cell>
          <table:table-cell office:value-type="string">
            <text:p text:style-name="Table_20_Contents_Left">loon, toelage of korting</text:p>
          </table:table-cell>
          <table:table-cell office:value-type="string">
            <text:p text:style-name="Table_20_Contents_Left">bedrag in € met 2 decimalen (N12,2)</text:p>
          </table:table-cell>
          <table:table-cell office:value-type="string">
            <text:p text:style-name="Table_20_Contents_Left">Het bedrag dat als salaris of als toelage bij het salaris is uitgekeerd of als korting op het salaris in mindering is gebracht</text:p>
          </table:table-cell>
        </table:table-row>
        <table:table-row>
          <table:table-cell office:value-type="string">
            <text:p text:style-name="Table_20_Contents_Left">37</text:p>
          </table:table-cell>
          <table:table-cell office:value-type="string">
            <text:p text:style-name="Table_20_Contents_Left">soort loon, toelage of korting</text:p>
          </table:table-cell>
          <table:table-cell office:value-type="string">
            <text:p text:style-name="Table_20_Contents_Left">code van 4 cijfers (N4)</text:p>
          </table:table-cell>
          <table:table-cell office:value-type="string">
            <text:p text:style-name="Table_20_Contents_Left">De indicatie van het soort loon, toelage of korting.</text:p>
          </table:table-cell>
        </table:table-row>
        <table:table-row>
          <table:table-cell office:value-type="string">
            <text:p text:style-name="Table_20_Contents_Left">38</text:p>
          </table:table-cell>
          <table:table-cell office:value-type="string">
            <text:p text:style-name="Table_20_Contents_Left">maand waarop gegevenslevering betrekking heeft</text:p>
          </table:table-cell>
          <table:table-cell office:value-type="string">
            <text:p text:style-name="Table_20_Contents_Left">getal van 6 cijfers JJJJMM (N6)</text:p>
          </table:table-cell>
          <table:table-cell office:value-type="string">
            <text:p text:style-name="Table_20_Contents_Left">Jaar en maand waarop het loon, de toelage of korting betrekking heeft (BRP: boekperiode)</text:p>
          </table:table-cell>
        </table:table-row>
      </table:table>
      <text:p/>
      <text:h text:outline-level="5" text:style-name="divisiekop3">2.4 Verlofgegevens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definitie/toelichting</text:p>
            </table:table-cell>
          </table:table-row>
        </table:table-header-rows>
        <table:table-row>
          <table:table-cell office:value-type="string">
            <text:p text:style-name="Table_20_Contents_Left">39</text:p>
          </table:table-cell>
          <table:table-cell office:value-type="string">
            <text:p text:style-name="Table_20_Contents_Left">Personeelsnummer</text:p>
          </table:table-cell>
          <table:table-cell office:value-type="string">
            <text:p text:style-name="Table_20_Contents_Left">nummer van maximaal 20 cijfers (N20)</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40</text:p>
          </table:table-cell>
          <table:table-cell office:value-type="string">
            <text:p text:style-name="Table_20_Contents_Left">code salarisadministratie </text:p>
          </table:table-cell>
          <table:table-cell office:value-type="string">
            <text:p text:style-name="Table_20_Contents_Left">nummer van maximaal 6 cijfers (N6)</text:p>
          </table:table-cell>
          <table:table-cell office:value-type="string">
            <text:p text:style-name="Table_20_Contents_Left">Een code die aanduidt in welke salarisadministratie het personeelsnummer is opgenomen en waaruit de gegevens afkomstig zijn.
                           Besturen die zelf aan DUO leveren vullen hier het organisatienummer bevoegd gezag in, administratiekantoren het nummer waaronder
                           zij bij DUO geregistreerd zijn. Andere leveranciers vragen een code bij DUO aan. De volgende codes zijn al toegekend:
                        </text:p>
          </table:table-cell>
        </table:table-row>
        <table:table-row>
          <table:table-cell office:value-type="string"/>
          <table:table-cell office:value-type="string"/>
          <table:table-cell office:value-type="string"/>
          <table:table-cell office:value-type="string">
            <text:p text:style-name="Table_20_Contents_Left">01 ADP</text:p>
          </table:table-cell>
        </table:table-row>
        <table:table-row>
          <table:table-cell office:value-type="string"/>
          <table:table-cell office:value-type="string"/>
          <table:table-cell office:value-type="string"/>
          <table:table-cell office:value-type="string">
            <text:p text:style-name="Table_20_Contents_Left">02 Raet E&amp;CS</text:p>
          </table:table-cell>
        </table:table-row>
        <table:table-row>
          <table:table-cell office:value-type="string"/>
          <table:table-cell office:value-type="string"/>
          <table:table-cell office:value-type="string"/>
          <table:table-cell office:value-type="string">
            <text:p text:style-name="Table_20_Contents_Left">03 Centric</text:p>
          </table:table-cell>
        </table:table-row>
        <table:table-row>
          <table:table-cell office:value-type="string"/>
          <table:table-cell office:value-type="string"/>
          <table:table-cell office:value-type="string"/>
          <table:table-cell office:value-type="string">
            <text:p text:style-name="Table_20_Contents_Left">04 Merces</text:p>
          </table:table-cell>
        </table:table-row>
        <table:table-row>
          <table:table-cell office:value-type="string"/>
          <table:table-cell office:value-type="string"/>
          <table:table-cell office:value-type="string"/>
          <table:table-cell office:value-type="string">
            <text:p text:style-name="Table_20_Contents_Left">05 Raet</text:p>
          </table:table-cell>
        </table:table-row>
        <table:table-row>
          <table:table-cell office:value-type="string"/>
          <table:table-cell office:value-type="string"/>
          <table:table-cell office:value-type="string"/>
          <table:table-cell office:value-type="string">
            <text:p text:style-name="Table_20_Contents_Left">07 Magma IT</text:p>
          </table:table-cell>
        </table:table-row>
        <table:table-row>
          <table:table-cell office:value-type="string">
            <text:p text:style-name="Table_20_Contents_Left">41</text:p>
          </table:table-cell>
          <table:table-cell office:value-type="string">
            <text:p text:style-name="Table_20_Contents_Left">Organisatienummer bevoegd gezag</text:p>
          </table:table-cell>
          <table:table-cell office:value-type="string">
            <text:p text:style-name="Table_20_Contents_Left">nummer van 5 cijfers (N5)</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42</text:p>
          </table:table-cell>
          <table:table-cell office:value-type="string">
            <text:p text:style-name="Table_20_Contents_Left">Organisatienummer school </text:p>
          </table:table-cell>
          <table:table-cell office:value-type="string">
            <text:p text:style-name="Table_20_Contents_Left">code van 2 cijfers, 2 letters (A4)</text:p>
          </table:table-cell>
          <table:table-cell office:value-type="string">
            <text:p text:style-name="Table_20_Contents_Left">Het door de minister toegekende nummer van de school, voor koppeling naar de school van de arbeidsrelatie</text:p>
          </table:table-cell>
        </table:table-row>
        <table:table-row>
          <table:table-cell office:value-type="string">
            <text:p text:style-name="Table_20_Contents_Left">43</text:p>
          </table:table-cell>
          <table:table-cell office:value-type="string">
            <text:p text:style-name="Table_20_Contents_Left">volgnummer</text:p>
          </table:table-cell>
          <table:table-cell office:value-type="string">
            <text:p text:style-name="Table_20_Contents_Left">nummer van maximaal 10 cijfers (N10)</text:p>
          </table:table-cell>
          <table:table-cell office:value-type="string">
            <text:p text:style-name="Table_20_Contents_Left">Volgnummer dat samen met het P-nummer, de code salarisadministratie en school de arbeidsrelatie uniek identificeert</text:p>
          </table:table-cell>
        </table:table-row>
        <table:table-row>
          <table:table-cell office:value-type="string">
            <text:p text:style-name="Table_20_Contents_Left">44</text:p>
          </table:table-cell>
          <table:table-cell office:value-type="string">
            <text:p text:style-name="Table_20_Contents_Left">extractiedatum</text:p>
          </table:table-cell>
          <table:table-cell office:value-type="string">
            <text:p text:style-name="Table_20_Contents_Left">getal van 8 cijfers JJJJMMDD (N8)</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45</text:p>
          </table:table-cell>
          <table:table-cell office:value-type="string">
            <text:p text:style-name="Table_20_Contents_Left">begindatum verlof </text:p>
          </table:table-cell>
          <table:table-cell office:value-type="string">
            <text:p text:style-name="Table_20_Contents_Left">getal van 8 cijfers JJJJMMDD (N8)</text:p>
          </table:table-cell>
          <table:table-cell office:value-type="string">
            <text:p text:style-name="Table_20_Contents_Left">De begindatum van de verlofperiode</text:p>
          </table:table-cell>
        </table:table-row>
        <table:table-row>
          <table:table-cell office:value-type="string">
            <text:p text:style-name="Table_20_Contents_Left">46</text:p>
          </table:table-cell>
          <table:table-cell office:value-type="string">
            <text:p text:style-name="Table_20_Contents_Left">einddatum verlof </text:p>
          </table:table-cell>
          <table:table-cell office:value-type="string">
            <text:p text:style-name="Table_20_Contents_Left">getal van 8 cijfers JJJJMMDD (N8)</text:p>
          </table:table-cell>
          <table:table-cell office:value-type="string">
            <text:p text:style-name="Table_20_Contents_Left">De einddatum van de verlofperiode</text:p>
          </table:table-cell>
        </table:table-row>
        <table:table-row>
          <table:table-cell office:value-type="string">
            <text:p text:style-name="Table_20_Contents_Left">47</text:p>
          </table:table-cell>
          <table:table-cell office:value-type="string">
            <text:p text:style-name="Table_20_Contents_Left">omvang verlof </text:p>
          </table:table-cell>
          <table:table-cell office:value-type="string">
            <text:p text:style-name="Table_20_Contents_Left">getal met 2 decimalen (N6,2)</text:p>
          </table:table-cell>
          <table:table-cell office:value-type="string">
            <text:p text:style-name="Table_20_Contents_Left">De omvang van het verlof gedurende de verlofperiode, uitgedrukt in voltijds equivalenten (fte) met een nauwkeurigheid van
                           2 decimalen
                        </text:p>
          </table:table-cell>
        </table:table-row>
      </table:table>
      <text:p/>
      <text:h text:outline-level="5" text:style-name="divisiekop3">2.5 Inhoudelijke uitwerking gegevenslevering
            </text:h>
      <text:p text:style-name="bijlage">Over de sectoren heen dienen begrippen zoveel mogelijk op dezelfde wijze geïnterpreteerd te worden. Daarom wordt ernaar gestreefd
               de begripsbepalingen m.b.t. de op te vragen gegevens, binnen de onderscheiden sectoren po, vo en bve, zo veel mogelijk op
               elkaar af stemmen.
            </text:p>
      <text:list text:style-name="list-style-4">
        <text:list-item>
          <text:p text:style-name="list.start"><text:span text:style-name="vet">Arbeidsrelatie versus aanstelling/benoeming</text:span></text:p>
          <text:p text:style-name="list.cont">Ten behoeve van de gegevensleveringen moet onderscheid gemaakt worden tussen aanstellingen of benoemingen enerzijds en arbeidsrelaties
                        anderzijds. Wat de aanstellingen of benoemingen betreft: hierna worden alleen de termen benoemen, benoemde en benoeming(en)
                        gebruikt. Voor het openbaar onderwijs dient hiervoor aanstellen, aangestelde respectievelijk aanstelling(en) te worden gelezen.
                        Een arbeidsrelatie is in deze bijlage een unieke combinatie van school, persoon, functie en aard dienstverband.
                     </text:p>
          <text:p text:style-name="list.cont">In een aantal situaties kan er één akte van benoeming zijn, terwijl er voor de gegevensleveringen meer dan één arbeidsrelatie
                        tussen een bevoegd gezag en een persoon moet worden onderscheiden. Dat betreft de onderstaande situaties:
                     </text:p>
          <text:list>
            <text:list-item>
              <text:p text:style-name="list.start"><text:span text:style-name="vet">benoemingen bij meer dan één school</text:span></text:p>
              <text:p text:style-name="list.cont">Een bevoegd gezag kan een persoon benoemen om bij één school of bij meer scholen werkzaam te zijn. Als er sprake is van een
                              benoeming waarbij de benoemde bij meer dan één school van een bevoegd gezag werkzaam is, dan is er in het kader van dit programma
                              van eisen sprake van meer dan één arbeidsrelatie. Dit ongeacht of er voor de werkzaamheden aan de verschillende scholen één
                              dan wel verschillende aktes van benoeming zijn opgemaakt. Er moeten ten minste evenveel arbeidsrelaties worden onderscheiden
                              als het aantal scholen waar een persoon werkzaam is. De gegevens die geleverd moeten worden, moeten voor elke arbeidsrelatie
                              afzonderlijk worden geregistreerd en geleverd.
                           </text:p>
            </text:list-item>
            <text:list-item>
              <text:p text:style-name="list.cont"><text:span text:style-name="vet">benoemingen in meer dan één functie</text:span></text:p>
              <text:p text:style-name="list.cont">Ook als een persoon tegelijkertijd werkzaam is in verschillende functies, moeten verschillende arbeidsrelaties worden onderscheiden.
                              Dit is bijvoorbeeld het geval als iemand tegelijkertijd werkzaam is als leerkracht en als adjunct-directeur. De gegevens moeten
                              voor elk van beide functies apart worden geregistreerd en worden geleverd, ook als de persoon deze functies bij één school
                              uitoefent.
                           </text:p>
            </text:list-item>
            <text:list-item>
              <text:p text:style-name="list.cont"><text:span text:style-name="vet">veranderingen van functie</text:span></text:p>
              <text:p text:style-name="list.cont">Een verandering van functie leidt voor de gegevensleveringen altijd tot beëindiging van de arbeidsrelatie die betrekking heeft
                              op de oude functie en het begin van een nieuwe arbeidsrelatie voor de nieuwe functie.
                           </text:p>
            </text:list-item>
            <text:list-item>
              <text:p text:style-name="list.cont"><text:span text:style-name="vet">verandering van betrekkingsomvang in verband met vervanging</text:span></text:p>
              <text:p text:style-name="list.cont">Voor de gegevensleveringen leidt een verandering van de betrekkingsomvang er in de regel niet toe dat een arbeidsrelatie ophoudt
                              te bestaan; er ontstaat bijgevolg ook geen nieuwe arbeidsrelatie. Deze verandering wordt beschouwd als een verandering binnen
                              de bestaande arbeidsrelatie. Hierop is één uitzondering: verandering van de betrekkingsomvang in verband met vervanging. Als
                              de betrekkingsomvang van een bestaande arbeidsrelatie (tijdelijk) wordt vergroot omdat de persoon een afwezige collega vervangt,
                              dan moet deze uitbreiding als een nieuwe arbeidsrelatie geregistreerd worden.
                           </text:p>
              <text:p text:style-name="list.cont">Deze nieuwe arbeidsrelatie eindigt op het moment waarop de tijdelijke uitbreiding van de betrekkingsomvang geheel vervalt.
                              De reden om deze uitbreiding van de betrekkingsomvang apart te registreren is, dat inzicht nodig is in de omvang van de vervanging
                              en dubbeltellingen bij het bepalen van de werkende formatie te voorkomen.
                           </text:p>
            </text:list-item>
          </text:list>
        </text:list-item>
        <text:list-item>
          <text:p text:style-name="list.cont"><text:span text:style-name="vet">Begin en einde verlofperiode</text:span></text:p>
          <text:p text:style-name="list.cont">Bij een verandering van het soort verlof wordt een lopende verlofperiode beëindigd en begint een nieuwe verlofperiode. Bij
                        een verandering van de omvang van het verlof wordt de lopende verlofperiode beëindigd en begint een nieuwe verlofperiode.
                     </text:p>
        </text:list-item>
        <text:list-item>
          <text:p text:style-name="list.cont"><text:span text:style-name="vet">Begin- en einddatum</text:span></text:p>
          <text:p text:style-name="list.cont">Als begindatum wordt geleverd de eerste kalenderdag waarop de situatie van de regel van toepassing is. Als einddatum wordt
                        geleverd de laatste kalenderdag waarop de situatie van de regel van toepassing is.
                     </text:p>
        </text:list-item>
        <text:list-item>
          <text:p text:style-name="list.cont"><text:span text:style-name="vet">Extractiedatum</text:span></text:p>
          <text:p text:style-name="list.cont">De extractiedatum is de datum waarop de gegevens uit de database of databases zijn gehaald. Als gegevens uit verschillende
                        databases moeten worden gehaald, bestaat het risico dat de gegevens uit de verschillende databases niet op elkaar aansluiten
                        (in elke database zullen voortdurend mutaties worden aangebracht). Om dit risico zo klein mogelijk te maken, zullen de eerste
                        en de laatste extractiedatum van de gegevens over dezelfde peilmaand niet meer dan één week uit elkaar mogen liggen, tenzij
                        de consistentie aantoonbaar op een andere manier gewaarborgd wordt.
                     </text:p>
        </text:list-item>
        <text:list-item>
          <text:p text:style-name="list.cont"><text:span text:style-name="vet">Maand waarop gegevenslevering betrekking heeft</text:span></text:p>
          <text:p text:style-name="list.cont">In de bestanden die op een peilmaand betrekking hebben, worden de betalingen en inhoudingen opgegeven die op die peilmaand
                        betrekking hebben. Correcties hierop worden met een maand terugwerkende kracht hierin verwerkt.
                     </text:p>
          <text:p text:style-name="list.cont">Betalingen die op een peilmaand, langer dan een maand terug betrekking hebben, worden geleverd in het bestand van de peilmaand
                        waarin deze gedaan zijn met daarbij de vermelding op welke (eerdere) kalendermaand zij betrekking hebben. Als een dergelijke
                        betaling niet aan een bepaalde kalendermaand kan worden toegerekend, dan wordt het kalenderjaar vermeld met twee volgnullen
                        (bijvoorbeeld 200800).
                     </text:p>
        </text:list-item>
        <text:list-item>
          <text:p text:style-name="list.cont"><text:span text:style-name="vet">Opbouw jaarbestand</text:span></text:p>
          <text:p text:style-name="list.cont">De jaarbestanden geven een samengevat overzicht van alle situaties die zich in de loop van een kalenderjaar hebben voorgedaan.
                        In het jaarbestand moeten alle terugwerkende mutaties verwerkt worden die betrekking hebben op het peiljaar.
                     </text:p>
          <text:p text:style-name="list.cont">Net als in de maandbestanden worden de gegevens opgenomen op het niveau van de arbeidsrelatie. Als gedurende een aaneengesloten
                        periode de gegevens van een arbeidsrelatie niet zijn veranderd, dan worden deze gegevens op één regel geleverd. Omdat niet
                        alle veranderingen leiden tot het ontstaan of beëindigen van arbeidsrelaties wordt in het jaarbestand gebruik gemaakt van
                        het veld mutatiedatum. Daarin wordt vastgelegd op welk moment de wijziging feitelijk optreedt (N.B. dat is uitdrukkelijk niet
                        de datum waarop de wijziging in de administratie is doorgevoerd). Het veld begindatum arbeidsrelatie verandert in dat geval
                        niet. Bij een verandering van een doorlopende arbeidsrelatie worden ook alle niet gewijzigde gegevens geleverd.
                     </text:p>
          <text:p text:style-name="list.cont">Vervangers kunnen een heel grillig patroon van werken – niet werken hebben. Zolang zij incidenteel en wisselend voor korte
                        perioden worden ingezet, kan volstaan worden met één regel per maand. Op het moment dat er sprake is van een langere periode
                        van vervanging, dan dient hiervoor een afzonderlijke regel conform de andere arbeidsrelaties te worden geleverd.
                     </text:p>
        </text:list-item>
        <text:list-item>
          <text:p text:style-name="list.cont"><text:span text:style-name="vet">Peilmaand en peildatum</text:span></text:p>
          <text:p text:style-name="list.cont">De in de paragrafen 2.1, 2.2 en 2.3 beschreven gegevens moeten worden onderscheiden naar tijdvakken van één kalendermaand:
                        de peilmaand.
                     </text:p>
          <text:p text:style-name="list.cont">Voor de arbeidsrelaties die op de 1<text:span text:style-name="superscript">e</text:span> kalenderdag van de peilmaand bestaan, worden de gegevens geleverd naar de stand op de 1<text:span text:style-name="superscript">e</text:span> kalenderdag (de peildatum). Voor arbeidsrelaties die in de loop van de peilmaand ontstaan, worden de gegevens geleverd naar
                        de stand van de 1<text:span text:style-name="superscript">e</text:span> kalenderdag waarop de arbeidsrelatie is ingegaan.
                     </text:p>
          <text:p text:style-name="list.cont">Voor de werktijdfactor en de BAPO-factor wordt steeds de gewogen gemiddelde omvang over de peilmaand geleverd.</text:p>
        </text:list-item>
        <text:list-item>
          <text:p text:style-name="list.cont"><text:span text:style-name="vet">Terugwerkende kracht mutaties</text:span></text:p>
          <text:p text:style-name="list.cont">Een deel van de gegevens over een peilmaand wordt in de regel pas enige tijd na het eind van die peilmaand administratief
                        verwerkt. Gegevens die binnen een kalendermaand na afloop van de peilmaand worden verwerkt en van invloed zijn op de situatie
                        in de peilmaand, moeten ook in de gegevenslevering over de peilmaand zijn verwerkt (een maand terugwerkende kracht mutaties).
                        De over de peilmaand januari te leveren gegevens moeten dus de situatie van januari weergeven zoals die op basis van de op
                        1 maart beschikbare informatie hoort te zijn. Gegevens die later dan een kalendermaand na het einde van de peilmaand beschikbaar
                        komen, worden niet in deze gegevensleveringen verwerkt.
                     </text:p>
          <text:p text:style-name="list.cont">De manier van verwerken van terugwerkende kracht mutaties is vooral van belang voor de levering van de gegevens over loon,
                        toelagen en kortingen. OCW en DUO hanteren hierbij het loon-over-principe. Alle correcties die na afloop van een peilmaand
                        plaatsvinden op de financiële gegevens van die peilmaand moeten verwerkt worden in de te leveren gegevens over de peilmaand.
                     </text:p>
        </text:list-item>
        <text:list-item>
          <text:p text:style-name="list.cont"><text:span text:style-name="vet">Verlof</text:span></text:p>
          <text:p text:style-name="list.cont">Onder verlof wordt onder andere verstaan: (on)betaald ouderschapsverlof, zwangerschaps- en bevallingsverlof, scholingsverlof,
                        levensloopverlof of ziekteverlof. Vakantie-, snipper- en feestdagen vallen niet onder verlof.
                     </text:p>
        </text:list-item>
        <text:list-item>
          <text:p text:style-name="list.cont"><text:span text:style-name="vet">Vervanging</text:span></text:p>
          <text:p text:style-name="list.cont">Als iemand wordt benoemd als tijdelijke vervanging van een personeelslid dat afwezig is, wordt dit aangegeven door bij de
                        aard arbeidsrelatie de code 3 te vermelden.
                     </text:p>
        </text:list-item>
        <text:list-item>
          <text:p text:style-name="list.cont"><text:span text:style-name="vet">Volgnummer</text:span></text:p>
          <text:p text:style-name="list.end">Omdat een persoon bij hetzelfde bevoegde gezag meer dan één arbeidsrelatie kan hebben (gelijktijdig of volgtijdelijk), wordt
                        er een volgnummer geleverd. Dit volgnummer is nodig om de gegevens uit verschillende leveringen steeds aan de juiste arbeidsrelatie
                        te kunnen verbinden. Dit volgnummer dient over de leveringen heen dezelfde arbeidsrelatie met het bevoegde gezag te identificeren.
                        Indien binnen een administratie per arbeidsrelatie een nieuw personeelsnummer wordt toegekend, mag dit personeelsnummer als
                        volgnummer worden gebruikt. Dit laat onverlet dat in de levering één identificatienummer aanwezig moet zijn dat de betreffende
                        persoon uniek binnen de administratie identificeert.
                     </text:p>
        </text:list-item>
      </text:list>
      <text:h text:outline-level="4" text:style-name="divisiekop2">3. Specificatie functiecategorieën
            </text:h>
      <text:p text:style-name="bijlage">De typering van de functie vindt plaats aan de hand van toedeling aan een van de volgende categorieën:</text:p>
      <text:list text:style-name="list-style-5">
        <text:list-item>
          <text:p text:style-name="list.start">Management: directie en bestuur
                  </text:p>
          <text:p text:style-name="table.relocated">Referentie naar <text:bookmark-ref text:ref-name="table.relocated.d13763e3002">de 1ste tabel</text:bookmark-ref>, die onder de lijst is geplaatst.</text:p>
        </text:list-item>
        <text:list-item>
          <text:p text:style-name="list.cont">Management: onderwijskundige taak
                  </text:p>
          <text:p text:style-name="table.relocated">Referentie naar <text:bookmark-ref text:ref-name="table.relocated.d13763e3058">de 2de tabel</text:bookmark-ref>, die onder de lijst is geplaatst.</text:p>
        </text:list-item>
        <text:list-item>
          <text:p text:style-name="list.cont">Onderwijsgevend personeel
                  </text:p>
          <text:p text:style-name="table.relocated">Referentie naar <text:bookmark-ref text:ref-name="table.relocated.d13763e3114">de 3de tabel</text:bookmark-ref>, die onder de lijst is geplaatst.</text:p>
        </text:list-item>
        <text:list-item>
          <text:p text:style-name="list.cont">Onderwijsondersteunend personeel
                  </text:p>
          <text:p text:style-name="table.relocated">Referentie naar <text:bookmark-ref text:ref-name="table.relocated.d13763e3185">de 4de tabel</text:bookmark-ref>, die onder de lijst is geplaatst.</text:p>
        </text:list-item>
        <text:list-item>
          <text:p text:style-name="list.cont">Beheer- en administratief personeel
                  </text:p>
          <text:p text:style-name="table.relocated">Referentie naar <text:bookmark-ref text:ref-name="table.relocated.d13763e3271">de 5de tabel</text:bookmark-ref>, die onder de lijst is geplaatst.</text:p>
        </text:list-item>
      </text:list>
      <text:p text:style-name="Caption">1<text:span text:style-name="superscript">ste</text:span> verplaatste tabel uit bovenstaande lijst<text:bookmark text:name="table.relocated.d13763e3002"/></text:p>
      <text:p text:style-name="table.fix"/>
      <table:table table:name="table.5" table:style-name="table.5">
        <table:table-column table:style-name="table.5.col1"/>
        <table:table-column table:style-name="table.5.col2"/>
        <table:table-header-rows>
          <table:table-row>
            <table:table-cell office:value-type="string">
              <text:p text:style-name="Table_20_Heading_Left"><text:span text:style-name="cur">Code</text:span></text:p>
            </table:table-cell>
            <table:table-cell office:value-type="string">
              <text:p text:style-name="Table_20_Heading_Left"><text:span text:style-name="cur">betekenis</text:span></text:p>
            </table:table-cell>
          </table:table-row>
        </table:table-header-rows>
        <table:table-row>
          <table:table-cell office:value-type="string">
            <text:p text:style-name="Table_20_Contents_Left">1</text:p>
          </table:table-cell>
          <table:table-cell office:value-type="string">
            <text:p text:style-name="Table_20_Contents_Left">Management (bijvoorbeeld op niveau van bestuur, directie, staf of sectiehoofd)</text:p>
          </table:table-cell>
        </table:table-row>
      </table:table>
      <text:p/>
      <text:p text:style-name="Caption">2<text:span text:style-name="superscript">de</text:span> verplaatste tabel uit bovenstaande lijst<text:bookmark text:name="table.relocated.d13763e3058"/></text:p>
      <text:p text:style-name="table.fix"/>
      <table:table table:name="table.6" table:style-name="table.6">
        <table:table-column table:style-name="table.6.col1"/>
        <table:table-column table:style-name="table.6.col2"/>
        <table:table-header-rows>
          <table:table-row>
            <table:table-cell office:value-type="string">
              <text:p text:style-name="Table_20_Heading_Left"><text:span text:style-name="cur">Code</text:span></text:p>
            </table:table-cell>
            <table:table-cell office:value-type="string">
              <text:p text:style-name="Table_20_Heading_Left"><text:span text:style-name="cur">betekenis</text:span></text:p>
            </table:table-cell>
          </table:table-row>
        </table:table-header-rows>
        <table:table-row>
          <table:table-cell office:value-type="string">
            <text:p text:style-name="Table_20_Contents_Left">6</text:p>
          </table:table-cell>
          <table:table-cell office:value-type="string">
            <text:p text:style-name="Table_20_Contents_Left">Management met onderwijskundige taak (bijvoorbeeld teamleider of afdelingscoördinator)</text:p>
          </table:table-cell>
        </table:table-row>
      </table:table>
      <text:p/>
      <text:p text:style-name="Caption">3<text:span text:style-name="superscript">de</text:span> verplaatste tabel uit bovenstaande lijst<text:bookmark text:name="table.relocated.d13763e3114"/></text:p>
      <text:p text:style-name="table.fix"/>
      <table:table table:name="table.7" table:style-name="table.7">
        <table:table-column table:style-name="table.7.col1"/>
        <table:table-column table:style-name="table.7.col2"/>
        <table:table-header-rows>
          <table:table-row>
            <table:table-cell office:value-type="string">
              <text:p text:style-name="Table_20_Heading_Left"><text:span text:style-name="cur">Code</text:span></text:p>
            </table:table-cell>
            <table:table-cell office:value-type="string">
              <text:p text:style-name="Table_20_Heading_Left"><text:span text:style-name="cur">betekenis</text:span></text:p>
            </table:table-cell>
          </table:table-row>
        </table:table-header-rows>
        <table:table-row>
          <table:table-cell office:value-type="string">
            <text:p text:style-name="Table_20_Contents_Left">9</text:p>
          </table:table-cell>
          <table:table-cell office:value-type="string">
            <text:p text:style-name="Table_20_Contents_Left">Leraar</text:p>
          </table:table-cell>
        </table:table-row>
        <table:table-row>
          <table:table-cell office:value-type="string">
            <text:p text:style-name="Table_20_Contents_Left">10</text:p>
          </table:table-cell>
          <table:table-cell office:value-type="string">
            <text:p text:style-name="Table_20_Contents_Left">Leraar in opleiding</text:p>
          </table:table-cell>
        </table:table-row>
      </table:table>
      <text:p/>
      <text:p text:style-name="Caption">4<text:span text:style-name="superscript">de</text:span> verplaatste tabel uit bovenstaande lijst<text:bookmark text:name="table.relocated.d13763e3185"/></text:p>
      <text:p text:style-name="table.fix"/>
      <table:table table:name="table.8" table:style-name="table.8">
        <table:table-column table:style-name="table.8.col1"/>
        <table:table-column table:style-name="table.8.col2"/>
        <table:table-header-rows>
          <table:table-row>
            <table:table-cell office:value-type="string">
              <text:p text:style-name="Table_20_Heading_Left"><text:span text:style-name="cur">Code</text:span></text:p>
            </table:table-cell>
            <table:table-cell office:value-type="string">
              <text:p text:style-name="Table_20_Heading_Left"><text:span text:style-name="cur">betekenis</text:span></text:p>
            </table:table-cell>
          </table:table-row>
        </table:table-header-rows>
        <table:table-row>
          <table:table-cell office:value-type="string">
            <text:p text:style-name="Table_20_Contents_Left">12</text:p>
          </table:table-cell>
          <table:table-cell office:value-type="string">
            <text:p text:style-name="Table_20_Contents_Left">Onderwijsassisterende functies (bijvoorbeeld (technisch) onderwijsassistent, docentassistent)</text:p>
          </table:table-cell>
        </table:table-row>
        <table:table-row>
          <table:table-cell office:value-type="string">
            <text:p text:style-name="Table_20_Contents_Left">13</text:p>
          </table:table-cell>
          <table:table-cell office:value-type="string">
            <text:p text:style-name="Table_20_Contents_Left">Zorgfuncties (bijvoorbeeld psychologisch medewerker)</text:p>
          </table:table-cell>
        </table:table-row>
        <table:table-row>
          <table:table-cell office:value-type="string">
            <text:p text:style-name="Table_20_Contents_Left">14</text:p>
          </table:table-cell>
          <table:table-cell office:value-type="string">
            <text:p text:style-name="Table_20_Contents_Left">Instructeur</text:p>
          </table:table-cell>
        </table:table-row>
      </table:table>
      <text:p/>
      <text:p text:style-name="Caption">5<text:span text:style-name="superscript">de</text:span> verplaatste tabel uit bovenstaande lijst<text:bookmark text:name="table.relocated.d13763e3271"/></text:p>
      <text:p text:style-name="table.fix"/>
      <table:table table:name="table.9" table:style-name="table.9">
        <table:table-column table:style-name="table.9.col1"/>
        <table:table-column table:style-name="table.9.col2"/>
        <table:table-header-rows>
          <table:table-row>
            <table:table-cell office:value-type="string">
              <text:p text:style-name="Table_20_Heading_Left"><text:span text:style-name="cur">Code</text:span></text:p>
            </table:table-cell>
            <table:table-cell office:value-type="string">
              <text:p text:style-name="Table_20_Heading_Left"><text:span text:style-name="cur">betekenis</text:span></text:p>
            </table:table-cell>
          </table:table-row>
        </table:table-header-rows>
        <table:table-row>
          <table:table-cell office:value-type="string">
            <text:p text:style-name="Table_20_Contents_Left">16</text:p>
          </table:table-cell>
          <table:table-cell office:value-type="string">
            <text:p text:style-name="Table_20_Contents_Left">Beheerfuncties (bijvoorbeeld conciërge, schoonmaker, beheerder/ICT)</text:p>
          </table:table-cell>
        </table:table-row>
        <table:table-row>
          <table:table-cell office:value-type="string">
            <text:p text:style-name="Table_20_Contents_Left">17</text:p>
          </table:table-cell>
          <table:table-cell office:value-type="string">
            <text:p text:style-name="Table_20_Contents_Left">Administratieve functies (bijvoorbeeld personeelszaken, leerlingenadministratie)</text:p>
          </table:table-cell>
        </table:table-row>
      </table:table>
      <text:p/>
      <text:h text:outline-level="2" text:style-name="bijlage_kop">BIJLAGE 2, BEDOELD IN ARTIKEL I, ONDERDEEL F
            </text:h>
      <text:h text:outline-level="3" text:style-name="divisiekop1">Bijlage 4. Wijze van beschikbaarstelling gegevens door instellingen bij hoofdstuk 5 Informatie van het Uitvoeringsbesluit
               WEB
            </text:h>
      <text:p text:style-name="bijlage">De gegevens bedoeld in artikel 2.3.6, tweede lid, en artikel 2.5.5, tweede lid, van de WEB zijn op diverse momenten nodig,
               sommige enkele malen per jaar, andere vaker. De benodigde gegevens moeten door het bevoegd gezag worden geleverd. Voor steeds
               meer gegevens geldt een verplichte elektronische aanlevering in een bestandsformaat met een vooraf vastgestelde opbouw. Als
               gevolg hiervan is het van groot belang dat voor alle betrokken partijen bekend is welke gegevens op welke wijze (tijdstip
               en vorm) beschikbaar moeten worden gesteld. De overheid maakt bij de gegevensverzameling zoveel mogelijk gebruik van het principe
               van éénmaal bevragen, meer keren gebruiken.
            </text:p>
      <text:p text:style-name="bijlage">Een groot deel van de gegevens (zoals organisatiegegevens) is reeds geregistreerd in systemen. Deze gegevens hoeven alleen
               aangepast te worden wanneer zich mutaties voordoen. Daarvoor kan men terecht op de site van DUO, www.ocwduo.nl. Afhankelijk
               of instellingen zelf gegevensleverancier zijn, worden personeelsgegevens onttrokken aan de schooladministratie of aan registraties
               bij salarisverwerkers of administratiekantoren. In deze bijlage wordt ingegaan op de termijn voor aanlevering van de personeelsgegevens
               en de wijze van aanlevering.
            </text:p>
      <text:h text:outline-level="4" text:style-name="divisiekop2">1. Termijn voor aanlevering van gegevens
            </text:h>
      <text:p text:style-name="alineagroep">De gegevens genoemd in de tabellen 2.1 t/m 2.3 van bijlage 1:</text:p>
      <text:list text:style-name="list-style-6">
        <text:list-item>
          <text:p text:style-name="list.start">onderdeel persoon
                     </text:p>
        </text:list-item>
        <text:list-item>
          <text:p text:style-name="list.cont">onderdeel arbeidsrelatie
                     </text:p>
        </text:list-item>
        <text:list-item>
          <text:p text:style-name="list.end">onderdeel loon, toelagen en korting
                     </text:p>
        </text:list-item>
      </text:list>
      <text:p text:style-name="alineagroep.end">dienen vier maal per jaar volledig en correct aan DUO te worden aangeleverd:</text:p>
      <text:list text:style-name="list-style-7">
        <text:list-item>
          <text:p text:style-name="list.start">uiterlijk 15 juni de gegevens over februari, maart en april
                     </text:p>
        </text:list-item>
        <text:list-item>
          <text:p text:style-name="list.cont">uiterlijk 15 september de gegevens over mei, juni en juli
                     </text:p>
        </text:list-item>
        <text:list-item>
          <text:p text:style-name="list.cont">uiterlijk 15 december de gegevens over augustus, september en oktober
                     </text:p>
        </text:list-item>
        <text:list-item>
          <text:p text:style-name="list.end">uiterlijk 15 maart de gegevens over november, december en januari.
                     </text:p>
        </text:list-item>
      </text:list>
      <text:p text:style-name="bijlage">In de te leveren gegevens moeten alle mutaties zijn verwerkt die van toepassing zijn op de situatie in de peilmaand en die
               gedurende een kalendermaand na de laatste kalenderdag van de peilmaand administratief zijn verwerkt. Gegevens die na deze
               kalendermaand administratief zijn verwerkt, moeten niet in de gegevenslevering worden verwerkt.
            </text:p>
      <text:p text:style-name="alineagroep">Een deel van de gegevens over een peilmaand wordt in de regel pas enige tijd na het eind van die peilmaand administratief
                  verwerkt. Gegevens die binnen een kalendermaand na afloop van de peilmaand worden verwerkt en van invloed zijn op de situatie
                  in de peilmaand, moeten ook in de gegevenslevering over de peilmaand zijn verwerkt (een maand terugwerkende kracht mutaties).
                  De over de peilmaand januari te leveren gegevens moeten dus de situatie van januari weergeven zoals die op basis van de op
                  1 maart beschikbare informatie hoort te zijn. Gegevens die later dan een kalendermaand na het einde van de peilmaand beschikbaar
                  komen, worden niet in deze gegevensleveringen verwerkt.
               </text:p>
      <text:p text:style-name="alineagroep.end">De manier van verwerken van terugwerkende kracht mutaties is vooral van belang voor de levering van de gegevens over loon,
                  toelagen en kortingen. OCW en DUO hanteren hierbij het loon-over-principe. Alle correcties die na afloop van een peilmaand
                  plaatsvinden op de financiële gegevens van die peilmaand moeten verwerkt worden in de te leveren gegevens over de peilmaand.
               </text:p>
      <text:p text:style-name="alineagroep">Het jaarbestand/de jaarbestanden met per kalenderjaar samengevatte gegevens uit de tabellen 2.1 t/m 2.4 van bijlage 1:</text:p>
      <text:list text:style-name="list-style-8">
        <text:list-item>
          <text:p text:style-name="list.start">onderdeel persoon
                     </text:p>
        </text:list-item>
        <text:list-item>
          <text:p text:style-name="list.cont">onderdeel arbeidsrelatie
                     </text:p>
        </text:list-item>
        <text:list-item>
          <text:p text:style-name="list.cont">onderdeel loon, toelagen en korting
                     </text:p>
        </text:list-item>
        <text:list-item>
          <text:p text:style-name="list.end">onderdeel verlofgegevens
                     </text:p>
        </text:list-item>
      </text:list>
      <text:p text:style-name="alineagroep.end">dient/dienen één keer per jaar volledig en correct geleverd te worden en wel uiterlijk op 15 maart van het jaar volgend op
                  het peiljaar (het jaar waarop de gegevens betrekking hebben).
               </text:p>
      <text:h text:outline-level="4" text:style-name="divisiekop2">2. Wijze van aanlevering
            </text:h>
      <text:p text:style-name="alineagroep.end">De aanlevering van de gegevens in de genoemde onderdelen geschiedt elektronisch. De gegevens uit tabel 2.1 worden aangeleverd
                  bij DUO-Groningen, de gegevens uit de tabellen 2.2, 2.3 en 2.4 worden aangeleverd bij DUO-Zoetermeer. De gegevens, vermeld
                  in de tabellen 2.1, 2.2, 2.3 en 2.4 uit bijlage 1, worden op één van de volgende manieren aangeleverd:
               </text:p>
      <text:list text:style-name="list-style-9">
        <text:list-item>
          <text:p text:style-name="list.start">op cd-rom. De gegevens worden gecomprimeerd (gezipt) en voorzien van een wachtwoord naar cd-rom weggeschreven. De cd-rom wordt
                        per koerier afgeleverd bij DUO.
                     </text:p>
        </text:list-item>
        <text:list-item>
          <text:p text:style-name="list.end">op een beveiligde en afgeschermde locatie op de server van de leverancier. De gegevens worden door de leverancier gecomprimeerd
                        en voorzien van een wachtwoord op deze locatie geplaatst. Hierna ontvangt DUO per e-mail bericht dat de gegevens beschikbaar
                        zijn waarna DUO deze gegevens gedurende minimaal 2 en maximaal 4 weken via een beveiligde internetverbinding kan ophalen.
                        DUO meldt aan de leveranciers aan wie de e-mail gericht moet worden en welke medewerkers geautoriseerd dienen te worden om
                        de gegevens van de server op te halen. DUO meldt aan de leverancier de ontvangst van de e-mail en meldt terug wanneer de gegevens
                        zijn opgehaald.
                     </text:p>
        </text:list-item>
      </text:list>
      <text:p text:style-name="bijlage">Het bestandsformaat is CSV, waarbij de velden worden gescheiden door een puntkomma. De eerste regel van elk bestand bevat
               de veldnamen. Tekstvelden worden voorafgegaan en afgesloten door een enkele quote ('). In de gegevensleveringen mogen geen
               datumvelden voorkomen; data worden geleverd als numerieke velden van het formaat N8 (JJJJMMDD), N6 (JJJJMM) of N4 (JJJJ).
               Het aantal posities van numerieke velden is opgegeven exclusief de positie van het decimaalteken. Als decimaalteken dient
               de komma gebruikt te worden. Een veld met de specificatie N5 is een geheel getal met 5 posities (12345); een veld met de specificatie
               N6,2 is een veld met 8 posities: 6 cijfers voor het decimaalteken en 2 achter het decimaalteken (bijvoorbeeld 123456,78).
               Er mag geen scheidingsteken tussen duizendtallen worden gebruikt. Waarden van alfanumerieke velden die in paragraaf 2.4 staan
               genoemd, dienen exact zo worden overgenomen (hoofdletters als hoofdletters, kleine letters als kleine letters). Indien het
               veld meer posities heeft dan de waarde, dan moet links worden uitgelijnd (wel «LA» of «LA  », niet «  LA»); het veld mag dus
               niet worden opgevuld door spaties voor de waarde te plaatsen.
            </text:p>
      <text:p text:style-name="bijlage">Bovenstaande procedures gelden zowel voor de bestanden over een peilmaand als voor de bestanden over een peiljaar. Indien
               bij de levering gegevens uit verschillende onderdelen in één bestand worden geleverd, dan worden de koppelvelden (de velden
               die in elk van de samengevoegde onderdelen worden genoemd) maar één keer opgenomen. De verantwoordelijkheid voor volledigheid,
               juistheid en tijdigheid van de leveringen berust bij het bevoegd gezag.
            </text:p>
      <text:h text:outline-level="2" text:style-name="nota-toelichting_kop">NOTA VAN TOELICHTING
            </text:h>
      <text:h text:outline-level="3" text:style-name="divisiekop1">Algemeen
            </text:h>
      <text:p text:style-name="nota-toelichting">Deze toelichting wordt gegeven mede namens de Minister van Economische Zaken, Landbouw en Innovatie.</text:p>
      <text:h text:outline-level="4" text:style-name="divisiekop2">Doel en inhoud van het besluit
            </text:h>
      <text:p text:style-name="nota-toelichting">Dit besluit heeft tot doel het overzicht te actualiseren van de onderwijspersonele gegevens die door instellingen in de sector
               beroepsonderwijs en volwasseneneducatie (bve) moeten worden aangeleverd. Dit overzicht was gedateerd. Dat geldt ook voor de
               wijze van aanlevering van die gegevens aan de Dienst Uitvoering Onderwijs (DUO). Ook die is naar de huidige stand van zaken
               aangepast.
            </text:p>
      <text:p text:style-name="nota-toelichting">In de nieuwe bijlagen 1 en 4 bij het Uitvoeringsbesluit WEB (UWEB) wordt gespecificeerd welke onderwijspersonele gegevens
               instellingen aan de minister moeten leveren en op welke wijze deze gegevens worden verstrekt. De basis hiervoor zijn de artikelen
               2.3.6 en 2.5.5 van de Wet educatie en beroepsonderwijs (verder: WEB). Het gaat om gegevens die aan de basis staan van beleid
               en toezicht. Bij de gegevensverstrekking wordt gebruik gemaakt van het burgerservicenummer van personeel of gewezen personeel.
               De basis hiervoor is het nieuwe artikel 4b.2.1 van het Uitvoeringsbesluit WEB (UWEB).
            </text:p>
      <text:p text:style-name="nota-toelichting">Deze aanpassing sluit aan bij die van de sectoren primair onderwijs (po) en voortgezet onderwijs (vo), zodat er een harmonisering
               met die sectoren plaatsvindt (po: Stcrt. 27 september 2007, nr. 187; vo: het ontwerpbesluit wordt binnenkort met het nader rapport naar de Koningin gezonden). Over de actualisering en samenstelling
               van het Programma van Eisen in bijlage 1 is overleg gepleegd met de MBO Raad.
            </text:p>
      <text:h text:outline-level="4" text:style-name="divisiekop2">Uitvoeringsgevolgen
            </text:h>
      <text:p text:style-name="nota-toelichting">DUO heeft een uitvoeringstoets uitgebracht. Daarin is aangegeven dat het ontwerpbesluit uitvoerbaar is.</text:p>
      <text:h text:outline-level="4" text:style-name="divisiekop2">Administratieve lasten
            </text:h>
      <text:p text:style-name="nota-toelichting">De in dit besluit opgenomen bijlagen 1 en 4 bij het UWEB leggen enerzijds vast welke gegevens instellingen dienen te registreren
               en anderzijds op welke wijze deze gegevens aan de minister worden verstrekt. Het bestuur, de instelling dan wel het administratiekantoor
               of de instantie die de salarisadministratie voor het bestuur voert, moet op verschillende momenten elektronisch personeelsgegevens
               aan DUO aanleveren.
            </text:p>
      <text:p text:style-name="alineagroep">De gegevens genoemd in bijlage 1 (paragrafen 2.1 t/m 2.4) dienen vier maal per jaar volledig en correct geleverd te worden
                  aan DUO.
               </text:p>
      <text:p text:style-name="alineagroep.end">Uiterlijk op 1 april van het jaar volgend op het jaar waarop de gegevens betrekking hebben, moet een jaarbestand worden aangeleverd
                  met per kalenderjaar samengevatte gegevens, genoemd in bijlage 1 (paragrafen 2.1 t/m 2.4).
               </text:p>
      <text:p text:style-name="nota-toelichting">Bij de wijziging van bijlage 1 bij het UWEB is de administratieve registratielast voor de instellingen niet noemenswaardig
               gewijzigd. Bij de wijze van verstrekken van de gegevens (bijlage 4 bij het UWEB) is sprake van lastenverlichting. De verstrekking
               vindt in toenemende mate plaats op elektronische wijze waarbij, door goede afstemming tussen instellingen, salarisverwerkers
               en DUO, gezorgd wordt voor minimalisatie van de uitvoeringslasten bij instellingen.
            </text:p>
      <text:h text:outline-level="4" text:style-name="divisiekop2">Advies College bescherming persoonsgegevens
            </text:h>
      <text:p text:style-name="nota-toelichting">Het ontwerpbesluit is voorgelegd aan het College bescherming persoonsgegevens. Het College heeft in zijn advies van 6 september
               2010 aangegeven, dat een wettelijke grondslag in de zin van artikel 24 Wet bescherming persoonsgegevens (WBP) nodig is voor
               het verwerken van het burgerservicenummer door de instellingen. Naar aanleiding van het advies van het College is in artikel
               I, onderdeel B, van dit besluit (nieuw artikel 4b.2.1 UWEB) een dergelijke wettelijke grondslag opgenomen. In artikel I, onderdeel
               A, van dit besluit (nieuw eerste lid van artikel 4b.1.1 UWEB) is de reikwijdte van deze grondslag opgenomen.
            </text:p>
      <text:h text:outline-level="4" text:style-name="divisiekop2">Financiële gevolgen
            </text:h>
      <text:p text:style-name="nota-toelichting">Deze aanpassingen hebben geen gevolgen voor de Rijksbegroting.</text:p>
      <text:h text:outline-level="3" text:style-name="divisiekop1">Artikelsgewijs
            </text:h>
      <text:h text:outline-level="4" text:style-name="divisiekop2">Artikel I, onderdelen A en B
            </text:h>
      <text:p text:style-name="nota-toelichting">Op grond van deze onderdelen kunnen door het Rijk bekostigde bve-instellingen en instellingen met door het Rijk bekostigde
               beroepsopleidingen bij de verstrekking van de personeelsgegevens, bedoeld in bijlage 1, gebruik maken van het burgerservicenummer
               van het desbetreffende lid van hun personeel of gewezen personeel. Dit nummer is al bekend bij de instelling en wordt door
               DUO-Groningen omgenummerd tot een niet tot de persoon herleidbaar nummer (zie ook de toelichting bij artikel I, onderdeel
               E). Dit betekent dat geen sprake is van een bedreiging van de persoonlijke levenssfeer van het desbetreffende lid van het
               personeel of gewezen personeel.
            </text:p>
      <text:h text:outline-level="4" text:style-name="divisiekop2">Artikel I, onderdeel C
            </text:h>
      <text:p text:style-name="nota-toelichting">Dit onderdeel bevat een technische aanpassing van artikel 5.2.1, eerste lid, van het UWEB. De verwijzing naar bijlage 1c vervalt,
               omdat bijlage 1c per 1 januari 2009 is vervallen.
            </text:p>
      <text:h text:outline-level="4" text:style-name="divisiekop2">Artikel I, onderdeel D
            </text:h>
      <text:p text:style-name="nota-toelichting">Dit onderdeel bevat een technische aanpassing van artikel 5.2.2, tweede lid, van het UWEB. Deze aanpassing is nodig omdat
               in de nieuwe bijlage 4 geen formulieren meer zijn opgenomen. Van de gelegenheid is gebruik gemaakt om tot uitdrukking te brengen
               dat bijlage 4 (evenals bijlage 1) ook betrekking heeft op personeel van de bve-instelling dat werkzaam is in de educatie.
            </text:p>
      <text:h text:outline-level="4" text:style-name="divisiekop2">Artikel I, onderdeel E
            </text:h>
      <text:p text:style-name="nota-toelichting">In bijlage 1 wordt de set personeelsgegevens die OCW op basis van de WEB en het UWEB ontvangt op enkele punten geactualiseerd.
               De gegevens zijn zoveel mogelijk geharmoniseerd met die in het po en het vo. Daardoor wordt het mogelijk om stromen op de
               arbeidsmarkt beter in kaart te brengen en sectoroverstijgende vergelijkingen te maken.
            </text:p>
      <text:p text:style-name="nota-toelichting">De nieuwe bijlage 1 bevat enige wijzigingen ten opzichte van de eerdere bijlage 1, bijvoorbeeld op het gebied van arbeidsrelatie
               en salarisopbouw.
            </text:p>
      <text:p text:style-name="nota-toelichting">De verwerking van de gegevens op persoonsniveau is nodig om op het niveau van arbeidsrelaties te kunnen bekostigen (bijvoorbeeld
               in het kader van de versterking van de functie- of salarismix) en om ramingen te kunnen opstellen ten behoeve van beleid en
               begroting. Ook voor de «evidence based» beleidsvorming en de tijdigheid waarmee op ontwikkelingen kan worden ingespeeld, is
               het noodzakelijk om over gegevens op persoonsniveau te beschikken. Hiervoor is het nodig dat inzicht bestaat in de aantallen
               personen die werken in de onderwijssectoren en de kans op tekorten in een bepaalde regio of een bepaalde functie door uitstroom
               en vergrijzing. Ook voor het volgen van arbeidsmarktbewegingen tussen de verschillende sectoren en het opstellen van loopbaanmonitors
               is inzage op individueel niveau noodzakelijk.
            </text:p>
      <text:p text:style-name="nota-toelichting">Onder de te verstrekken gegevens bevindt zich het BSN. Dit wordt onmiddellijk na ontvangst door DUO omgenummerd tot een niet
               tot de persoon herleidbaar nummer. Het burgerservicenummer is noodzakelijk voor het verkrijgen van basale maar essentiële
               beleidsinformatie over de onderwijsarbeidsmarkt (schooloverstijgende arbeidsmobiliteit) en het voorkomen van dubbeltellingen
               in personeelstellingen. Salarisverwerkers kennen weliswaar individuele personeelnummers toe, maar deze zijn verbonden aan
               een aanstelling bij een specifieke onderwijsinstelling. De noodzakelijke informatie kan daarom alleen met het BSN worden verkregen.
               Daarnaast is het BSN een gegeven dat al in de salarisadministratie is opgenomen. Hierdoor kan verstrekking van het BSN zonder
               toename van de administratieve last plaatsvinden.
            </text:p>
      <text:p text:style-name="nota-toelichting">De verstrekking van het BSN en de daaraan gekoppelde gegevens vindt plaats op basis van artikel 4b.2.1 van het Uitvoeringsbesluit
               WEB en de artikelen 2.3.6, eerste lid, en 2.5.5, eerste lid, van de WEB (medewerking aan door of namens de minister uit te
               voeren onderzoek dat geheel of mede op deze gegevens is gebaseerd). Op grond van artikel 8, onderdeel e, van de Wet bescherming
               persoonsgegevens (WBP) mogen persoonsgegevens worden verwerkt voor zover dit noodzakelijk is voor de goede vervulling van
               een publiekrechtelijke taak door het desbetreffende bestuursorgaan. In het onderhavige geval gaat het om de taak van de minister
               om goed onderwijs te waarborgen, om te zorgen voor een voldoende en adequaat aanbod op de onderwijsarbeidsmarkt en om voorwaarden
               voor een bestendig personeelsbeleid binnen de onderwijssector te scheppen. De minister gebruikt de gegevens op de volgende
               wijze: de gegevens worden na ontvangst geanonimiseerd en niet anders ingezet dan voor de doeleinden als hierboven beschreven.
               Om de privacy van betrokkenen bij de analyse van arbeidsmobiliteit op persoonsniveau tussen verschillende onderwijsinstellingen
               te waarborgen, dient het BSN alleen als basis voor het aanmaken van een uniek, maar niet tot op de persoon herleidbaar nummer.
            </text:p>
      <text:p text:style-name="nota-toelichting">Het BSN wordt in overeenstemming met de wet en op behoorlijke en zorgvuldige wijze verwerkt. Een waarborg hiervoor is het
               omnummeren van het BSN naar een uniek, maar niet tot de persoon herleidbaar nummer door DUO-Groningen (voorheen IB-Groep).
               Alleen dit anonieme nummer wordt gebruikt voor beleidsonderzoek en analyse ten behoeve van beleidsontwikkeling en monitoring.
               Onderzoeksrapportages of -uitkomsten worden altijd geanonimiseerd of geaggregeerd gepubliceerd. In de Algemene Rijksvoorwaarden
               voor het verstrekken van Opdrachten tot het verrichten van Diensten (ARVODI 2008) en in de nadere overeenkomst met  onderzoeksbureaus
               zijn standaardbepalingen met betrekking tot vertrouwelijkheid en geheimhouding opgenomen. In aanvulling hierop hanteren de
               bureaus voor beleidsonderzoek zelf doorgaans de Gedragscode voor Onderzoek &amp; Statistiek.
            </text:p>
      <text:h text:outline-level="4" text:style-name="divisiekop2">Artikel II
            </text:h>
      <text:p text:style-name="nota-toelichting">Bepaald is, dat het besluit in werking treedt met ingang van 1 augustus 2011.</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