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328</text:p>
      <text:p text:style-name="publicatie-titel.end">29 juni 2011</text:p>
      <text:h text:outline-level="1" text:style-name="staatsblad_kop">Besluit van 22 juni 2011 houdende vaststelling van het tijdstip van inwerkingtreding van een onderdeel van de wet van 6 juni
            2011 tot wijziging van de Tracéwet, Spoedwet wegverbreding en de Wet ruimtelijke ordening met het oog op de verbetering van
            de beroepsprocedure
         </text:h>
      <text:p text:style-name="wij">Wij Beatrix, bij de gratie Gods, Koningin der Nederlanden, Prinses van Oranje-Nassau, enz. enz. enz.</text:p>
      <text:p text:style-name="considerans.al">Op de voordracht van Onze Minister van Infrastructuur en Milieu van 17 juni 2011, nr. IenM/BSK-2011/92312, Hoofddirectie Bestuurlijke
               en Juridische Zaken i.o.;
            </text:p>
      <text:p text:style-name="considerans.al">Gelet op artikel IV van de wet van 6 juni 2011 tot wijziging van de Tracéwet, Spoedwet wegverbreding en de Wet ruimtelijke
               ordening met het oog op de verbetering van de beroepsprocedure;
            </text:p>
      <text:p text:style-name="afkondiging">Hebben goedgevonden en verstaan:</text:p>
      <text:h text:outline-level="3" text:style-name="artikel_kop">Enig artikel
               </text:h>
      <text:p text:style-name="artikel">Artikel I, onderdeel A, van de wet van 6 juni 2011 tot wijziging van de Tracéwet, Spoedwet wegverbreding en de Wet ruimtelijke
                  ordening met het oog op de verbetering van de beroepsprocedure treedt in werking met ingang van 1 juli 2011.
               </text:p>
      <text:p text:style-name="slotformulering">Onze Minister van Infrastructuur en Milieu is belast met de uitvoering van dit besluit, dat in het Staatsblad zal worden geplaatst.</text:p>
      <text:p text:style-name="dagtekening">’s-Gravenhage, 22 juni 2011</text:p>
      <text:p text:style-name="koning">Beatrix</text:p>
      <text:p text:style-name="ondertekening">De Minister van Infrastructuur en Milieu,</text:p>
      <text:p text:style-name="ondertekening.end">M. H. Schultz van Haegen-Maas Geesteranus </text:p>
      <text:p text:style-name="uitgifte.end">Uitgegeven de <text:span text:style-name="cur">negenentwintigste</text:span> juni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