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25</text:p>
      <text:p text:style-name="publicatie-titel.end">29 juni 2011</text:p>
      <text:h text:outline-level="1" text:style-name="staatsblad_kop">Besluit van 27 juni 2011, houdende vaststelling van het aantal leden van de Raad voor de rechtspraak (Besluit vaststelling
            aantal leden Raad voor de rechtspraak)
         </text:h>
      <text:p text:style-name="wij">Wij Beatrix, bij de gratie Gods, Koningin der Nederlanden, Prinses van Oranje-Nassau, enz. enz. enz.</text:p>
      <text:p text:style-name="considerans.al">Op de voordracht van Onze Minister van Veiligheid en Justitie van 6 juni 2011, nr. 5699042/11/6;</text:p>
      <text:p text:style-name="considerans.al">Gelet op artikel 84, tweede lid, tweede volzin, van de Wet op de rechterlijke organisatie;</text:p>
      <text:p text:style-name="considerans.al">De Afdeling advisering van de Raad van State gehoord (advies van 15 juni 2011, nr. W03.11.0215/II);</text:p>
      <text:p text:style-name="considerans.al">Gezien het nader rapport van Onze Minister van Veiligheid en Justitie van 17 juni 2011, nr. 5700314/11/6;</text:p>
      <text:p text:style-name="afkondiging">Hebben goedgevonden en verstaan:</text:p>
      <text:h text:outline-level="3" text:style-name="artikel_kop">Artikel 1
               </text:h>
      <text:p text:style-name="artikel">Het aantal leden van de Raad voor de rechtspraak bedraagt vier.</text:p>
      <text:h text:outline-level="3" text:style-name="artikel_kop">Artikel 2
               </text:h>
      <text:p text:style-name="artikel">Dit besluit treedt in werking op het tijdstip waarop artikel I, onderdeel Z, onder 1, van de Evaluatiewet modernisering rechterlijke
                  organisatie in werking treedt.
               </text:p>
      <text:h text:outline-level="3" text:style-name="artikel_kop">Artikel 3
               </text:h>
      <text:p text:style-name="artikel">Dit besluit wordt aangehaald als: Besluit vaststelling aantal leden Raad voor de rechtspraak.</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7 juni 2011</text:p>
      <text:p text:style-name="koning">Beatrix</text:p>
      <text:p text:style-name="ondertekening">De Minister van Veiligheid en Justitie,</text:p>
      <text:p text:style-name="ondertekening.end">I. W. Opstelten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p text:style-name="nota-toelichting">In artikel 84, tweede lid, van de Wet op de rechterlijke organisatie is bepaald dat de Raad voor de rechtspraak uit ten minste
               drie en ten hoogste vijf leden bestaat en dat het aantal leden bij algemene maatregel van bestuur wordt vastgesteld. Artikel
               84, tweede lid, is tot stand gebracht via de Evaluatiewet modernisering rechterlijke organisatie. Voor een toelichting op
               de achtergronden wordt kortheidshalve verwezen naar de memorie van toelichting bij het desbetreffende wetsvoorstel (zie Kamerstukken
               II 2008/09, 32 021, nr. 3, blz. 24–25).
            </text:p>
      <text:p text:style-name="nota-toelichting">Het onderhavige besluit geeft uitvoering aan de wettelijke opdracht om het aantal leden van de Raad voor de rechtspraak vast
               te stellen. In overleg met de Raad is besloten het aantal leden vast te stellen op vier. Dit aantal is adequaat om de taken
               van de Raad uit te kunnen voer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vaststelling aantal leden Raad voor de rechtspraa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ststelling aantal leden Raad voor de rechtspraak</dc:title>
  </office:meta>
</office:document-meta>
</file>