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21</text:p>
      <text:p text:style-name="publicatie-titel.end">29 juni 2011</text:p>
      <text:h text:outline-level="1" text:style-name="staatsblad_kop">Besluit van 23 juni 2011 tot wijziging van het Besluit uitsluiting aftrek omzetbelasting 1968
         </text:h>
      <text:p text:style-name="wij">Wij Beatrix, bij de gratie Gods, Koningin der Nederlanden, Prinses van Oranje-Nassau, enz. enz. enz.</text:p>
      <text:p text:style-name="considerans.al">Op voordracht van de Staatssecretaris van Financiën van 20 juni 2011, nr. DV 2011/323M, directoraat-generaal voor Fiscale
               Zaken, directie douane en verbruiksbelastingen;
            </text:p>
      <text:p text:style-name="considerans.al">Gelet op artikel 16, eerste lid, van de Wet op de omzetbelasting 1968;</text:p>
      <text:p text:style-name="afkondiging">Hebben goedgevonden en verstaan:</text:p>
      <text:h text:outline-level="3" text:style-name="wijzig-artikel_kop">ARTIKEL I
            </text:h>
      <text:p text:style-name="wat">Aan <text:span text:style-name="vet">artikel 1</text:span>, eerste lid, onderdeel c, van het Besluit uitsluiting aftrek omzetbelasting 1968 wordt een volzin toegevoegd, luidende: De
               terbeschikkingstelling van een auto wordt van het vorenstaande uitgezonderd.
            </text:p>
      <text:h text:outline-level="3" text:style-name="artikel_kop">ARTIKEL II
               </text:h>
      <text:p text:style-name="artikel">Dit besluit treedt in werking met ingang van 1 juli 2011. Indien het Staatsblad waarin dit besluit wordt geplaatst, wordt
                  uitgegeven na 30 juni 2011, treedt het in werking met ingang van de dag na de datum van uitgifte van het Staatsblad waarin
                  het wordt geplaatst en werkt het terug tot en met 1 juli 2011.
               </text:p>
      <text:p text:style-name="slotformulering">Onze Minister van Financiën is belast met de uitvoering van dit besluit dat met de daarbij behorende nota van toelichting
                  in het Staatsblad zal worden geplaatst.
               </text:p>
      <text:p text:style-name="dagtekening">’s-Gravenhage, 23 juni 2011</text:p>
      <text:p text:style-name="koning">Beatrix</text:p>
      <text:p text:style-name="ondertekening">De Staatssecretaris van Financiën,</text:p>
      <text:p text:style-name="ondertekening.end">F. H. H. Weekers </text:p>
      <text:p text:style-name="uitgifte.end">Uitgegeven de <text:span text:style-name="cur">negenentwin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1. Inleiding
            </text:h>
      <text:p text:style-name="nota-toelichting">De onderhavige wijziging van het Besluit uitsluiting aftrek omzetbelasting 1968 (BUA) hangt samen met de wijziging van artikel
               15 van de Uitvoeringsbeschikking omzetbelasting 1968 (UB OB) en de voorgenomen wijziging, met terugwerkende kracht tot 1 juli
               2011, van de Wet op de omzetbelasting 1968 (Wet OB). Doel van deze aanpassing is te komen tot een nader te bepalen aanvulling
               van de maatstaf van heffing tot de normale waarde van het privé gebruik om zo te komen tot een reële heffing over het privé
               gebruik van auto’s.
            </text:p>
      <text:p text:style-name="nota-toelichting">De reden van deze aanpassingen is gelegen in de inmiddels gebleken kwetsbaarheid van de koppeling die voor de correctie op
               de voorbelasting voor het privé gebruik van de auto van de zaak wordt gemaakt met de bijtelling c.q. onttrekking voor privé
               gebruik in de loon/inkomstenbelasting. Dit geldt zowel voor de wettelijke koppeling voor de ondernemer zelf via artikel 15 UB OB, alsmede voor de goedkeuring
               in het beleidsbesluit van 9 februari 2009, nr. CPP2009/109M, Stcrt 2009, 29, om voor het bepalen van de correctie voor het privé-gebruik auto van de werknemer aan te sluiten bij de forfaitaire regeling
               in de loon- en inkomstenbelasting.
            </text:p>
      <text:p text:style-name="nota-toelichting">Directe aanleiding voor deze wijzigingen is de uitspraak van de Rechtbank Haarlem d.d. 1 juni 2011, AWB 09/3866, maar ook
               de lopende procedure voor het Hof van Justitie C-594/10, Van Laarhoven, toont de kwetsbaarheid van deze koppeling aan de bijtelling
               c.q. onttrekking voor privé gebruik in de loon/inkomstenbelasting. Door voornoemde wijzigingen wordt deze koppeling verlaten
               en wordt conform BTW-richtlijn 2006 zowel voor het privé gebruik van de auto door de ondernemer als door zijn personeel, waaronder
               woon-werkverkeer, aangesloten bij de correctie via de fictieve dienst van artikel 4, tweede lid, van de Wet OB, in geval de
               auto om niet ter beschikking wordt gesteld. De aftrek van voorbelasting wordt dan via deze heffing gecorrigeerd naar het werkelijke
               gebruik dat van de auto voor privédoeleinden wordt gemaakt.
            </text:p>
      <text:p text:style-name="nota-toelichting">Uit oogpunt van administratieve lasten en uitvoeringskosten wordt tegelijkertijd via een beleidsbesluit de mogelijkheid geboden
               om voor deze fictieve dienst de verschuldigde BTW niet op basis van het werkelijk te registreren gebruik, maar via een daarin
               omschreven forfait te laten plaatsvinden. Daarbij wordt gedacht aan een nog nader in dat beleidsbesluit te bepalen forfait
               van de cataloguswaarde van de auto dat overeenkomt met de btw op het gemiddelde werkelijke privé gebruik.
            </text:p>
      <text:h text:outline-level="3" text:style-name="divisiekop1">2. Nadere inhoud van de wijziging
            </text:h>
      <text:p text:style-name="nota-toelichting">Door deze wijziging van het BUA wordt beoogd de correctie voor privégebruik auto door de werknemer niet langer op grond van
               het BUA te laten plaatsvinden, maar op grond van artikel 4, tweede lid, van de Wet OB, indien deze om niet ter beschikking
               wordt gesteld. 
            </text:p>
      <text:h text:outline-level="3" text:style-name="divisiekop1">3. Overige aspecten
            </text:h>
      <text:p text:style-name="nota-toelichting">Ingevolge artikel 16, tweede lid, van de Wet OB, dient een koninklijk besluit tot wijziging van het BUA achteraf te worden
               goedgekeurd. Een daartoe strekkend voorstel van wet ter zake zal zo spoedig mogelijk aan de Tweede Kamer der Staten-Generaal
               worden verzond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