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20</text:p>
      <text:p text:style-name="publicatie-titel.end">29 juni 2011</text:p>
      <text:h text:outline-level="1" text:style-name="staatsblad_kop">Besluit van 16 juni 2011, houdende vaststelling van het tijdstip van inwerkingtreding van het Besluit van 19 augustus 2010
            tot wijziging van het Besluit staatsexamens vwo-havo-mavo 2000 en het Eindexamenbesluit v.w.o.-h.a.v.o.-m.a.v.o.-v.b.o. in
            verband met aanscherping van de slaag/zakregeling in het voortgezet onderwijs (Stb. 2010, 332)
         </text:h>
      <text:p text:style-name="wij">Wij Beatrix, bij de gratie Gods, Koningin der Nederlanden, Prinses van Oranje-Nassau, enz. enz. enz.</text:p>
      <text:p text:style-name="considerans.al">Op de voordracht van Onze Minister van Onderwijs, Cultuur en Wetenschap, van 9 juni 2011, nr. WJZ/303626 (6282), directie
               Wetgeving en Juridische Zaken;
            </text:p>
      <text:p text:style-name="considerans.al">Gelet op artikel IV van het Besluit van 19 augustus 2010 tot wijziging van het Besluit staatsexamens vwo-havo-mavo 2000 en
               het Eindexamenbesluit v.w.o.-h.a.v.o.-m.a.v.o.-v.b.o. in verband met aanscherping van de slaag/zakregeling in het voortgezet
               onderwijs;
            </text:p>
      <text:p text:style-name="afkondiging">Hebben goedgevonden en verstaan:</text:p>
      <text:h text:outline-level="3" text:style-name="artikel_kop">Enig artikel
               </text:h>
      <text:p text:style-name="artikel">Het Besluit van 19 augustus 2010 tot wijziging van het Besluit staatsexamens vwo-havo-mavo 2000 en het Eindexamenbesluit v.w.o.-h.a.v.o.-m.a.v.o.-v.b.o.
                  in verband met aanscherping van de slaag/zakregeling in het voortgezet onderwijs (Stb. 2010, 332) treedt, met uitzondering van artikel I, onderdeel D, onderdelen 4 en 5, artikel II, onderdeel E, onderdelen 4 en 5, en artikel
                  III, in werking met ingang van 1 augustus 2011.
               </text:p>
      <text:p text:style-name="slotformulering">Onze Minister van Onderwijs, Cultuur en Wetenschap is belast met de uitvoering van dit besluit dat met de daarbij behorende
                  nota van toelichting in het Staatsblad zal worden geplaatst.
               </text:p>
      <text:p text:style-name="dagtekening">’s-Gravenhage, 16 juni 2011</text:p>
      <text:p text:style-name="koning">Beatrix</text:p>
      <text:p text:style-name="ondertekening">De 
                  Minister van Onderwijs, Cultuur en  Wetenschap,
               </text:p>
      <text:p text:style-name="ondertekening.end">J. M. van Bijsterveldt-Vliegenthart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p text:style-name="nota-toelichting">Het Besluit van 19 augustus 2010 tot wijziging van het Besluit staatsexamens vwo-havo-mavo 2000 en het Eindexamenbesluit v.w.o.-h.a.v.o.-m.a.v.o.-v.b.o.
               in verband met aanscherping van de slaag/zakregeling in het voortgezet onderwijs is op 26 augustus 2010 aan de Voorzitters
               van de Eerste en Tweede Kamer der Staten-Generaal verzonden in het kader van de wettelijk voorgeschreven procedure (artikel
               29, vierde lid, van de Wet op het voortgezet onderwijs). In mijn brief van die datum (Kamerstukken I/II, 32 463 nr. A/1) heb ik aangekondigd de aanscherping van de slaag/zakregeling gefaseerd in te voeren. Dat is ook herhaald tijdens het Algemeen
               Overleg dat de vaste commissie voor Onderwijs, Cultuur en Wetenschap van de Tweede Kamer en ik op 23 september 2010 hebben
               gevoerd.
            </text:p>
      <text:p text:style-name="alineagroep">Dit besluit regelt de inwerkingtreding per 1 augustus 2011 van de eis dat leerlingen voor het centraal examen gemiddeld tenminste
                  voldoende moeten scoren (artikel I, onderdeel D, onderdelen 1 tot en met 3 en artikel II, onderdeel E, onderdelen 1 tot en
                  met 3).
               </text:p>
      <text:p text:style-name="alineagroep">Daarnaast wordt vanaf die datum de bepaling geschrapt dat bij de berekening van het eindcijfer het schoolexamen van de vakken
                  van de basisberoepsgerichte leerweg twee keer meetelt. Net als bij de andere schoolsoorten en leerwegen krijgt het schoolexamen
                  eenzelfde gewicht als het centraal examen (artikel II, onderdeel D).
               </text:p>
      <text:p text:style-name="alineagroep.end">Tot slot treden vanaf 1 augustus 2011 enkele bepalingen in werking die technische verbeteringen aanbrengen in het Besluit
                  staatsexamens vwo-havo-mavo 2000 en het Eindexamenbesluit v.w.o.-h.a.v.o.-m.a.v.o.-v.b.o.
               </text:p>
      <text:p text:style-name="nota-toelichting">Zoals in voornoemde brief van 26 augustus 2010 is aangekondigd, wordt de inwerkingtreding van de maatregel van ten hoogste
               één vijf voor de kernvakken Nederlands, Engels en wiskunde voorzien voor het schooljaar 2012–2013. De inwerkingtreding van
               artikel I, onderdeel D, onderdelen 4 en 5, artikel II, onderdeel E, onderdelen 4 en 5, en artikel III zal bij afzonderlijk
               Besluit worden geregeld.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