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319</text:p>
      <text:p text:style-name="publicatie-titel.end">29 juni 2011</text:p>
      <text:h text:outline-level="1" text:style-name="staatsblad_kop">Besluit van 15 juni 2011 tot vaststelling van het tijdstip van inwerkingtreding van de wet van 26 mei 2011 inzake het afschaffen
            van de beperkte opbouw van minimum vakantierechten tijdens ziekte, de invoering van een vervaltermijn voor de minimum vakantiedagen
            en de aanpassing van enige andere artikelen in de regeling voor vakantie en verlof in Boek 7 van het Burgerlijk Wetboek (Stb. 318)
         </text:h>
      <text:p text:style-name="wij">Wij Beatrix, bij de gratie Gods, Koningin der Nederlanden, Prinses van Oranje-Nassau, enz. enz. enz.</text:p>
      <text:p text:style-name="considerans.al">Op de voordracht van Onze Minister van Sociale Zaken en Werkgelegenheid van 8 juni 2011, nr. AV/AR/2011/10315;</text:p>
      <text:p text:style-name="considerans.al">Gelet op artikel III van de wet van 26 mei 2011 inzake het afschaffen van de beperkte opbouw van minimum vakantierechten tijdens
               ziekte, de invoering van een vervaltermijn voor de minimum vakantiedagen en de aanpassing van enige andere artikelen in de
               regeling voor vakantie en verlof in Boek 7 van het Burgerlijk Wetboek (Stb. 318);
            </text:p>
      <text:p text:style-name="afkondiging">Hebben goedgevonden en verstaan:</text:p>
      <text:h text:outline-level="3" text:style-name="artikel_kop">Enige artikel
               </text:h>
      <text:p text:style-name="artikel">De wet van 26 mei 2011 inzake het afschaffen van de beperkte opbouw van minimum vakantierechten tijdens ziekte, de invoering
                  van een vervaltermijn voor de minimum vakantiedagen en de aanpassing van enige andere artikelen in de regeling voor vakantie
                  en verlof in Boek 7 van het Burgerlijk Wetboek (Stb. 318) treedt in werking met ingang van 1 januari 2012.
               </text:p>
      <text:p text:style-name="slotformulering">Onze Minister van Sociale Zaken en Werkgelegenheid is belast met de uitvoering van dit besluit dat in het Staatsblad zal worden
                  geplaatst.
               </text:p>
      <text:p text:style-name="dagtekening">’s-Gravenhage, 15 juni 2011</text:p>
      <text:p text:style-name="koning">Beatrix</text:p>
      <text:p text:style-name="ondertekening">De Minister van Sociale Zaken en Werkgelegenheid,</text:p>
      <text:p text:style-name="ondertekening.end">H. G. J. Kamp </text:p>
      <text:p text:style-name="uitgifte.end">Uitgegeven de <text:span text:style-name="cur">negenentwintigste</text:span> juni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