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18</text:p>
      <text:p text:style-name="publicatie-titel.end">29 juni 2011</text:p>
      <text:h text:outline-level="1" text:style-name="staatsblad_kop">Wet van 26 mei 2011 inzake het afschaffen van de beperkte opbouw van minimum vakantierechten tijdens ziekte, de invoering
            van een vervaltermijn voor de minimum vakantiedagen en de aanpassing van enige andere artikelen in de regeling voor vakantie
            en verlof in Boek 7 van het Burgerlijk Wetboek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het licht van de jurisprudentie van het Hof van Justitie van de Europese
               Gemeenschappen noodzakelijk is te komen tot het afschaffen van de beperkte opbouw van minimum vakantierechten tijdens ziekte
               en dat het voorts wenselijk is in Boek 7 van het Burgerlijk Wetboek een vervaltermijn op te nemen voor de minimum vakantiedagen
               en enige andere artikelen in de regeling voor vakantie en verlof aan te pass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Boek 7 van het Burgerlijk Wetboek wordt als volgt gewijzigd:</text:p>
      <text:p text:style-name="lid"><text:span text:style-name="lidnr">A<text:tab/></text:span></text:p>
      <text:p text:style-name="wat">Artikel 635 wordt als volgt gewijzigd:</text:p>
      <text:p text:style-name="wat-labeled">1. In het eerste lid, onderdeel d, wordt «arbeidsongeschiktheid» vervangen door «omstandigheden» en wordt «leden 2 tot en met
                     4» vervangen door «leden 2 en 3».
                  </text:p>
      <text:p text:style-name="wat-labeled">2. Het vierde lid vervalt onder vernummering van het vijfde en zesde lid tot vierde en vijfde lid.
                  </text:p>
      <text:p text:style-name="lid"><text:span text:style-name="lidnr">B<text:tab/></text:span></text:p>
      <text:p text:style-name="wat">In artikel 636, eerste lid, wordt «bedoeld in de leden 1, 4 en 5» vervangen door: bedoeld in de leden 1 en 4.</text:p>
      <text:p text:style-name="lid"><text:span text:style-name="lidnr">C<text:tab/></text:span></text:p>
      <text:p text:style-name="wat">Artikel 637 wordt als volgt gewijzigd:</text:p>
      <text:p text:style-name="wat-labeled">1. Het eerste en tweede lid komen te luiden:
                  </text:p>
      <text:section text:name="artikeltekst.d60925e218" text:style-name="wijziging.block">
        <text:list text:style-name="list-style-1">
          <text:list-item text:start-value="1">
            <text:p text:style-name="list.start"> Dagen of gedeelten van dagen waarop de werknemer de overeengekomen arbeid niet verricht wegens ziekte kunnen slechts indien
                              in een voorkomend geval de werknemer ermee instemt worden aangemerkt als vakantie, met dien verstande dat de werknemer ten
                              minste recht houdt op het in artikel 634 bedoelde minimum.
                           </text:p>
          </text:list-item>
          <text:list-item text:start-value="2">
            <text:p text:style-name="list.end"> In afwijking van lid 1 kan bij schriftelijke overeenkomst worden bepaald dat dagen of gedeelten van dagen waarop de werknemer
                              in enig jaar de overeengekomen arbeid niet heeft verricht wegens ziekte worden aangemerkt als vakantie tot ten hoogste het
                              aantal vakantiedagen dat voor dat jaar boven het in artikel 634 bedoelde minimum is overeengekomen.
                           </text:p>
          </text:list-item>
        </text:list>
      </text:section>
      <text:p text:style-name="wat-labeled">2. In het derde lid wordt «zowel lid 1 als lid 2, tweede volzin» vervangen door: zowel lid 2 als artikel 638, lid 8, tweede
                     volzin.
                  </text:p>
      <text:p text:style-name="lid"><text:span text:style-name="lidnr">D<text:tab/></text:span></text:p>
      <text:p text:style-name="wat">Artikel 638 wordt als volgt gewijzigd:</text:p>
      <text:p text:style-name="wat-labeled">1. In het derde lid wordt «geen arbeid behoeft te verrichten» vervangen door: vakantie kan opnemen.
                  </text:p>
      <text:p text:style-name="wat-labeled">2. Er wordt een lid toegevoegd, luidende:
                  </text:p>
      <text:section text:name="artikeltekst.d60925e275" text:style-name="wijziging.block">
        <text:list text:style-name="list-style-2">
          <text:list-item text:start-value="8">
            <text:p text:style-name="list.single"> Dagen of gedeelten van dagen waarop de werknemer tijdens een vastgestelde vakantie ziek is, gelden niet als vakantie, tenzij
                              in een voorkomend geval de werknemer daarmee instemt. In afwijking van de vorige volzin kan bij schriftelijke overeenkomst
                              worden bepaald dat de in enig jaar verleende vakantiedagen of gedeelten daarvan waarop de werknemer ziek is, als vakantie
                              gelden tot ten hoogste het aantal vakantiedagen dat voor dat jaar boven het in artikel 634 bedoelde minimum is overeengekomen.
                           </text:p>
          </text:list-item>
        </text:list>
      </text:section>
      <text:p text:style-name="lid"><text:span text:style-name="lidnr">E<text:tab/></text:span></text:p>
      <text:p text:style-name="wat">Na artikel 640 wordt een artikel ingevoegd, luidende:</text:p>
      <text:section text:name="artikel.d60925e302" text:style-name="wijziging.block">
        <text:h text:outline-level="4" text:style-name="artikel_kop">Artikel 640a
                     </text:h>
        <text:p text:style-name="artikel">De aanspraak op het minimum, bedoeld in artikel 634, vervalt zes maanden na de laatste dag van het kalenderjaar waarin de
                        aanspraak is verworven, tenzij de werknemer tot aan dat tijdstip redelijkerwijs niet in staat is geweest vakantie op te nemen.
                        Bij schriftelijke overeenkomst kan ten gunste van de werknemer worden afgeweken van de termijn van zes maanden, bedoeld in
                        de eerste zin.
                     </text:p>
      </text:section>
      <text:p text:style-name="lid"><text:span text:style-name="lidnr">F<text:tab/></text:span></text:p>
      <text:p text:style-name="wat">Artikel 642 komt te luiden:</text:p>
      <text:section text:name="artikel.d60925e325" text:style-name="wijziging.block">
        <text:h text:outline-level="4" text:style-name="artikel_kop">Artikel 642
                     </text:h>
        <text:p text:style-name="artikel">Onverminderd artikel 640a verjaart een rechtsvordering tot toekenning van vakantie door verloop van vijf jaren na de laatste
                        dag van het kalenderjaar waarin de aanspraak is ontstaan.
                     </text:p>
      </text:section>
      <text:h text:outline-level="3" text:style-name="wijzig-artikel_kop">ARTIKEL II
            </text:h>
      <text:p text:style-name="wat">In de Overgangswet nieuw Burgerlijk Wetboek wordt na artikel 224 een artikel ingevoegd, luidende:</text:p>
      <text:section text:name="artikel.d60925e346" text:style-name="wijziging.block">
        <text:h text:outline-level="4" text:style-name="artikel_kop">Artikel 225
                  </text:h>
        <text:p text:style-name="artikel">Artikel 640a van Boek 7 is uitsluitend van toepassing op aanspraken op het minimum, bedoeld in artikel 634 van Boek 7, die
                     zijn ontstaan na het tijdstip van inwerkintreding van de wet van 26 mei 2011 inzake het afschaffen van de beperkte opbouw
                     van minimum vakantierechten tijdens ziekte, de invoering van een vervaltermijn voor de minimum vakantiedagen en de aanpassing
                     van enige andere artikelen in de regeling voor vakantie en verlof in Boek 7 van het Burgerlijk Wetboek (Stb. 318).
                  </text:p>
      </text:section>
      <text:h text:outline-level="3"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65</text:p></draw:text-box></draw:frame></text:p>
      <text:p text:style-name="dagtekening">Gegeven te ’s-Gravenhage, 26 mei 2011</text:p>
      <text:p text:style-name="koning">Beatrix</text:p>
      <text:p text:style-name="ondertekening">De Minister van Sociale Zaken en Werkgelegenheid,</text:p>
      <text:p text:style-name="ondertekening.end">H. G. J. Kamp </text:p>
      <text:p text:style-name="ondertekening">De Minister van Veiligheid en Justitie,</text:p>
      <text:p text:style-name="ondertekening.end">I. W. Opstelten </text:p>
      <text:p text:style-name="uitgifte.end">Uitgegeven de <text:span text:style-name="cur">negenentwintigste</text:span> juni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