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316</text:p>
      <text:p text:style-name="publicatie-titel.end">28 juni 2011</text:p>
      <text:h text:outline-level="1" text:style-name="staatsblad_kop">Besluit van 23 juni 2011, houdende vaststelling van het tijdstip van inwerkingtreding van de wet van 7 april 2011 tot wijziging
            van de Uitvoeringswet huurprijzen woonruimte (wettelijke grondslag verschillende waardering energieprestaties huurwoningen)
            (Stb. 2011, 191) en het besluit van 23 juni 2011 tot wijziging van het Besluit huurprijzen woonruimte (wijziging wijze van
            waardering van energieprestatie van woonruimte) (Stb. 2011, 315)
         </text:h>
      <text:p text:style-name="wij">Wij Beatrix, bij de gratie Gods, Koningin der Nederlanden, Prinses van Oranje-Nassau, enz. enz. enz.</text:p>
      <text:p text:style-name="considerans.al">Op de voordracht van Onze Minister van Binnenlandse Zaken en Koninkrijksrelaties van 20 juni 2011, nr. 2011-2000245432;
               
            </text:p>
      <text:p text:style-name="considerans.al">Gelet op artikel II van de wet van 7 april 2011 tot wijziging van de Uitvoeringswet huurprijzen woonruimte (wettelijke grondslag
               verschillende waardering energieprestaties huurwoningen) (Stb. 2011, 191) en artikel III van het besluit van 23 juni 2011 tot wijziging van het Besluit huurprijzen woonruimte (wijziging wijze van
               waardering van energieprestatie van woonruimte) (Stb. 2011, 315);
            </text:p>
      <text:p text:style-name="afkondiging">Hebben goedgevonden en verstaan:</text:p>
      <text:h text:outline-level="3" text:style-name="artikel_kop">Enig artikel
               </text:h>
      <text:p text:style-name="artikel">De wet van 7 april 2011 tot wijziging van de Uitvoeringswet huurprijzen woonruimte (wettelijke grondslag verschillende waardering
                  energieprestaties huurwoningen) (Stb. 2011, 191) en het besluit van 23 juni 2011 tot wijziging van het Besluit huurprijzen woonruimte (wijziging wijze van waardering van
                  energieprestatie van woonruimte) (Stb. 2011, 315) treden in werking met ingang van 1 juli 2011.
               </text:p>
      <text:p text:style-name="slotformulering">Onze Minister van Binnenlandse Zaken en Koninkrijksrelaties is belast met de uitvoering van dit besluit dat in het Staatsblad
                  zal worden geplaatst.
               </text:p>
      <text:p text:style-name="dagtekening">’s-Gravenhage, 23 juni 2011</text:p>
      <text:p text:style-name="koning">Beatrix</text:p>
      <text:p text:style-name="ondertekening">De Minister van Binnenlandse Zaken en Koninkrijksrelaties,</text:p>
      <text:p text:style-name="ondertekening.end">J. P. H. Donner </text:p>
      <text:p text:style-name="uitgifte.end">Uitgegeven de <text:span text:style-name="cur">achtentwintigste</text:span> juni 2011
               </text:p>
      <text:p text:style-name="uitgifte">De Minister van Veiligheid en Justitie,</text:p>
      <text:p text:style-name="uitgifte.end">I. W. Opstelt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