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313</text:p>
      <text:p text:style-name="publicatie-titel.end">27 juni 2011</text:p>
      <text:h text:outline-level="1" text:style-name="staatsblad_kop">Besluit van 14 juni 2011, houdende vaststelling van het tijdstip van inwerkingtreding van de Drinkwaterwet (Stb. 2009, 370)
         </text:h>
      <text:p text:style-name="wij">Wij Beatrix, bij de gratie Gods, Koningin der Nederlanden, Prinses van Oranje-Nassau, enz. enz. enz.</text:p>
      <text:p text:style-name="considerans.al">Op de voordracht van de Staatssecretaris van Infrastructuur en Milieu van 7 juni 2011, nr. BJZ2011046377, Hoofddirectie Bestuurlijke
               en Juridische Zaken i.o.;
            </text:p>
      <text:p text:style-name="considerans.al">Gelet op artikel 67 van de Drinkwaterwet;</text:p>
      <text:p text:style-name="afkondiging">Hebben goedgevonden en verstaan:</text:p>
      <text:h text:outline-level="3" text:style-name="artikel_kop">Enig artikel
               </text:h>
      <text:p text:style-name="artikel">De Drinkwaterwet (Stb. 2009, 370) treedt in werking met ingang van 1 juli 2011.
               </text:p>
      <text:p text:style-name="slotformulering">Onze Minister van Infrastructuur en Milieu is belast met de uitvoering van dit besluit dat met de daarbij behorende nota van
                  toelichting in het Staatsblad zal worden geplaatst.
               </text:p>
      <text:p text:style-name="dagtekening">’s-Gravenhage, 14 juni 2011</text:p>
      <text:p text:style-name="koning">Beatrix</text:p>
      <text:p text:style-name="ondertekening">
                  De Staatssecretaris van Infrastructuur en Milieu,
               </text:p>
      <text:p text:style-name="ondertekening.end">J. J. Atsma </text:p>
      <text:p text:style-name="uitgifte.end">Uitgegeven de <text:span text:style-name="cur">zevenentwintigste</text:span> juni 2011
               </text:p>
      <text:p text:style-name="uitgifte">De Minister van Veiligheid en Justitie,</text:p>
      <text:p text:style-name="uitgifte.end">I. W. Opstelten </text:p>
      <text:h text:outline-level="2" text:style-name="nota-toelichting_kop">NOTA VAN TOELICHTING
            </text:h>
      <text:p text:style-name="nota-toelichting">In het onderhavige besluit is de inwerkingtreding geregeld van de Drinkwaterwet (Stb. 2009, 370). De Drinkwaterwet zal door het onderhavige besluit op 1 juli 2011 in werking treden.
            </text:p>
      <text:p text:style-name="alineagroep.end">Het op de Drinkwaterwet gebaseerde Drinkwaterbesluit en de volgende ministeriële regelingen met regels ter uitvoering van
                  de Drinkwaterwet en het Drinkwaterbesluit, treden ook op 1 juli 2011 in werking:
               </text:p>
      <text:list text:style-name="list-style-1">
        <text:list-item>
          <text:p text:style-name="list.start">de Drinkwaterregeling,
                     </text:p>
        </text:list-item>
        <text:list-item>
          <text:p text:style-name="list.cont">de Regeling legionellapreventie in drinkwater en warm tapwater, en
                     </text:p>
        </text:list-item>
        <text:list-item>
          <text:p text:style-name="list.end">de Regeling materialen en chemicaliën drink- en warm tapwatervoorziening.
                     </text:p>
        </text:list-item>
      </text:list>
      <text:p text:style-name="nota-toelichting">Door de inwerkingtreding van de Drinkwaterwet met ingang van 1 juli 2011 is voor de Drinkwaterwet uitvoering gegeven aan het
               kabinetsbeleid inzake de vaste verandermomenten.
            </text:p>
      <text:p text:style-name="ondertekening">
                  De Staatssecretaris van Infrastructuur en Milieu,
               </text:p>
      <text:p text:style-name="ondertekening.end">J. J. Atsma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