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05</text:p>
      <text:p text:style-name="publicatie-titel.end">27 juni 2011</text:p>
      <text:h text:outline-level="1" text:style-name="staatsblad_kop">Besluit van 14 juni 2011, houdende vaststelling van het tijdstip van inwerkingtreding van de Regeling van de Minister van
            Economische Zaken, Landbouw en Innovatie van 3 mei 2011, nr. WJZ/ 11059422, tot wijziging van de Regeling tariefstructuren
            en voorwaarden gas
         </text:h>
      <text:p text:style-name="wij">Wij Beatrix, bij de gratie Gods, Koningin der Nederlanden, Prinses van Oranje-Nassau, enz. enz. enz.</text:p>
      <text:p text:style-name="considerans.al">Op de voordracht van Onze Minister van Economische Zaken, Landbouw en Innovatie van 8 juni 2011, nr. WJZ / 11077132;</text:p>
      <text:p text:style-name="considerans.al">Gelet op artikel 12 van de Gaswet;</text:p>
      <text:p text:style-name="afkondiging">Hebben goedgevonden en verstaan:</text:p>
      <text:h text:outline-level="3" text:style-name="artikel_kop">Enig artikel
               </text:h>
      <text:p text:style-name="artikel">De Regeling van de Minister van Economische Zaken, Landbouw en Innovatie van 3 mei 2011, nr. WJZ/ 11059422, tot wijziging
                  van de Regeling tariefstructuren en voorwaarden gas (Stcrt. 2011, 7740) treedt in werking met ingang van 1 juli 2011.
               </text:p>
      <text:p text:style-name="slotformulering">Onze Minister van Economische Zaken, Landbouw en Innovatie is belast met de uitvoering van dit besluit, dat met de daarbij
                  behorende nota van toelichting in het Staatsblad zal worden geplaatst.
               </text:p>
      <text:p text:style-name="dagtekening">’s-Gravenhage, 14 juni 2011</text:p>
      <text:p text:style-name="koning">Beatrix</text:p>
      <text:p text:style-name="ondertekening">De Minister van Economische Zaken, Landbouw en Innovatie,</text:p>
      <text:p text:style-name="ondertekening.end">M. J. M. Verhagen </text:p>
      <text:p text:style-name="uitgifte.end">Uitgegeven de <text:span text:style-name="cur">zevenentwintigste</text:span> juni 2011
               </text:p>
      <text:p text:style-name="uitgifte">De Minister van Veiligheid en Justitie,</text:p>
      <text:p text:style-name="uitgifte.end">I. W. Opstelten </text:p>
      <text:h text:outline-level="2" text:style-name="nota-toelichting_kop">NOTA VAN TOELICHTING
            </text:h>
      <text:p text:style-name="nota-toelichting">De Regeling van de Minister van Economische Zaken, Landbouw en Innovatie van 3 mei 2011, nr. WJZ/ 11059422, tot wijziging
               van de Regeling tariefstructuren en voorwaarden gas treedt volgens dit besluit op 1 juli 2011 in werking. Artikel 12, derde
               lid, van de Gaswet, vereist dat die inwerkingtreding bij koninklijk besluit plaatsvindt. De datum van inwerkingtreding van
               1 juli 2011 is in overeenstemming met het beleid op het gebied van Vaste Verandermomenten. Volgens dit beleid is tevens het
               uitgangspunt dat bekendmaking ten minste 2 maanden voor inwerkingtreding plaatsvindt. De periode gelegen tussen bekendmaking
               en inwerkingtreding van de hiervoor bedoelde regeling is iets korter. De feitelijk beschikbare voorbereidingstijd is voor
               beheerders van gasnetten evenwel langer. Zij dienen op grond van de Gaswet eerst een voorstel te doen tot wijziging van de
               gasvoorwaarden dat in overeenstemming is met de regeling. Niet eerder dan nadat de Nederlandse Mededingingsautoriteit een
               wijziging van de gasvoorwaarden heeft vastgesteld, dient aan die voorwaarden uitvoering te worden gegev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