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3</text:p>
      <text:p text:style-name="publicatie-titel.end">23 juni 2011</text:p>
      <text:h text:outline-level="1" text:style-name="staatsblad_kop">Wet van 6 juni 2011 tot wijziging van de Tracéwet, Spoedwet wegverbreding en de Wet ruimtelijke ordening met het oog op de
            verbetering van de beroepsprocedur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Tracéwet, de Spoedwet wegverbreding en de Wet ruimtelijke
               ordening in die zin te wijzigen dat de bestuursrechter een bestuursorgaan de mogelijkheid kan bieden de door de rechter geconstateerde
               gebreken weg te nemen en zo te komen tot definitieve geschilbeslechting;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racéwet wordt als volgt gewijzigd:</text:p>
      <text:p text:style-name="lid"><text:span text:style-name="lidnr">A<text:tab/></text:span></text:p>
      <text:p text:style-name="wat">Na artikel 15 wordt een artikel toegevoegd, luidende:</text:p>
      <text:section text:name="artikel.d1662e213" text:style-name="wijziging.block">
        <text:h text:outline-level="4" text:style-name="artikel_kop">Artikel 15b
                     </text:h>
        <text:list text:style-name="list-style-1">
          <text:list-item text:start-value="1">
            <text:p text:style-name="list.start"> Onze Minister in overeenstemming met Onze Minister van Volkshuisvesting, Ruimtelijke Ordening en Milieubeheer dan wel Onze
                              Minister is bevoegd om hangende het beroep tegen een tracébesluit, een besluit tot wijziging van dat tracébesluit vast te
                              stellen.
                           </text:p>
          </text:list-item>
          <text:list-item text:start-value="2">
            <text:p text:style-name="list.cont"> Artikel 12, derde lid, is niet van toepassing op het besluit, bedoeld in het eerste lid, indien het een wijziging van ondergeschikte
                              aard betreft. Het wijzigingsbesluit, bedoeld in het eerste lid, wordt vastgesteld uiterlijk tien dagen voor de zitting, die
                              plaatsvindt ten behoeve van de beoordeling van het bestreden besluit.
                           </text:p>
          </text:list-item>
          <text:list-item text:start-value="3">
            <text:p text:style-name="list.end"> Artikel 7:1 van de Algemene wet bestuursrecht is niet van toepassing op het besluit, bedoeld in het eerste lid.
                           </text:p>
          </text:list-item>
        </text:list>
      </text:section>
      <text:p text:style-name="lid"><text:span text:style-name="lidnr">B<text:tab/></text:span></text:p>
      <text:p text:style-name="wat">Na artikel 25c wordt een artikel toegevoegd, luidende:</text:p>
      <text:section text:name="artikel.d1662e260" text:style-name="wijziging.block">
        <text:h text:outline-level="4" text:style-name="artikel_kop">Artikel 25d
                     </text:h>
        <text:list text:style-name="list-style-2">
          <text:list-item text:start-value="1">
            <text:p text:style-name="list.start"> Indien de Afdeling bestuursrechtspraak van de Raad van State van oordeel is dat het beroep tegen het tracébesluit gegrond
                              is, kan zij een tussenuitspraak doen, waarbij zij Onze Minister in de gelegenheid stelt om de gebreken weg te nemen.
                           </text:p>
          </text:list-item>
          <text:list-item text:start-value="2">
            <text:p text:style-name="list.cont"> In haar tussenuitspraak stelt de Afdeling vast in welk opzicht het beroep gegrond is. Afdeling 8.2.6, met uitzondering van
                              artikel 8:72, eerste lid, van de Algemene wet bestuursrecht is van overeenkomstige toepassing. De Afdeling vermeldt een termijn
                              binnen welke de gebreken moeten zijn weggenomen. De Afdeling kan door middel van een wijziging van de tussenuitspraak de termijn
                              op verzoek van Onze Minister verlengen.
                           </text:p>
          </text:list-item>
          <text:list-item text:start-value="3">
            <text:p text:style-name="list.cont"> Indien Onze Minister aangeeft geen gebruik te willen maken van de gelegenheid om de gebreken weg te nemen dan wel de termijn
                              die daarvoor geldt, laat verstrijken, wordt het onderzoek geacht te zijn gesloten op de dag van ontvangst van de mededeling
                              van Onze Minister dan wel op de dag dat de bedoelde termijn is verstreken.
                           </text:p>
          </text:list-item>
          <text:list-item text:start-value="4">
            <text:p text:style-name="list.cont"> Onze Minister stelt de Afdeling schriftelijk in kennis van de wijze waarop de gebreken zijn weggenomen.
                           </text:p>
          </text:list-item>
          <text:list-item text:start-value="5">
            <text:p text:style-name="list.cont"> De Afdeling stelt de andere partijen in de gelegenheid binnen een door haar te stellen termijn schriftelijk te reageren op
                              de kennisgeving, bedoeld in het vierde lid.
                           </text:p>
          </text:list-item>
          <text:list-item text:start-value="6">
            <text:p text:style-name="list.end"> Indien de Afdeling een onderzoek ter zitting nodig acht, deelt zij dit zo spoedig mogelijk aan partijen mede.
                           </text:p>
          </text:list-item>
        </text:list>
      </text:section>
      <text:h text:outline-level="3" text:style-name="wijzig-artikel_kop">ARTIKEL II
            </text:h>
      <text:p text:style-name="wat">De Spoedwet wegverbreding wordt als volgt gewijzigd:</text:p>
      <text:p text:style-name="lid"><text:span text:style-name="lidnr">A<text:tab/></text:span></text:p>
      <text:p text:style-name="wat">Na artikel 9 wordt een artikel toegevoegd, luidende:</text:p>
      <text:section text:name="artikel.d1662e340" text:style-name="wijziging.block">
        <text:h text:outline-level="4" text:style-name="artikel_kop">Artikel 9a
                     </text:h>
        <text:list text:style-name="list-style-3">
          <text:list-item text:start-value="1">
            <text:p text:style-name="list.start"> Onze Minister is bevoegd om hangende het beroep tegen een wegaanpassingsbesluit, een besluit tot wijziging van dat wegaanpassingsbesluit
                              eerste lid, vast te stellen.
                           </text:p>
          </text:list-item>
          <text:list-item text:start-value="2">
            <text:p text:style-name="list.cont"> In afwijking van artikel 7, eerste lid, is op het besluit, bedoeld in het eerste lid, afdeling 3.4 van de Algemene wet bestuursrecht
                              niet van toepassing, indien het een wijziging van ondergeschikte aard betreft. Het wijzigingsbesluit, bedoeld in het eerste
                              lid, wordt vastgesteld uiterlijk tien dagen voor de zitting, die plaatsvindt ten behoeve van de beoordeling van het bestreden
                              besluit.
                           </text:p>
          </text:list-item>
          <text:list-item text:start-value="3">
            <text:p text:style-name="list.end"> Artikel 7:1 van de Algemene wet bestuursrecht is niet van toepassing op het besluit, bedoeld in het eerste lid.
                           </text:p>
          </text:list-item>
        </text:list>
      </text:section>
      <text:p text:style-name="lid"><text:span text:style-name="lidnr">B<text:tab/></text:span></text:p>
      <text:p text:style-name="wat">Na artikel 14 wordt een artikel toegevoegd, luidende:</text:p>
      <text:section text:name="artikel.d1662e387" text:style-name="wijziging.block">
        <text:h text:outline-level="4" text:style-name="artikel_kop">Artikel 14a
                     </text:h>
        <text:list text:style-name="list-style-4">
          <text:list-item text:start-value="1">
            <text:p text:style-name="list.start"> Indien de Afdeling bestuursrechtspraak van de Raad van State van oordeel is dat het beroep tegen het wegaanpassingsbesluit
                              gegrond is, kan zij een tussenuitspraak doen, waarbij zij Onze Minister in de gelegenheid stelt om de gebreken weg te nemen.
                           </text:p>
          </text:list-item>
          <text:list-item text:start-value="2">
            <text:p text:style-name="list.cont"> In haar tussenuitspraak stelt de Afdeling vast in welk opzicht het beroep gegrond is. Afdeling 8.2.6, met uitzondering van
                              artikel 8:72, eerste lid, van de Algemene wet bestuursrecht is van overeenkomstige toepassing. De Afdeling vermeldt een termijn
                              binnen welke de gebreken moeten zijn weggenomen. De Afdeling kan door middel van een wijziging van de tussenuitspraak de termijn
                              op verzoek van Onze Minister verlengen.
                           </text:p>
          </text:list-item>
          <text:list-item text:start-value="3">
            <text:p text:style-name="list.cont"> Indien Onze Minister aangeeft geen gebruik te willen maken van de gelegenheid om de gebreken weg te nemen dan wel de termijn
                              die daarvoor geldt, laat verstrijken, wordt het onderzoek geacht te zijn gesloten op de dag van ontvangst van de mededeling
                              van Onze Minister dan wel op de dag dat de bedoelde termijn is verstreken.
                           </text:p>
          </text:list-item>
          <text:list-item text:start-value="4">
            <text:p text:style-name="list.cont"> Onze Minister stelt de Afdeling schriftelijk in kennis van de wijze waarop de gebreken zijn weggenomen.
                           </text:p>
          </text:list-item>
          <text:list-item text:start-value="5">
            <text:p text:style-name="list.cont"> De Afdeling stelt de andere partijen in de gelegenheid binnen een door haar te stellen termijn schriftelijk te reageren op
                              de kennisgeving, bedoeld in het vierde lid.
                           </text:p>
          </text:list-item>
          <text:list-item text:start-value="6">
            <text:p text:style-name="list.end"> Indien de Afdeling een onderzoek ter zitting nodig acht, deelt zij dit zo spoedig mogelijk aan partijen mede.
                           </text:p>
          </text:list-item>
        </text:list>
      </text:section>
      <text:h text:outline-level="3" text:style-name="wijzig-artikel_kop">ARTIKEL III
            </text:h>
      <text:p text:style-name="wat">Na artikel 8.4 van de Wet ruimtelijke ordening worden zes artikelen ingevoegd, luidende:</text:p>
      <text:section text:name="artikel.d1662e457" text:style-name="wijziging.block">
        <text:h text:outline-level="4" text:style-name="artikel_kop">Artikel 8.4a
                  </text:h>
        <text:list text:style-name="list-style-5">
          <text:list-item text:start-value="1">
            <text:p text:style-name="list.start"> De gemeenteraad is bevoegd om hangende het beroep tegen het bestemmingsplan, een besluit tot wijziging van dat bestemmingsplan
                           vast te stellen.
                        </text:p>
          </text:list-item>
          <text:list-item text:start-value="2">
            <text:p text:style-name="list.cont"> In afwijking van artikel 3.8, eerste lid, is op het besluit, bedoeld in het eerste lid, afdeling 3.4 van de Algemene wet
                           bestuursrecht niet van toepassing, indien het een wijziging van ondergeschikte aard betreft. Het wijzigingsbesluit, bedoeld
                           in het eerste lid, wordt vastgesteld uiterlijk tien dagen voor de zitting, die plaatsvindt ten behoeve van de beoordeling
                           van het bestreden besluit.
                        </text:p>
          </text:list-item>
          <text:list-item text:start-value="3">
            <text:p text:style-name="list.end"> Artikel 7:1 van de Algemene wet bestuursrecht is niet van toepassing op het besluit, bedoeld in het eerste lid.
                        </text:p>
          </text:list-item>
        </text:list>
      </text:section>
      <text:section text:name="artikel.d1662e491" text:style-name="wijziging.block">
        <text:h text:outline-level="4" text:style-name="artikel_kop">Artikel 8.4b
                  </text:h>
        <text:list text:style-name="list-style-6">
          <text:list-item text:start-value="1">
            <text:p text:style-name="list.start"> Indien de Afdeling bestuursrechtspraak van de Raad van State van oordeel is dat het beroep tegen het bestemmingsplan gegrond
                           is, kan zij een tussenuitspraak doen, waarbij zij de gemeenteraad in de gelegenheid stelt om de gebreken weg te nemen.
                        </text:p>
          </text:list-item>
          <text:list-item text:start-value="2">
            <text:p text:style-name="list.cont"> In haar tussenuitspraak stelt de Afdeling vast in welk opzicht het beroep gegrond is. Afdeling 8.2.6, met uitzondering van
                           artikel 8:72, eerste lid, van de Algemene wet bestuursrecht is van overeenkomstige toepassing. De Afdeling vermeldt een termijn
                           binnen welke de gebreken moeten zijn weggenomen. De Afdeling kan door middel van een wijziging van de tussenuitspraak de termijn
                           op verzoek van de gemeenteraad verlengen.
                        </text:p>
          </text:list-item>
          <text:list-item text:start-value="3">
            <text:p text:style-name="list.cont"> Indien de gemeenteraad aangeeft geen gebruik te willen maken van de gelegenheid om de gebreken weg te nemen dan wel de termijn
                           die daarvoor geldt, laat verstrijken, wordt het onderzoek geacht te zijn gesloten op de dag van ontvangst van de mededeling
                           van de gemeenteraad dan wel op de dag dat de bedoelde termijn is verstreken.
                        </text:p>
          </text:list-item>
          <text:list-item text:start-value="4">
            <text:p text:style-name="list.cont"> De gemeenteraad stelt de Afdeling schriftelijk in kennis van de wijze waarop de gebreken zijn weggenomen.
                        </text:p>
          </text:list-item>
          <text:list-item text:start-value="5">
            <text:p text:style-name="list.cont"> De Afdeling stelt de andere partijen in de gelegenheid binnen een door haar te stellen termijn schriftelijk te reageren op
                           de kennisgeving, bedoeld in het vierde lid.
                        </text:p>
          </text:list-item>
          <text:list-item text:start-value="6">
            <text:p text:style-name="list.end"> Indien de Afdeling een onderzoek ter zitting nodig acht, deelt zij dit zo spoedig mogelijk aan partijen mede.
                        </text:p>
          </text:list-item>
        </text:list>
      </text:section>
      <text:section text:name="artikel.d1662e550" text:style-name="wijziging.block">
        <text:h text:outline-level="4" text:style-name="artikel_kop">Artikel 8.4c
                  </text:h>
        <text:p text:style-name="artikel">De artikelen 8.4a tot en met 8.4b zijn van overeenkomstige toepassing op een besluit tot vaststelling van een inpassingsplan.</text:p>
      </text:section>
      <text:section text:name="artikel.d1662e560" text:style-name="wijziging.block">
        <text:h text:outline-level="4" text:style-name="artikel_kop">Artikel 8.4d
                  </text:h>
        <text:list text:style-name="list-style-7">
          <text:list-item text:start-value="1">
            <text:p text:style-name="list.start"> De artikelen 8.4a tot en met 8.4b zijn van overeenkomstige toepassing op een besluit tot wijziging of uitwerking van het
                           bestemmingsplan met dien verstande dat in plaats van «artikel 3.8, eerste lid» wordt gelezen «artikel 3.6, vijfde lid».
                        </text:p>
          </text:list-item>
          <text:list-item text:start-value="2">
            <text:p text:style-name="list.end"> Het eerste lid is van overeenkomstige toepassing op een wijzigings- of uitwerkingsplan van gedeputeerde staten of Onze Minister.
                        </text:p>
          </text:list-item>
        </text:list>
      </text:section>
      <text:section text:name="artikel.d1662e586" text:style-name="wijziging.block">
        <text:h text:outline-level="4" text:style-name="artikel_kop">Artikel 8.4e
                  </text:h>
        <text:list text:style-name="list-style-8">
          <text:list-item text:start-value="1">
            <text:p text:style-name="list.start"> De artikelen 8.4a tot en met 8.4b zijn van overeenkomstige toepassing op een projectbesluit met dien verstande dat:
                        </text:p>
            <text:list>
              <text:list-item text:start-value="1">
                <text:p text:style-name="list.start">in plaats van «artikel 3.8, eerste lid» wordt gelezen «artikel 3.11, eerste lid»;
                              </text:p>
              </text:list-item>
              <text:list-item text:start-value="2">
                <text:p text:style-name="list.cont">in plaats van «de Afdeling bestuursrechtspraak van de Raad van State» en «de Afdeling» telkens wordt gelezen «de bevoegde
                                 rechter in eerste instantie».
                              </text:p>
              </text:list-item>
            </text:list>
          </text:list-item>
          <text:list-item text:start-value="2">
            <text:p text:style-name="list.end"> Het eerste lid is van overeenkomstige toepassing op een projectbesluit van provinciale staten of Onze Minister dan wel Onze Minister wie het aangaat in overeenstemming met Onze Minister.
                        </text:p>
          </text:list-item>
        </text:list>
      </text:section>
      <text:section text:name="artikel.d1662e634" text:style-name="wijziging.block">
        <text:h text:outline-level="4" text:style-name="artikel_kop">Artikel 8.4f
                  </text:h>
        <text:p text:style-name="artikel">Indien toepassing wordt gegeven aan artikel 3.30, eerste lid, onder b, 3.33, eerste lid, onder b, of 3.35, eerste lid, onder
                     b, zijn de artikelen 8.4a en 8.4b van overeenkomstige toepassing op de besluiten, bedoeld in artikel 3.30, eerste lid, onder
                     a, 3.33, eerste lid, onder a, onderscheidenlijk 3.35, eerste lid, onder a, met dien verstande dat:
                  </text:p>
        <text:list text:style-name="list-style-9">
          <text:list-item text:start-value="1">
            <text:p text:style-name="list.start">in plaats van «de Afdeling bestuursrechtspraak van de Raad van State» en «de Afdeling» telkens wordt gelezen «de bevoegde
                           rechter in eerste instantie»;
                        </text:p>
          </text:list-item>
          <text:list-item text:start-value="2">
            <text:p text:style-name="list.cont">in plaats van «de gemeenteraad» telkens wordt gelezen «het bevoegde bestuursorgaan»;
                        </text:p>
          </text:list-item>
          <text:list-item text:start-value="3">
            <text:p text:style-name="list.end">in plaats van «besluit tot vaststelling van een bestemmingsplan» telkens wordt gelezen «het bestreden besluit».
                        </text:p>
          </text:list-item>
        </text:list>
      </text:section>
      <text:h text:outline-level="3" text:style-name="artikel_kop">ARTIKEL IV
               </text:h>
      <text:p text:style-name="artikel">De artikelen van deze wet treden in werking op een bij koninklijk besluit te bepalen tijdstip, dat voor de verschillende artikele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546</text:p></draw:text-box></draw:frame></text:p>
      <text:p text:style-name="dagtekening">Gegeven te ’s-Gravenhage, 6 juni 2011</text:p>
      <text:p text:style-name="koning">Beatrix</text:p>
      <text:p text:style-name="ondertekening">De Minister van Infrastructuur en Milieu,</text:p>
      <text:p text:style-name="ondertekening.end">M. H. Schultz van Haegen-Maas Geesteranus </text:p>
      <text:p text:style-name="uitgifte.end">Uitgegeven de <text:span text:style-name="cur">drieëntwintigste</text:span> jun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