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01</text:p>
      <text:p text:style-name="publicatie-titel.end">23 juni 2011</text:p>
      <text:h text:outline-level="1" text:style-name="staatsblad_kop">Besluit van 14 juni 2011 tot vaststelling van het tijdstip van inwerkingtreding van de wet van 27 mei  2011, houdende wijziging
            van de Algemene wet inzake rijksbelastingen en enige andere wetten ten behoeve van de rechtsbescherming met betrekking tot
            de administratieplicht en controlehandelingen van de fiscus (Stb. 2011, 265)
         </text:h>
      <text:p text:style-name="wij">Wij Beatrix, bij de gratie Gods, Koningin der Nederlanden, Prinses van Oranje-Nassau, enz. enz. enz.</text:p>
      <text:p text:style-name="considerans.al">Op de voordracht van de Staatssecretaris van Financiën van 6 juni 2011, nr. DB 2011/208 M, gedaan mede namens Onze Minister
               van Veiligheid en Justitie;
            </text:p>
      <text:p text:style-name="considerans.al">Gelet op artikel XI van de wet van 27 mei 2011, houdende wijziging van de Algemene wet inzake rijksbelastingen en enige andere
               wetten ten behoeve van de rechtsbescherming met betrekking tot de administratieplicht en controlehandelingen van de fiscus
               (Stb. 2011, 265);
            </text:p>
      <text:p text:style-name="afkondiging">Hebben goedgevonden en verstaan:</text:p>
      <text:h text:outline-level="3" text:style-name="artikel_kop">Enig artikel
               </text:h>
      <text:p text:style-name="artikel">De wet van 27 mei 2011, houdende wijziging van de Algemene wet inzake rijksbelastingen en enige andere wetten ten behoeve
                  van de rechtsbescherming met betrekking tot de administratieplicht en controlehandelingen van de fiscus (Stb. 2011, 265), treedt in werking met ingang van 1 juli 2011.
               </text:p>
      <text:p text:style-name="slotformulering">Onze Minister van Financiën is belast met de uitvoering van dit besluit dat met de daarbij behorende nota van toelichting
                  in het Staatsblad zal worden geplaatst.
               </text:p>
      <text:p text:style-name="dagtekening">’s-Gravenhage, 14 juni 2011</text:p>
      <text:p text:style-name="koning">Beatrix</text:p>
      <text:p text:style-name="ondertekening">De Staatssecretaris van Financiën,</text:p>
      <text:p text:style-name="ondertekening.end">F. H. H. Weekers </text:p>
      <text:p text:style-name="uitgifte.end">Uitgegeven de <text:span text:style-name="cur">drieëntwintigste</text:span> juni 2011
               </text:p>
      <text:p text:style-name="uitgifte">De Minister van Veiligheid en Justitie,</text:p>
      <text:p text:style-name="uitgifte.end">I. W. Opstelten </text:p>
      <text:h text:outline-level="2" text:style-name="nota-toelichting_kop">NOTA VAN TOELICHTING
            </text:h>
      <text:p text:style-name="alineagroep">Dit besluit regelt de inwerkingtreding van de wet van 27 mei  2011, houdende wijziging van de Algemene wet inzake rijksbelastingen
                  en enige andere wetten ten behoeve van de rechtsbescherming met betrekking tot de administratieplicht en controlehandelingen
                  van de fiscus (Stb. 2011, 265), met ingang van 1 juli 2011. Het betreft hier een zogenoemde initiatiefwet op naam van de leden van de Tweede Kamer der
                  Staten-Generaal Dezentjé Hamming-Bluemink en Groot.
               </text:p>
      <text:p text:style-name="alineagroep.end">De ingevolge het systeem van vaste verandermomenten (VVM) geldende invoeringstermijn van twee maanden wordt met de hiervoor
                  genoemde inwerkingtreding per 1 juli 2011 formeel niet in acht genomen. Bij de mondelinge behandeling van het wetsvoorstel
                  in de Tweede Kamer is echter  desgevraagd aangegeven dat inwerkingtreding van de wet in verband met de noodzakelijke aanpassingen
                  binnen de Belastingdienst circa negen maanden na aanvaarding van het voorstel door de Tweede Kamer zou kunnen geschieden (Handelingen
                  II 2009/10, nr. 100, blz. 8087). Het voorstel is op 28 september 2010 door de Tweede Kamer aanvaard. De datum van inwerkingtreding per 1 juli 2011 staat
                  hiermee sedert geruime tijd vast. Nu het VVM-systeem slechts twee inwerkingtredingsdata per jaar kent, zou uitstel bovendien leiden tot inwerkingtreding per 1 januari 2012. Dit is niet wenselijk nu het voorstel
                  het belang van de rechtsbescherming van de burger dient.
               </text:p>
      <text:p text:style-name="ondertekening">De Staatssecretaris van Financiën,</text:p>
      <text:p text:style-name="ondertekening.end">F. H. H. Week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