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00</text:p>
      <text:p text:style-name="publicatie-titel.end">23 juni 2011</text:p>
      <text:h text:outline-level="1" text:style-name="staatsblad_kop">Besluit van 14 juni 2011 tot vaststelling van het tijdstip van inwerkingtreding van de Wet wijziging verrekening inkomsten
            met ziekengeld en artikel VIII onderdeel G, onder 1, van de Wet harmonisatie en vereenvoudiging socialezekerheidswetgeving
         </text:h>
      <text:p text:style-name="wij">Wij Beatrix, bij de gratie Gods, Koningin der Nederlanden, Prinses van Oranje-Nassau, enz. enz. enz.</text:p>
      <text:p text:style-name="considerans.al">Op de voordracht van Onze Minister van Sociale Zaken en Werkgelegenheid van 7 juni 2011, nr. IVV/I/2011/10276;</text:p>
      <text:p text:style-name="considerans.al">Gelet op artikel V van de Wet wijziging verrekening inkomsten met ziekengeld en artikel XIX van de Wet harmonisatie en vereenvoudiging
               socialezekerheidswetgeving;
            </text:p>
      <text:p text:style-name="afkondiging">Hebben goedgevonden en verstaan:</text:p>
      <text:h text:outline-level="3" text:style-name="artikel_kop">Artikel 1
               </text:h>
      <text:p text:style-name="artikel">De Wet wijziging verrekening inkomsten met ziekengeld treedt in werking met ingang van 1 juli 2011, met uitzondering van artikel
                  IV.
               </text:p>
      <text:h text:outline-level="3" text:style-name="artikel_kop">Artikel 2
               </text:h>
      <text:p text:style-name="artikel">Artikel VIII, onderdeel G, onder 1, van de Wet harmonisatie en vereenvoudiging socialezekerheidswetgeving treedt in werking
                  met ingang van 1 juli 2011.
               </text:p>
      <text:p text:style-name="slotformulering">Onze Minister van Sociale Zaken en Werkgelegenheid is belast met de uitvoering van dit besluit dat in het Staatsblad zal worden
                  geplaatst.
               </text:p>
      <text:p text:style-name="dagtekening">’s-Gravenhage, 14 juni 2011</text:p>
      <text:p text:style-name="koning">Beatrix</text:p>
      <text:p text:style-name="ondertekening">De Minister van Sociale Zaken en Werkgelegenheid,</text:p>
      <text:p text:style-name="ondertekening.end">H. G. J. Kamp </text:p>
      <text:p text:style-name="uitgifte.end">Uitgegeven de <text:span text:style-name="cur">drieëntwintigste</text:span> juni 2011
               </text:p>
      <text:p text:style-name="uitgifte">De Minister van Veiligheid en Justitie,</text:p>
      <text:p text:style-name="uitgifte.end">I. W. Opstelten </text:p>
      <text:h text:outline-level="2" text:style-name="nota-toelichting_kop">NOTA VAN TOELICHTING
            </text:h>
      <text:p text:style-name="nota-toelichting">Artikel IV van de Wet wijziging verrekening inkomsten met ziekengeld treedt niet in werking, omdat het artikel niet langer
               noodzakelijk is. In dit artikel wordt de grondslag voor de Regeling procesgang eerste en tweede ziektejaar voor vangnetters
               zonder werkgevers gewijzigd. Door andere wijzigingen in artikel 26 van de Wet werk en inkomen naar arbeidsvermogen zal de
               regeling echter al op het juiste artikellid komen te berusten.
            </text:p>
      <text:p text:style-name="nota-toelichting">Door de inwerkingtreding van artikel II, onderdeel B, van de Wet wijziging verrekening inkomsten met ziekengeld, wordt in
               artikel 31, tweede lid, van de Ziektewet een andere vorm van verrekening van inkomen geïntroduceerd. In dit artikellid is
               sprake van «inkomen». Om deze reden is het wenselijk ook de in artikel VIII, onderdeel G, onder 1, van de Wet harmonisatie
               en vereenvoudiging socialezekerheidswetgeving opgenomen wijziging van artikel 31, eerste lid, van de Ziektewet in werking
               te laten treden, zodat ook in dat lid gesproken wordt van «inkomen».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