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office:automatic-styles>
  <office:body>
    <office:text>
      <text:p text:style-name="publicatie-titel">Staatsblad 2011, 3</text:p>
      <text:p text:style-name="publicatie-titel.end">11 januari 2011</text:p>
      <text:h text:outline-level="1" text:style-name="staatsblad_kop">Besluit van 22 december 2010, houdende regels voor een zorgverzekering voor de bevolking van Bonaire, Sint Eustatius en Saba
            (Besluit zorgverzekering BES)
         </text:h>
      <text:p text:style-name="wij">Wij Beatrix, bij de gratie Gods, Koningin der Nederlanden, Prinses van Oranje-Nassau, enz. enz. enz.</text:p>
      <text:p text:style-name="considerans.al">Op de voordracht van Onze Minister van Volksgezondheid, Welzijn en Sport van 16 november 2010, kenmerk Z/VV-3020244;</text:p>
      <text:p text:style-name="considerans.al">Gelet op de artikelen 18.4.1 en 18.4.3. van de Invoeringswet openbare lichamen Bonaire, Sint Eustatius en Saba;</text:p>
      <text:p text:style-name="considerans.al">De Afdeling advisering van de Raad van State gehoord (advies van 6 december 2010, nummer  W13.10.0526/III);</text:p>
      <text:p text:style-name="considerans.al">Gezien het nader rapport van Onze Minister van Volksgezondheid, Welzijn en Sport, van 16 december 2010, kenmerk Z/VV- 3040126;</text:p>
      <text:p text:style-name="afkondiging">Hebben goedgevonden en verstaan:</text:p>
      <text:h text:outline-level="3" text:style-name="hoofdstuk_kop">HOOFDSTUK 1. ALGEMENE BEPALINGEN
            </text:h>
      <text:h text:outline-level="4" text:style-name="artikel_kop">Artikel 1
               </text:h>
      <text:p text:style-name="artikel">In dit besluit en de daarop berustende bepalingen wordt verstaan onder:</text:p>
      <text:p text:style-name="definition.term">a. Onze Minister:
                  </text:p>
      <text:p text:style-name="definition.description">Onze Minister van Volksgezondheid, Welzijn en Sport;</text:p>
      <text:p text:style-name="definition.term">b. RCN:
                  </text:p>
      <text:p text:style-name="definition.description">de Rijksdienst Caribisch Nederland, genoemd in artikel 2 van het Organisatie- en mandaatbesluit BZK-BES;</text:p>
      <text:p text:style-name="definition.term">c. Zorgverzekeringskantoor BES:
                  </text:p>
      <text:p text:style-name="definition.description">het onderdeel van het RCN dat ten behoeve van Onze Minister ten dienste staat aan de uitvoering van dit besluit;</text:p>
      <text:p text:style-name="definition.term">d. lichaam:
                  </text:p>
      <text:p text:style-name="definition.description">rechtspersoon, maat- en vennootschap, samenwerkingsvorm zonder rechtspersoonlijkheid die met verenigingen maatschappelijk
                        gelijk kan worden gesteld, of onderneming van publiekrechtelijke rechtspersoon en doelvermogens;
                     </text:p>
      <text:p text:style-name="definition.term">e. instelling:
                  </text:p>
      <text:list text:style-name="list-style-1">
        <text:list-item text:start-value="1">
          <text:p text:style-name="list.start">een organisatorisch verband dat zich jegens het Zorgverzekeringskantoor BES heeft verbonden om behandeling, verpleging of
                              verzorging te verlenen;
                           </text:p>
        </text:list-item>
        <text:list-item text:start-value="2">
          <text:p text:style-name="list.end">een buiten het grondgebied van de BES-eilanden gevestigde rechtspersoon die in het land van vestiging zorg verleent in het
                              kader van het in dat land bestaande sociale zekerheidsstelsel, dan wel bij gebreke daarvan overeenkomstig de wetgeving van
                              dat land rechtmatig zorg verleent als bedoeld in artikel 6;
                           </text:p>
        </text:list-item>
      </text:list>
      <text:p text:style-name="definition.term">f. zorgaanbieder:
                  </text:p>
      <text:p text:style-name="definition.description">een instelling of persoon die zorg als bedoeld in artikel 6 verleent;</text:p>
      <text:p text:style-name="definition.term">g. loon:
                  </text:p>
      <text:p text:style-name="definition.description">het loon, bedoeld in de hoofdstukken II en III, van de Wet loonbelasting BES;</text:p>
      <text:p text:style-name="definition.term">h. inkomen:
                  </text:p>
      <text:p text:style-name="definition.description">de belastbare som, bedoeld in artikel 24, eerste lid, van de Wet inkomstenbelasting BES;</text:p>
      <text:p text:style-name="definition.term">i. identificatiedocument:
                  </text:p>
      <text:p text:style-name="definition.description">de identiteitskaart, bedoeld in de Wet identiteitskaarten BES;</text:p>
      <text:p text:style-name="definition.term">j. identificatienummer:
                  </text:p>
      <text:p text:style-name="definition.description">het ID-nummer op het identificatiedocument;</text:p>
      <text:p text:style-name="definition.term">k. BES-eilanden:
                  </text:p>
      <text:p text:style-name="definition.description">de openbare lichamen Bonaire, Sint Eustatius of Saba;</text:p>
      <text:p text:style-name="definition.term">l. BZV:
                  </text:p>
      <text:p text:style-name="definition.description">Bureau Ziektekostenvoorzieningen;</text:p>
      <text:p text:style-name="definition.term">m. SVB:
                  </text:p>
      <text:p text:style-name="definition.description">Sociale Verzekeringsbank Nederlandse Antillen;</text:p>
      <text:p text:style-name="definition.term">n. het College voor zorgverzekeringen:
                  </text:p>
      <text:p text:style-name="definition.description">het College voor zorgverzekeringen, genoemd in artikel 58, eerste lid, van de Zorgverzekeringswet;</text:p>
      <text:p text:style-name="definition.term">o. inspecteur:
                  </text:p>
      <text:p text:style-name="definition.description">de bij regeling van Onze Minister van Financiën als zodanig aangewezen functionaris;</text:p>
      <text:p text:style-name="definition.term">p. basisadministratie BES:
                  </text:p>
      <text:p text:style-name="definition.description">de basisadministratie, bedoeld in de Wet basisadministraties persoonsgegevens BES.</text:p>
      <text:h text:outline-level="4" text:style-name="artikel_kop">Artikel 2
               </text:h>
      <text:p text:style-name="artikel">Ingezetene in de zin van dit besluit is degene, die rechtmatig op het grondgebied van de BES-eilanden woont.</text:p>
      <text:h text:outline-level="4" text:style-name="artikel_kop">Artikel 3
               </text:h>
      <text:list text:style-name="list-style-2">
        <text:list-item text:start-value="1">
          <text:p text:style-name="list.start"> Waar iemand woont en waar een lichaam gevestigd is, wordt naar de omstandigheden beoordeeld.
                     </text:p>
        </text:list-item>
        <text:list-item text:start-value="2">
          <text:p text:style-name="list.cont"> Voor de toepassing van het eerste lid worden schepen welke op het grondgebied van de BES-eilanden hun thuishaven hebben,
                        ten opzichte van de bemanning als deel van de BES-eilanden beschouwd.
                     </text:p>
        </text:list-item>
        <text:list-item text:start-value="3">
          <text:p text:style-name="list.end"> Hij die de BES-eilanden metterwoon heeft verlaten en binnen een jaar metterwoon terugkeert zonder inmiddels op het grondgebied
                        van Aruba, Curaçao, Sint Maarten, Nederland of op het grondgebied van een andere Mogendheid te hebben gewoond, wordt ook voor
                        de duur van zijn afwezigheid geacht op het grondgebied van de BES-eilanden te hebben gewoond.
                     </text:p>
        </text:list-item>
      </text:list>
      <text:h text:outline-level="3" text:style-name="hoofdstuk_kop">HOOFDSTUK 2. KRING VAN VERZEKERDEN
            </text:h>
      <text:h text:outline-level="4" text:style-name="artikel_kop">Artikel 4
               </text:h>
      <text:list text:style-name="list-style-3">
        <text:list-item text:start-value="1">
          <text:p text:style-name="list.start"> Onverminderd hetgeen is bepaald in artikel 29, derde lid, is verzekerd overeenkomstig de bepalingen van dit besluit degene,
                        die:
                     </text:p>
          <text:list>
            <text:list-item text:start-value="1">
              <text:p text:style-name="list.start">ingezetene is;
                           </text:p>
            </text:list-item>
            <text:list-item text:start-value="2">
              <text:p text:style-name="list.cont">geen ingezetene is, doch op het grondgebied van de BES-eilanden in dienstbetrekking arbeid verricht ter zake waarvan het loon
                              is onderworpen aan de Wet loonbelasting BES;
                           </text:p>
            </text:list-item>
            <text:list-item text:start-value="3">
              <text:p text:style-name="list.cont">voor zover deze niet reeds is begrepen in onderdeel a en b, op grond van de Wet toelating en uitzetting BES een verblijfsvergunning
                              voor bepaalde tijd of voor onbepaalde tijd heeft gekregen dan wel die op grond van een Verklaring van Rechtswege op het grondgebied
                              van de BES verblijft;
                           </text:p>
            </text:list-item>
            <text:list-item text:start-value="4">
              <text:p text:style-name="list.cont">degene die na afloop van een verleende vergunning voor bepaalde tijd tijdig een aanvraag heeft ingediend voor voortzetting
                              daarvan of voor omzetting in een vergunning voor onbepaalde tijd, tot op die aanvraag onherroepelijk is beslist;
                           </text:p>
            </text:list-item>
            <text:list-item text:start-value="5">
              <text:p text:style-name="list.cont">aansluitend op het wonen op het grondgebied van de BES-eilanden uitsluitend wegens studieredenen niet meer op het grondgebied
                              van de BES-eilanden woont en jonger is dan 30 jaar.
                           </text:p>
            </text:list-item>
          </text:list>
        </text:list-item>
        <text:list-item text:start-value="2">
          <text:p text:style-name="list.cont"> Zo nodig in afwijking van het eerste lid, is niet verzekerd overeenkomstig de bepalingen van dit besluit:
                     </text:p>
          <text:list>
            <text:list-item text:start-value="1">
              <text:p text:style-name="list.cont">de persoon, jonger dan dertig jaar, die uitsluitend wegens studieredenen op het grondgebied van de BES-eilanden verblijft;
                           </text:p>
            </text:list-item>
            <text:list-item text:start-value="2">
              <text:p text:style-name="list.cont">degene die als stagiair of au pair op het grondgebied van de BES-eilanden verblijft;
                           </text:p>
            </text:list-item>
            <text:list-item text:start-value="3">
              <text:p text:style-name="list.cont">de persoon die op het grondgebied van de BES-eilanden woont en die uit hoofde van een dienstbetrekking met een Nederlandse
                              publiekrechtelijke rechtspersoon op het grondgebied van de BES-eilanden arbeid verricht ten behoeve van die rechtspersoon,
                              alsmede diens echtgenoot en andere inwonende gezinsleden;
                           </text:p>
            </text:list-item>
            <text:list-item text:start-value="4">
              <text:p text:style-name="list.cont">de persoon die op het grondgebied van de BES-eilanden woont en die gedurende een aaneengesloten periode van ten minste drie
                              maanden uitsluitend buiten het grondgebied van de BES-eilanden arbeid verricht, tenzij die arbeid uitsluitend wordt verricht
                              uit hoofde van een dienstbetrekking met een op het grondgebied van de BES-eilanden wonende of gevestigde werkgever;
                           </text:p>
            </text:list-item>
            <text:list-item text:start-value="5">
              <text:p text:style-name="list.cont">de persoon die op het grondgebied van de BES-eilanden woont en aldaar arbeid verricht uit hoofde van een dienstbetrekking
                              met een in Nederland wonende of gevestigde werkgever;
                           </text:p>
            </text:list-item>
            <text:list-item text:start-value="6">
              <text:p text:style-name="list.cont">de Rijksvertegenwoordiger, diens echtgenoot en andere inwonende gezinsleden;
                           </text:p>
            </text:list-item>
            <text:list-item text:start-value="7">
              <text:p text:style-name="list.cont">de persoon die niet beschikt over een verblijfsvergunning voor bepaalde tijd of voor onbepaalde tijd op grond van de Wet toelating
                              en uitzetting BES dan wel die niet op grond van een Verklaring van Rechtswege op het grondgebied van de BES verblijft.
                           </text:p>
            </text:list-item>
          </text:list>
        </text:list-item>
        <text:list-item text:start-value="3">
          <text:p text:style-name="list.end"> Bij ministeriële regeling kan, zo nodig in afwijking van het eerste en tweede lid, verdere uitbreiding dan wel beperking
                        worden gegeven aan de kring van verzekerden.
                     </text:p>
        </text:list-item>
      </text:list>
      <text:h text:outline-level="4" text:style-name="artikel_kop">Artikel 5
               </text:h>
      <text:list text:style-name="list-style-4">
        <text:list-item text:start-value="1">
          <text:p text:style-name="list.start"> De rechten en plichten ingevolge dit besluit zijn van rechtswege opgeschort gedurende de periode waarover Onze Minister van
                        Justitie in het kader van de uitvoering van een rechterlijke uitspraak verantwoordelijk is voor de verstrekking van geneeskundige
                        zorg aan een verzekerde.
                     </text:p>
        </text:list-item>
        <text:list-item text:start-value="2">
          <text:p text:style-name="list.end"> De verzekerde die het betreft meldt Onze Minister de dag waarop de periode, bedoeld in het eerste lid, aanvangt en eindigt.
                     </text:p>
        </text:list-item>
      </text:list>
      <text:h text:outline-level="3" text:style-name="hoofdstuk_kop">HOOFDSTUK 3. DE AANSPRAKEN
            </text:h>
      <text:h text:outline-level="4" text:style-name="paragraaf_kop">§ 3.1 Curatieve zorg en langdurige zorg
               </text:h>
      <text:h text:outline-level="5" text:style-name="artikel_kop">Artikel 6
                  </text:h>
      <text:list text:style-name="list-style-5">
        <text:list-item text:start-value="1">
          <text:p text:style-name="list.start"> De verzekerden hebben ter voorziening in de geneeskundige verzorging aanspraak op:
                        </text:p>
          <text:list>
            <text:list-item text:start-value="1">
              <text:p text:style-name="list.start">huisartsenzorg;
                              </text:p>
            </text:list-item>
            <text:list-item text:start-value="2">
              <text:p text:style-name="list.cont">medisch-specialistische zorg;
                              </text:p>
            </text:list-item>
            <text:list-item text:start-value="3">
              <text:p text:style-name="list.cont">ziekenhuiszorg;
                              </text:p>
            </text:list-item>
            <text:list-item text:start-value="4">
              <text:p text:style-name="list.cont">paramedische zorg;
                              </text:p>
            </text:list-item>
            <text:list-item text:start-value="5">
              <text:p text:style-name="list.cont">tandheelkundige zorg;
                              </text:p>
            </text:list-item>
            <text:list-item text:start-value="6">
              <text:p text:style-name="list.cont">farmaceutische zorg;
                              </text:p>
            </text:list-item>
            <text:list-item text:start-value="7">
              <text:p text:style-name="list.cont">hulpmiddelenzorg;
                              </text:p>
            </text:list-item>
            <text:list-item text:start-value="8">
              <text:p text:style-name="list.cont">verloskundige zorg;
                              </text:p>
            </text:list-item>
            <text:list-item text:start-value="9">
              <text:p text:style-name="list.cont">kraamzorg;
                              </text:p>
            </text:list-item>
            <text:list-item text:start-value="10">
              <text:p text:style-name="list.cont">ziekenvervoer;
                              </text:p>
            </text:list-item>
            <text:list-item text:start-value="11">
              <text:p text:style-name="list.cont">langdurige zorg in verband met ouderdom, een ziekte of handicap, al dan niet gepaard gaande met verblijf in een instelling.
                              </text:p>
            </text:list-item>
          </text:list>
        </text:list-item>
        <text:list-item text:start-value="2">
          <text:p text:style-name="list.cont"> Bij ministeriële regeling kunnen de inhoud en omvang van de aanspraken, bedoeld in het eerste lid, nader worden geregeld
                           en kunnen aan het tot gelding brengen van de aanspraken voorwaarden worden gesteld.
                        </text:p>
        </text:list-item>
        <text:list-item text:start-value="3">
          <text:p text:style-name="list.cont"> Bij ministeriële regeling kan worden bepaald in welke gevallen de nabestaanden van een verzekerde recht kunnen doen gelden
                           op een vergoeding van repatriëringskosten van een overleden verzekerde.
                        </text:p>
        </text:list-item>
        <text:list-item text:start-value="4">
          <text:p text:style-name="list.cont"> Bij ministeriële regeling kan als voorwaarde voor het tot gelding brengen van aanspraken worden bepaald dat de verzekerde
                           een bijdrage in de kosten betaalt. De bijdrage kan verschillen naar gelang de groep waartoe een verzekerde behoort. Voor de
                           zorg, bedoeld in het eerste lid, onderdeel k, kan de bijdrage mede afhankelijk worden gesteld van het inkomen van de verzekerde
                           en diens echtgenoot.
                        </text:p>
        </text:list-item>
        <text:list-item text:start-value="5">
          <text:p text:style-name="list.cont"> Onze Minister zorgt dat de verzekerden hun aanspraken tot gelding kunnen brengen.
                        </text:p>
        </text:list-item>
        <text:list-item text:start-value="6">
          <text:p text:style-name="list.cont"> De aanspraak op zorg of op vervoer kan slechts tot gelding worden gebracht voor zover de verzekerde, gelet op zijn behoefte
                           en uit een oogpunt van doelmatige zorgverlening, redelijkerwijs daarop naar aard, inhoud en omvang is aangewezen.
                        </text:p>
        </text:list-item>
        <text:list-item text:start-value="7">
          <text:p text:style-name="list.end"> De aanspraken op zorg of op vervoer op de onderscheiden eilanden kunnen in beginsel slechts geldend worden gemaakt voor zover
                           de zorg in redelijkheid ook geboden kan worden.
                        </text:p>
        </text:list-item>
      </text:list>
      <text:h text:outline-level="5" text:style-name="artikel_kop">Artikel 7
                  </text:h>
      <text:p text:style-name="artikel">Onze Minister beslist, na advies van het Zorgverzekeringskantoor BES, of de wijzigingen van de aard, inhoud en omvang van
                     de prestaties die ingevolge een daartoe strekkend advies van het College voor zorgverzekeringen worden aangebracht in het
                     wettelijk aansprakenpakket, bedoeld in artikel 6 van de Algemene Wet Bijzondere Ziektekosten en artikel 11 van de Zorgverzekeringswet,
                     worden doorgevoerd in de aanspraken bedoeld in artikel 6 van dit besluit.
                  </text:p>
      <text:h text:outline-level="4" text:style-name="paragraaf_kop">§ 3.2. Contracten met zorgaanbieders
               </text:h>
      <text:h text:outline-level="5" text:style-name="artikel_kop">Artikel 8
                  </text:h>
      <text:list text:style-name="list-style-6">
        <text:list-item text:start-value="1">
          <text:p text:style-name="list.start"> Onze Minister sluit met op het grondgebied van de BES-eilanden gevestigde en naar het oordeel van Onze Minister daarvoor
                           in aanmerking komende zorgaanbieders, overeenkomsten ter verwezenlijking van de aanspraken van verzekerden, neergelegd in
                           artikel 6, in zodanige omvang dat Onze Minister in staat is zijn verplichtingen jegens de verzekerden naar behoren na te komen.
                        </text:p>
        </text:list-item>
        <text:list-item text:start-value="2">
          <text:p text:style-name="list.cont"> Onze Minister kan overeenkomsten sluiten met buiten de BES-eilanden gevestigde zorgaanbieders.
                        </text:p>
        </text:list-item>
        <text:list-item text:start-value="3">
          <text:p text:style-name="list.cont"> Een overeenkomst wordt schriftelijk aangegaan en bevat ten minste bepalingen over:
                        </text:p>
          <text:list>
            <text:list-item text:start-value="1">
              <text:p text:style-name="list.cont">de datum waarop de overeenkomst aanvangt, de duur van de overeenkomst en de tussentijdse beëindiging van de overeenkomst;
                              </text:p>
            </text:list-item>
            <text:list-item text:start-value="2">
              <text:p text:style-name="list.cont">de aard, de kwaliteit, de doelmatigheid en de omvang van de te verlenen zorg;
                              </text:p>
            </text:list-item>
            <text:list-item text:start-value="3">
              <text:p text:style-name="list.cont">de prijs van de te verlenen zorg;
                              </text:p>
            </text:list-item>
            <text:list-item text:start-value="4">
              <text:p text:style-name="list.cont">de wijze waarop de verzekerden van informatie worden voorzien;
                              </text:p>
            </text:list-item>
            <text:list-item text:start-value="5">
              <text:p text:style-name="list.cont">de controle op de naleving van de overeenkomst, waaronder begrepen de controle op de te verlenen dan wel verleende zorg en
                                 op de juistheid van de daarvoor in rekening gebrachte bedragen;
                              </text:p>
            </text:list-item>
            <text:list-item text:start-value="6">
              <text:p text:style-name="list.cont">de administratieve voorwaarden die partijen bij de uitvoering van de overeenkomst in acht zullen nemen.
                              </text:p>
            </text:list-item>
          </text:list>
        </text:list-item>
        <text:list-item text:start-value="4">
          <text:p text:style-name="list.cont"> Bij ministeriële regeling kunnen nadere regels over de inhoud van de overeenkomst worden gesteld.
                        </text:p>
        </text:list-item>
        <text:list-item text:start-value="5">
          <text:p text:style-name="list.cont"> Bij ministeriële regeling kunnen ter zake van de tariefstelling in het kader van de te sluiten overeenkomsten en de vergoedingen
                           die aan de zorgaanbieders worden betaald, nadere regels worden gesteld.
                        </text:p>
        </text:list-item>
        <text:list-item text:start-value="6">
          <text:p text:style-name="list.cont"> Indien Onze Minister in de onmogelijkheid verkeert om op voor hem aanvaardbare voorwaarden met een genoegzaam aantal personen
                           of instellingen ter zake van een of meer vormen van zorg overeenkomsten als bedoeld in dit artikel te sluiten, kan bij ministeriële
                           regeling worden bepaald dat de op grond van dit besluit verzekerde personen tijdelijk in plaats van aanspraak op deze zorg,
                           aanspraak hebben op vergoeding van de aan deze zorg verbonden kosten. Indien voor de desbetreffende zorg een bedrag is vastgesteld
                           op basis van artikel 17, worden de in rekening gebrachte kosten vergoed, tot ten hoogste dat bedrag.
                        </text:p>
        </text:list-item>
        <text:list-item text:start-value="7">
          <text:p text:style-name="list.end"> Bij ministeriële regeling kan tevens worden bepaald onder welke voorwaarden en tot welk bedrag aanspraak op vergoeding bestaat
                           en kunnen nadere regels voor de aanspraak op een vergoeding worden gesteld.
                        </text:p>
        </text:list-item>
      </text:list>
      <text:h text:outline-level="5" text:style-name="artikel_kop">Artikel 9
                  </text:h>
      <text:p text:style-name="artikel">Elke bepaling in de in artikel 8, eerste lid, bedoelde overeenkomsten, die in strijd is met dit besluit of de daarop berustende
                     bepalingen is nietig.
                  </text:p>
      <text:h text:outline-level="4" text:style-name="paragraaf_kop">§ 3.3. Het geldend maken van de aanspraken
               </text:h>
      <text:h text:outline-level="5" text:style-name="artikel_kop">Artikel 10
                  </text:h>
      <text:list text:style-name="list-style-7">
        <text:list-item text:start-value="1">
          <text:p text:style-name="list.start"> Onze Minister verifieert de verzekeringsgerechtigdheid van een persoon die aanspraak maakt op verstrekkingen door raadpleging
                           van de basisadministratie BES.
                        </text:p>
        </text:list-item>
        <text:list-item text:start-value="2">
          <text:p text:style-name="list.cont"> De verzekerde die zijn aanspraak op een verstrekking geldend wil maken, wendt zich voor het verkrijgen van de aanspraak tot
                           een zorgaanbieder met wie een overeenkomst als bedoeld in artikel 8, eerste en tweede lid, is gesloten en overlegt daarbij
                           zijn identificatiedocument.
                        </text:p>
        </text:list-item>
        <text:list-item text:start-value="3">
          <text:p text:style-name="list.cont"> De verzekerde wordt de keuze gelaten uit de in het tweede lid bedoelde zorgaanbieders.
                        </text:p>
        </text:list-item>
        <text:list-item text:start-value="4">
          <text:p text:style-name="list.cont"> In afwijking van het tweede lid kan Onze Minister een verzekerde die een aanspraak op een verstrekking geldend wil maken
                           toestemming verlenen zich voor de onder die verstrekking vallende zorg tot een niet door hem gecontracteerde zorgaanbieder
                           te wenden. In dit geval heeft de verzekerde in plaats van aanspraak op de verstrekking, aanspraak op gehele of gedeeltelijke
                           vergoeding van de voor deze zorg gemaakte kosten.
                        </text:p>
        </text:list-item>
        <text:list-item text:start-value="5">
          <text:p text:style-name="list.cont"> De verzekerde is verplicht Onze Minister te informeren over iedere omstandigheid of wijziging daarin die van invloed kan
                           zijn op de uitvoering van dit besluit.
                        </text:p>
        </text:list-item>
        <text:list-item text:start-value="6">
          <text:p text:style-name="list.cont"> Bij ministeriële regeling:
                        </text:p>
          <text:list>
            <text:list-item text:start-value="1">
              <text:p text:style-name="list.cont">wordt bepaald in welke gevallen en onder welke voorwaarden de verzekerde voor het verkrijgen van een aanspraak op vergoeding
                                 als bedoeld in het vierde lid, geen toestemming van Onze Minister behoeft;
                              </text:p>
            </text:list-item>
            <text:list-item text:start-value="2">
              <text:p text:style-name="list.cont">wordt de hoogte van de vergoeding bepaald, waarbij deze voor verschillende gevallen verschillend kan worden vastgesteld;
                              </text:p>
            </text:list-item>
            <text:list-item text:start-value="3">
              <text:p text:style-name="list.cont">kunnen voorwaarden worden gesteld waaraan de verzekerde moet voldoen, wil toestemming kunnen worden verleend;
                              </text:p>
            </text:list-item>
            <text:list-item text:start-value="4">
              <text:p text:style-name="list.end">kan worden bepaald in welke gevallen geen toestemming wordt verleend.
                              </text:p>
            </text:list-item>
          </text:list>
        </text:list-item>
      </text:list>
      <text:h text:outline-level="3" text:style-name="hoofdstuk_kop">HOOFDSTUK 4. DE OP TE BRENGEN MIDDELEN
            </text:h>
      <text:h text:outline-level="4" text:style-name="artikel_kop">Artikel 11
               </text:h>
      <text:list text:style-name="list-style-8">
        <text:list-item text:start-value="1">
          <text:p text:style-name="list.start"> De verzekerde is een inkomensafhankelijke premie verschuldigd.
                     </text:p>
        </text:list-item>
        <text:list-item text:start-value="2">
          <text:p text:style-name="list.cont"> De premie ten behoeve van dit besluit wordt geheven over het inkomen, met overeenkomstige toepassing van de hoofdstukken
                        V, VI, VII en IX van de Wet inkomstenbelasting BES, de hoofdstukken III en VI van de Wet loonbelasting BES en de hoofdstukken
                        I, VII en VIII van de Belastingwet BES.
                     </text:p>
        </text:list-item>
        <text:list-item text:start-value="3">
          <text:p text:style-name="list.cont"> Indien het inkomen meer bedraagt dan het in artikel 24A, zevende lid, van de Wet inkomstenbelasting BES genoemde bedrag,
                        wordt over dat meerdere geen premie geheven.
                     </text:p>
        </text:list-item>
        <text:list-item text:start-value="4">
          <text:p text:style-name="list.end"> Het percentage van de premie, bedoeld in het eerste lid, wordt met ingang van elk kalenderjaar voor de periode van één jaar
                        vastgesteld door Onze Minister in overeenstemming met Onze Minister van Financiën.
                     </text:p>
        </text:list-item>
      </text:list>
      <text:h text:outline-level="4" text:style-name="artikel_kop">Artikel 12
               </text:h>
      <text:list text:style-name="list-style-9">
        <text:list-item text:start-value="1">
          <text:p text:style-name="list.start"> Ter zake van de kosten verbonden aan de geneeskundige verzorging, bedoeld in artikel 6, eerste lid, onderdelen a tot en met
                        j, van dit besluit is de werkgever een premie verschuldigd.
                     </text:p>
        </text:list-item>
        <text:list-item text:start-value="2">
          <text:p text:style-name="list.cont"> De door de werkgever verschuldigde premie ten behoeve van dit besluit wordt door de rijksbelastingdienst geheven over het
                        inkomen, met overeenkomstige toepassing van de hoofdstukken II en III, van de Wet loonbelasting BES, met dien verstande dat
                        in plaats van «inhoudingsplichtige» telkens wordt gelezen «werkgever».
                     </text:p>
        </text:list-item>
        <text:list-item text:start-value="3">
          <text:p text:style-name="list.cont"> Het premiepercentage, bedoeld in het tweede lid, wordt met ingang van elk kalenderjaar voor de periode van één jaar vastgesteld
                        door Onze Minister in overeenstemming met Onze Minister van Financiën.
                     </text:p>
        </text:list-item>
        <text:list-item text:start-value="4">
          <text:p text:style-name="list.end"> De premie wordt door de inspecteur geheven door middel van afdracht op aangifte.
                     </text:p>
        </text:list-item>
      </text:list>
      <text:h text:outline-level="4" text:style-name="artikel_kop">Artikel 13
               </text:h>
      <text:p text:style-name="artikel">De premies, bedoeld in artikel 11, eerste lid en in artikel 12, eerste lid, komen ten gunste van het Rijk.</text:p>
      <text:h text:outline-level="4" text:style-name="artikel_kop">Artikel 14
               </text:h>
      <text:p text:style-name="artikel">De kosten van de op grond van dit besluit door Onze Minister te verlenen verstrekkingen en vergoedingen, alsmede de aan de
                  uitvoering van dit besluit verbonden kosten, komen ten laste van het Rijk.
               </text:p>
      <text:h text:outline-level="3" text:style-name="hoofdstuk_kop">HOOFDSTUK 5. UITVOERINGSTAKEN
            </text:h>
      <text:h text:outline-level="4" text:style-name="artikel_kop">Artikel 15
               </text:h>
      <text:list text:style-name="list-style-10">
        <text:list-item text:start-value="1">
          <text:p text:style-name="list.start"> Onze Minister maakt bij de uitvoering van dit besluit gebruik van de diensten van het Zorgverzekeringskantoor BES.
                     </text:p>
        </text:list-item>
        <text:list-item text:start-value="2">
          <text:p text:style-name="list.cont"> Het Zorgverzekeringskantoor BES is voor de uitoefening van zijn diensten die hem in het kader van dit besluit worden opgedragen
                        uitsluitend verantwoording verschuldigd aan Onze Minister.
                     </text:p>
        </text:list-item>
        <text:list-item text:start-value="3">
          <text:p text:style-name="list.end"> Onze Minister wordt in en buiten rechte, voor aangelegenheden de uitvoering van het besluit betreffende, vertegenwoordigd
                        door het hoofd Zorgverzekeringskantoor BES.
                     </text:p>
        </text:list-item>
      </text:list>
      <text:h text:outline-level="4" text:style-name="artikel_kop">Artikel 16
               </text:h>
      <text:list text:style-name="list-style-11">
        <text:list-item text:start-value="1">
          <text:p text:style-name="list.start"> Onze Minister:
                     </text:p>
          <text:list>
            <text:list-item text:start-value="1">
              <text:p text:style-name="list.start">zorgt voor een rechtmatige en doelmatige uitvoering van dit besluit;
                           </text:p>
            </text:list-item>
            <text:list-item text:start-value="2">
              <text:p text:style-name="list.cont">zorgt, dat de gegevens in de administratie van het Zorgverzekeringskantoor BES bij voortduring juist, actueel en volledig
                              zijn;
                           </text:p>
            </text:list-item>
            <text:list-item text:start-value="3">
              <text:p text:style-name="list.cont">voorziet zich ter uitvoering van zijn controletaak van de gegevens die voor een doeltreffende controle nodig zijn, rekening
                              houdend met de bescherming van de persoonlijke levenssfeer en het medisch beroepsgeheim;
                           </text:p>
            </text:list-item>
            <text:list-item text:start-value="4">
              <text:p text:style-name="list.cont">voorziet in een systematische voorlichting aan verzekerden en werkgevers over de op hen rustende verplichting om aan hem tijdig
                              alle inlichtingen te verstrekken die hij nodig heeft voor een goede uitvoering van de verzekering;
                           </text:p>
            </text:list-item>
            <text:list-item text:start-value="5">
              <text:p text:style-name="list.cont">voert de administratie van verzekerden en van de inkomsten en de uitgaven in verband met de uitvoering van dit besluit;
                           </text:p>
            </text:list-item>
            <text:list-item text:start-value="6">
              <text:p text:style-name="list.cont">voert de administratie van de inkomsten en de uitgaven in verband met de beheerskosten van het zorgkantoor BES.
                           </text:p>
            </text:list-item>
          </text:list>
        </text:list-item>
        <text:list-item text:start-value="2">
          <text:p text:style-name="list.cont"> Voor zover de beoordeling van de voor de controle verzamelde gegevens bedoeld in het eerste lid, mede kennis vereist van
                        gegevens bij andere lichamen, oefent Onze Minister in samenwerking met de desbetreffende lichamen die controle uit met gebruikmaking
                        van de bij hen gezamenlijk voorhanden zijnde gegevens.
                     </text:p>
        </text:list-item>
        <text:list-item text:start-value="3">
          <text:p text:style-name="list.end"> Onze Minister stelt jaarlijks een financieel verslag op en zendt dat aan beide kamers der Staten-Generaal.
                     </text:p>
        </text:list-item>
      </text:list>
      <text:h text:outline-level="4" text:style-name="artikel_kop">Artikel 17
               </text:h>
      <text:list text:style-name="list-style-12">
        <text:list-item text:start-value="1">
          <text:p text:style-name="list.start"> Onze Minister kan, per eiland, de aan de zorgaanbieders te vergoeden bedragen vaststellen. Deze vergoedingsbedragen hoeven
                        niet aan elkaar gelijk te zijn.
                     </text:p>
        </text:list-item>
        <text:list-item text:start-value="2">
          <text:p text:style-name="list.end"> Onze Minister oordeelt periodiek, maar in elk geval elke drie jaar, of de in het eerste lid bedoelde bedragen aanpassing
                        behoeven.
                     </text:p>
        </text:list-item>
      </text:list>
      <text:h text:outline-level="4" text:style-name="artikel_kop">Artikel 18
               </text:h>
      <text:p text:style-name="artikel">Onze Minister kan nadere regels stellen met betrekking tot de ontwikkeling van de zorg en de zorgverlening in het kader van
                  dit besluit.
               </text:p>
      <text:h text:outline-level="3" text:style-name="hoofdstuk_kop">HOOFDSTUK 6. GEGEVENSUITWISSELING
            </text:h>
      <text:h text:outline-level="4" text:style-name="artikel_kop">Artikel 19
               </text:h>
      <text:list text:style-name="list-style-13">
        <text:list-item text:start-value="1">
          <text:p text:style-name="list.start"> Onze Minister gebruikt het identificatienummer van de verzekerde met het doel te waarborgen dat de in het kader van de verzekering
                        van zorg te verwerken persoonsgegevens op die verzekerde betrekking hebben.
                     </text:p>
        </text:list-item>
        <text:list-item text:start-value="2">
          <text:p text:style-name="list.cont"> Bij gegevensuitwisseling tussen Onze Minister en instellingen, alsmede tussen Onze Minister en de in de artikelen 20 en 21
                        genoemde personen en instanties wordt, voor zover die personen en instanties tot gebruik van dat nummer bevoegd zijn, het
                        identificatienummer gebruikt.
                     </text:p>
        </text:list-item>
        <text:list-item text:start-value="3">
          <text:p text:style-name="list.cont"> Bij ministeriële regeling kunnen nadere regels worden gesteld over:
                     </text:p>
          <text:list>
            <text:list-item text:start-value="1">
              <text:p text:style-name="list.cont">de beveiligingseisen waaraan de gegevensverwerking, bedoeld in het eerste en het tweede lid, moet voldoen;
                           </text:p>
            </text:list-item>
            <text:list-item text:start-value="2">
              <text:p text:style-name="list.end">de bij de gegevensuitwisseling, bedoeld in het eerste en tweede lid, te verwerken feiten of gegevens met betrekking tot verzekerden
                              van wie het vaststellen van het identificatienummer onmogelijk blijkt of een onevenredige inspanning kost. Daarbij kan worden
                              bepaald aan welke beveiligingseisen de verwerking van die feiten of gegevens voldoet.
                           </text:p>
            </text:list-item>
          </text:list>
        </text:list-item>
      </text:list>
      <text:h text:outline-level="4" text:style-name="artikel_kop">Artikel 20
               </text:h>
      <text:list text:style-name="list-style-14">
        <text:list-item text:start-value="1">
          <text:p text:style-name="list.start"> De zorgaanbieder raadpleegt de verzekerdenadministratie van het Zorgverzekeringskantoor BES met het uitsluitende doel te
                        verifiëren of sprake is van een verzekerde in de zin van dit besluit.
                     </text:p>
        </text:list-item>
        <text:list-item text:start-value="2">
          <text:p text:style-name="list.cont"> Een zorgaanbieder die aan een verzekerde zorg of andere diensten als bedoeld in artikel 6 heeft verleend, en die de kosten
                        daarvan krachtens een door hem met Onze Minister gesloten overeenkomst rechtstreeks bij Onze Minister in rekening brengt,
                        verstrekt Onze Minister of een door hem aan te wijzen persoon, kosteloos de persoonsgegevens van de verzekerde, waaronder
                        persoonsgegevens betreffende de gezondheid als bedoeld in de Wet bescherming persoonsgegevens BES, die noodzakelijk zijn voor
                        de uitvoering van dit besluit, dan wel stelt Onze Minister deze gegevens voor dit doel voor inzage of het nemen van afschrift
                        ter beschikking.
                     </text:p>
        </text:list-item>
        <text:list-item text:start-value="3">
          <text:p text:style-name="list.cont"> Personen werkzaam ten behoeve van een zorgaanbieder als bedoeld in het tweede lid, verstrekken die zorgaanbieder de persoonsgegevens
                        die hij nodig heeft om te kunnen voldoen aan zijn verplichtingen als bedoeld in het eerste en tweede lid.
                     </text:p>
        </text:list-item>
        <text:list-item text:start-value="4">
          <text:p text:style-name="list.cont"> Personen werkzaam bij het Zorgverzekeringskantoor BES, of bij een door Onze Minister aangewezen persoon als bedoeld in het
                        tweede lid, voor wie niet reeds uit hoofde van ambt of beroep een geheimhoudingplicht geldt, zijn verplicht tot geheimhouding
                        van de gegevens, bedoeld in het eerste of tweede lid, behoudens voor zover enig wettelijk voorschrift hen mededeling toestaat.
                     </text:p>
        </text:list-item>
        <text:list-item text:start-value="5">
          <text:p text:style-name="list.cont"> Bij ministeriële regeling kan worden bepaald:
                     </text:p>
          <text:list>
            <text:list-item text:start-value="1">
              <text:p text:style-name="list.cont">tot welke gegevens de verplichting, bedoeld in het tweede lid, zich in ieder geval uitstrekt;
                           </text:p>
            </text:list-item>
            <text:list-item text:start-value="2">
              <text:p text:style-name="list.cont">op welke wijze gegevens, bedoeld in het tweede lid, worden verwerkt;
                           </text:p>
            </text:list-item>
            <text:list-item text:start-value="3">
              <text:p text:style-name="list.cont">volgens welke technische standaarden gegevensverwerking plaatsvindt;
                           </text:p>
            </text:list-item>
            <text:list-item text:start-value="4">
              <text:p text:style-name="list.end">aan welke beveiligingseisen gegevensverwerking voldoet.
                           </text:p>
            </text:list-item>
          </text:list>
        </text:list-item>
      </text:list>
      <text:h text:outline-level="4" text:style-name="artikel_kop">Artikel 21
               </text:h>
      <text:list text:style-name="list-style-15">
        <text:list-item text:start-value="1">
          <text:p text:style-name="list.start"> Een ieder verstrekt op verzoek aan Onze Minister, het Zorgverzekeringskantoor BES, de rijksbelastingdienst, of aan een daartoe
                        door of vanwege een van deze personen en instanties aangewezen persoon, kosteloos alle inlichtingen en gegevens, waaronder
                        persoonsgegevens als bedoeld in de Wet bescherming persoonsgegevens BES, die noodzakelijk zijn voor de uitvoering van dit
                        besluit.
                     </text:p>
        </text:list-item>
        <text:list-item text:start-value="2">
          <text:p text:style-name="list.cont"> De in het eerste lid bedoelde gegevens en inlichtingen worden op verzoek verstrekt in schriftelijke vorm of in een andere
                        vorm die redelijkerwijs kan worden verlangd, binnen een termijn die schriftelijk wordt gesteld bij het in het eerste lid bedoelde
                        verzoek.
                     </text:p>
        </text:list-item>
        <text:list-item text:start-value="3">
          <text:p text:style-name="list.cont"> Een ieder geeft op verzoek van een rechtspersoon als bedoeld in het eerste lid, inzage in alle bescheiden en andere gegevensdragers,
                        stelt deze op verzoek ter beschikking voor het nemen van afschrift en verleent de ter zake verlangde medewerking, voor zover
                        dit noodzakelijk is voor de uitvoering van dit besluit.
                     </text:p>
        </text:list-item>
        <text:list-item text:start-value="4">
          <text:p text:style-name="list.end"> Bij ministeriële regeling kunnen nadere regels worden gesteld met betrekking tot het eerste, tweede en derde lid.
                     </text:p>
        </text:list-item>
      </text:list>
      <text:h text:outline-level="4" text:style-name="artikel_kop">Artikel 22
               </text:h>
      <text:list text:style-name="list-style-16">
        <text:list-item text:start-value="1">
          <text:p text:style-name="list.start"> De in artikel 21, eerste lid, bedoelde instanties zijn bevoegd uit eigen beweging en verplicht op verzoek binnen een bij
                        dat verzoek genoemde termijn, uit de onder hun verantwoordelijkheid gevoerde administratie, aan elkaar, aan een daartoe door
                        of vanwege hen aangewezen persoon of aan een door Onze Minister aangewezen persoon, kosteloos, de gegevens, waaronder persoonsgegevens
                        als bedoeld in de Wet bescherming persoonsgegevens BES, te verstrekken die noodzakelijk zijn voor de uitvoering van dit besluit.
                     </text:p>
        </text:list-item>
        <text:list-item text:start-value="2">
          <text:p text:style-name="list.cont"> Alle ambtenaren tot afgifte van uittreksels uit registers van burgerlijke stand bevoegd, zijn verplicht aan een in artikel
                        21, eerste lid, bedoelde instantie de door deze gevraagde uittreksels uit de registers kosteloos toe te zenden.
                     </text:p>
        </text:list-item>
        <text:list-item text:start-value="3">
          <text:p text:style-name="list.end"> Bij ministeriële regeling kunnen nadere regels worden gesteld over de verstrekking van gegevens door de rijksbelastingdienst
                        aan Onze Minister of aan het hoofd Zorgverzekeringskantoor BES.
                     </text:p>
        </text:list-item>
      </text:list>
      <text:h text:outline-level="3" text:style-name="hoofdstuk_kop">HOOFDSTUK 7. BEZWAAR EN BEROEP
            </text:h>
      <text:h text:outline-level="4" text:style-name="artikel_kop">Artikel 23
               </text:h>
      <text:list text:style-name="list-style-17">
        <text:list-item text:start-value="1">
          <text:p text:style-name="list.start"> Onze Minister geeft aan de belanghebbende die bezwaar heeft tegen een beslissing betreffende het verlenen van zorg en het
                        vaststellen van een bijdrage als bedoeld in artikel 6, op diens verzoek schriftelijk kennis van de beslissing.
                     </text:p>
        </text:list-item>
        <text:list-item text:start-value="2">
          <text:p text:style-name="list.cont"> Een verzoek als bedoeld in het eerste lid wordt ingediend bij het Zorgverzekeringskantoor BES.
                     </text:p>
        </text:list-item>
        <text:list-item text:start-value="3">
          <text:p text:style-name="list.end"> Een kennisgeving als bedoeld in het eerste lid vermeldt de dagtekening van de beslissing, de gronden waarop deze berust,
                        alsmede de rechtsmiddelen die tegen de beslissing openstaan.
                     </text:p>
        </text:list-item>
      </text:list>
      <text:h text:outline-level="4" text:style-name="artikel_kop">Artikel 24
               </text:h>
      <text:p text:style-name="artikel">Tegen een besluit van Onze Minister als bedoeld in artikel 23, staat voor belanghebbende binnen zes weken na de dag waarop
                  deze is gegeven, beroep open bij het Gerecht in eerste aanleg van Bonaire, Sint Eustatius en Saba en hoger beroep bij het
                  Gemeenschappelijk Hof van Justitie van Aruba, Curaçao, Sint Maarten en van Bonaire, Sint Eustatius en Saba.
               </text:p>
      <text:h text:outline-level="3" text:style-name="hoofdstuk_kop">HOOFDSTUK 8. DE INVLOED VAN DE VERZEKERING OP HET BURGERLIJK RECHT
            </text:h>
      <text:h text:outline-level="4" text:style-name="artikel_kop">Artikel 25
               </text:h>
      <text:p text:style-name="artikel">Bij de vaststelling van de schadevergoeding, waarop de verzekerde naar burgerlijk recht aanspraak kan maken ter zake van een
                  feit, dat aanleiding geeft tot het verlenen van zorg, bedoeld in artikel 6 van dit besluit, houdt de rechter rekening met
                  de aanspraken, die de verzekerde krachtens dit besluit heeft.
               </text:p>
      <text:h text:outline-level="4" text:style-name="artikel_kop">Artikel 26
               </text:h>
      <text:list text:style-name="list-style-18">
        <text:list-item text:start-value="1">
          <text:p text:style-name="list.start"> Onze Minister heeft voor de krachtens dit besluit gemaakte kosten verhaal op degene, die in verband met het in artikel 25
                        bedoelde feit jegens de verzekerde naar burgerlijk recht tot schadevergoeding is verplicht, doch ten hoogste tot het bedrag,
                        waarvoor deze bij het ontbreken van de aanspraken krachtens dit besluit naar burgerlijk recht aansprakelijk zou zijn, verminderd
                        met een bedrag, gelijk aan dat van de schadevergoeding tot betaling waarvan de aansprakelijke persoon jegens de verzekerde
                        naar burgerlijk recht is gehouden.
                     </text:p>
        </text:list-item>
        <text:list-item text:start-value="2">
          <text:p text:style-name="list.end"> Voor zover de geldswaarde van de in het eerste lid bedoelde verleende zorg niet kan worden vastgesteld, wordt deze bepaald
                        op een geschat bedrag. Bij ministeriële regeling kunnen hieromtrent nadere regels worden gesteld.
                     </text:p>
        </text:list-item>
      </text:list>
      <text:h text:outline-level="4" text:style-name="artikel_kop">Artikel 27
               </text:h>
      <text:p text:style-name="artikel">Indien de verzekerde in dienstbetrekking werkzaam is, geldt artikel 26, ten aanzien van de naar burgerlijk recht tot schadevergoeding
                  verplichte werkgever van de verzekerde, onderscheidenlijk ten aanzien van de naar burgerlijk recht tot schadevergoeding verplichte
                  persoon, die in dienstbetrekking staat tot dezelfde werkgever als de verzekerde jegens wie naar burgerlijk recht verplichting
                  tot schadevergoeding bestaat, slechts indien het feit als genoemd in artikel 25 is te wijten aan opzet of bewuste roekeloosheid
                  van die werkgever onderscheidenlijk persoon.
               </text:p>
      <text:h text:outline-level="4" text:style-name="artikel_kop">Artikel 28
               </text:h>
      <text:list text:style-name="list-style-19">
        <text:list-item text:start-value="1">
          <text:p text:style-name="list.start"> Onze Minister kan van hem, die, zonder daartoe gerechtigd te zijn, opzettelijk aanspraken als verzekerde bij hem doet gelden
                        onderscheidenlijk deed gelden, alsmede van hem, die daaraan opzettelijk zijn medewerking verleent onderscheidenlijk heeft
                        verleend, geheel of gedeeltelijk het bedrag vorderen van de verstrekkingen die hem te veel of ten onrechte zijn verleend.
                        Voor zover de geldswaarde van de in de eerste volzin bedoelde zorg niet vaststaat, kan deze worden vastgesteld op een geschat
                        bedrag.
                     </text:p>
        </text:list-item>
        <text:list-item text:start-value="2">
          <text:p text:style-name="list.end"> Bij ministeriële regeling kunnen nadere regels worden gesteld betreffende de in het eerste lid bedoelde terugvordering.
                     </text:p>
        </text:list-item>
      </text:list>
      <text:h text:outline-level="3" text:style-name="hoofdstuk_kop">HOOFDSTUK 9. OVERGANGS- EN SLOTBEPALINGEN
            </text:h>
      <text:h text:outline-level="4" text:style-name="artikel_kop">Artikel 29
               </text:h>
      <text:list text:style-name="list-style-20">
        <text:list-item text:start-value="1">
          <text:p text:style-name="list.start"> Een overeenkomst met betrekking tot de verzekering van geneeskundige zorg of de kosten daarvan, waarop de Nederlandse of
                        Nederlands-Antilliaanse wetgeving van toepassing is, gesloten voor of met een in de Nederlandse Antillen wonende persoon die
                        met toepassing van dit besluit verzekerd is, vervalt met ingang van de datum van inwerkingtreding van dit besluit, voor zover
                        aan de overeenkomst rechten kunnen worden ontleend, gelijkwaardig aan die, welke vanaf dat tijdstip met toepassing van dit
                        besluit aan de betrokkene toekomen.
                     </text:p>
        </text:list-item>
        <text:list-item text:start-value="2">
          <text:p text:style-name="list.cont"> De premie die voor de op grond van het eerste lid geheel of gedeeltelijk vervallen overeenkomst is vooruitbetaald, wordt
                        door de desbetreffende verzekeraar terugbetaald al naar gelang van het vervallen gedeelte der overeenkomst, onder aftrek van
                        ten hoogste 25% van het terug te betalen bedrag.
                     </text:p>
        </text:list-item>
        <text:list-item text:start-value="3">
          <text:p text:style-name="list.cont"> Indien een verzekerde op de datum van inwerkingtreding van dit besluit of op de datum waarop dit besluit op hem van toepassing
                        wordt is gebonden aan een overeenkomst met betrekking tot de verzekering van geneeskundige zorg of de kosten daarvan en binnen
                        vier maanden na dit tijdstip ten genoegen van Onze Minister aantoont dat hij deze overeenkomst niet met ingang van dat tijdstip
                        rechtsgeldig kan beëindigen, is dit besluit op hem van toepassing vanaf de eerste datum met ingang waarvan de overeenkomst
                        had kunnen worden beëindigd doch ten laatste twee jaar na inwerkingtreding van dit besluit, respectievelijk de datum waarop
                        dit besluit op hem van toepassing wordt. Het Zorgverzekeringskantoor BES geeft op verzoek van betrokkene een verklaring af
                        dat en tot en met welke datum de betrokkene niet verzekerd is ingevolge dit besluit.
                     </text:p>
        </text:list-item>
        <text:list-item text:start-value="4">
          <text:p text:style-name="list.cont"> De verzekerde die op de dag voorafgaande aan de inwerkingtreding van dit besluit reeds een behandeling onderging die op die
                        dag nog niet was voltooid, heeft vanwege Onze Minister recht op een vergoeding van de kosten daarvan, indien en voor zover
                        deze op grond van de polisvoorwaarden van diens voormalige verzekering of op grond van de regeling die op hem van toepassing
                        was, geen recht op vergoeding van deze kosten meer kan worden verkregen.
                     </text:p>
        </text:list-item>
        <text:list-item text:start-value="5">
          <text:p text:style-name="list.cont"> Een persoon die voor de dag van inwerkingtreding van dit besluit van het BZV of de SVB, dan wel in voorkomend geval van de
                        directeur van het BZV of de directeur van de SVB, of van het Saba Health Care Committee toestemming had gekregen voor een
                        behandeling welke op die dag nog niet was aangevangen, wordt geacht voor die behandeling toestemming te hebben verkregen van
                        Onze Minister.
                     </text:p>
        </text:list-item>
        <text:list-item text:start-value="6">
          <text:p text:style-name="list.end"> Een persoon die op de dag voorafgaande aan de inwerkingtreding van dit besluit recht had op verstrekkingen ingevolge een
                        op de BES-eilanden van toepassing zijnde lands- of eilandsregeling van de Nederlandse Antillen, en die op de datum van inwerkingtreding
                        van dit besluit niet verzekerd wordt ingevolge dit besluit, heeft indien en voor zover hij niet krachtens een andere verzekering
                        of voorziening aanspraak heeft op verstrekkingen, gedurende maximaal een jaar na diens vertrek uit de BES-eilanden recht op
                        verstrekkingen ten laste van de middelen van dit besluit. Daartoe dient men zich binnen vier maanden na inwerkingtreding van
                        dit besluit aan te melden bij Onze Minister. De aanmelding kan worden ingediend bij het Zorgverzekeringskantoor BES. Artikel
                        11 is van overeenkomstige toepassing.
                     </text:p>
        </text:list-item>
      </text:list>
      <text:h text:outline-level="4" text:style-name="artikel_kop">Artikel 30
               </text:h>
      <text:p text:style-name="artikel">Voor zover dit besluit niet anders bepaalt wordt hetgeen tot zijn uitvoering nodig is bij ministeriële regeling geregeld.</text:p>
      <text:h text:outline-level="4" text:style-name="artikel_kop">Artikel 31
               </text:h>
      <text:p text:style-name="artikel">Onze Minister zendt binnen twee jaar na inwerkingtreding van dit besluit aan de Staten-Generaal een verslag over de werking
                  van dit besluit in de praktijk.
               </text:p>
      <text:h text:outline-level="4" text:style-name="artikel_kop">Artikel 32
               </text:h>
      <text:p text:style-name="artikel">Dit besluit treedt in werking met ingang van 1 januari 2011. Indien het Staatsblad waarin dit besluit wordt geplaatst, wordt
                  uitgegeven na 31 december 2010, treedt het in werking met ingang van de dag na de datum van uitgifte van het Staatsblad waarin
                  het wordt geplaatst, en werkt het terug tot en met 1 januari 2011.
               </text:p>
      <text:h text:outline-level="4" text:style-name="artikel_kop">Artikel 33
               </text:h>
      <text:p text:style-name="artikel">Dit besluit wordt aangehaald als: Besluit zorgverzekering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2 december 2010</text:p>
      <text:p text:style-name="koning">Beatrix</text:p>
      <text:p text:style-name="ondertekening">De Minister van Volksgezondheid, Welzijn en Sport,</text:p>
      <text:p text:style-name="ondertekening.end">E. I. Schippers </text:p>
      <text:p text:style-name="uitgifte.end">Uitgegeven de <text:span text:style-name="cur">elfde</text:span> januari 2011
               </text:p>
      <text:p text:style-name="uitgifte">De Minister van Veiligheid en Justitie,</text:p>
      <text:p text:style-name="uitgifte.end">I. W. Opstelten </text:p>
      <text:h text:outline-level="2" text:style-name="nota-toelichting_kop">NOTA VAN TOELICHTING
            </text:h>
      <text:h text:outline-level="3" text:style-name="divisiekop1">A. Algemeen deel
            </text:h>
      <text:h text:outline-level="4" text:style-name="divisiekop2">I. Inleiding
            </text:h>
      <text:p text:style-name="alineagroep">In het op 22 oktober 2005 tussen het land Nederland, het land Nederlandse Antillen en de vijf eilandgebieden (Curaçao, Sint
                  Maarten, Bonaire, Sint Eustatius en Saba) gesloten Hoofdlijnenakkoord is afgesproken om gezamenlijk een proces te starten
                  dat zou kunnen leiden tot het opheffen van het Land Nederlandse Antillen. Tijdens de daarop volgende Start-Ronde Tafel Conferentie
                  van november 2005 is besloten dat Curaçao en Sint Maarten als Land binnen het Koninkrijk verder zullen gaan, terwijl Bonaire,
                  Sint Eustatius en Saba (de BES-eilanden) een directere band met Nederland zouden krijgen. Op 11 oktober 2006 kwamen Nederland
                  en de BES-eilanden overeen, dat de BES-eilanden de status krijgen van openbaar lichaam van Nederland in de zin van artikel
                  134 van de Grondwet.
               </text:p>
      <text:p text:style-name="alineagroep.end">Conform de Slotverklaring van 11 oktober 2006 zal het uitgangspunt bij aanvang van de nieuwe staatsrechtelijke positie zijn
                  dat in beginsel de Nederlands-Antilliaanse regelgeving van kracht blijft. Dat betekent dat de op de BES-eilanden op 31 december 2010
                  geldende wetgeving naar de inhoud vooralsnog zoveel mogelijk blijft gelden, zij het als onderdeel van Nederlandse wetgeving
                  in plaats van Antilliaanse wetgeving. Zoals in de Invoeringswet openbare lichamen Bonaire, Sint Eustatius en Saba<text:note text:id="n1" text:note-class="footnote"><text:note-citation text:label="1">1</text:note-citation><text:note-body><text:p> Kamerstukken II, 2008/09, 31 957, nr. 2.
               </text:p></text:note-body></text:note> is geregeld, wordt bestaande Nederlandse wetgeving alleen van toepassing op de BES-eilanden indien dit expliciet in die wetgeving
                  is bepaald.
               </text:p>
      <text:p text:style-name="alineagroep">Dit uitgangspunt zou ertoe leiden dat de bestaande Nederlands-Antilliaanse ziektekostenverzekeringen in beginsel blijven bestaan
                  op het moment dat de BES-eilanden openbaar lichaam worden van Nederland.
               </text:p>
      <text:p text:style-name="alineagroep">De ziektekostenverzekeringen op de Nederlandse Antillen zijn op dit moment in verschillende, op specifieke groepen personen
                  gerichte regelingen ondergebracht. Daardoor bestaat er een lappendeken aan verzekeringen voor curatieve zorg: landsdienaren
                  (ambtenaren) en werknemers vallen onder publiekrechtelijke ziektekostenregelingen, sommige mensen hebben een particuliere
                  verzekering, er zijn <text:span text:style-name="cur">pro pauper</text:span> regelingen voor de minst draagkrachtigen en er zijn mensen die in het geheel niet verzekerd zijn.
               </text:p>
      <text:p text:style-name="alineagroep">Wel is de gehele bevolking voor de kosten van langdurige zorg gedekt op grond van de Algemene Verzekering Bijzondere Ziektekosten
                  (AVBZ).
               </text:p>
      <text:p text:style-name="alineagroep.end">De financiering van alle ziektekostenverzekeringen op de BES-eilanden hapert. Doordat de premies doorgaans te laag zijn in
                  relatie tot de gemaakte kosten, kampen de bestaande regelingen met financiële tekorten. Daarnaast kan worden vastgesteld dat
                  de uitvoering van de diverse regelingen niet op de meest doelmatige manier plaatsvindt.
               </text:p>
      <text:p text:style-name="alineagroep">Handhaving van al deze verschillende regelingen acht de regering gelet op de geringe omvang van de te verzekeren populatie
                  (circa 22.000 personen) ongewenst. Er bestaan echter ook bezwaren tegen het één op één van toepassing verklaren van de Nederlandse
                  Zorgverzekeringswet (Zvw) en de Algemene Wet Bijzondere Ziektekosten (AWBZ) op de BES-eilanden. Zo is het zorgaanbod ter plekke
                  door de beperkte populatie op de eilanden niet vergelijkbaar met het Nederlandse zorgaanbod. Ook is de inkomenssituatie van
                  de inwoners van de eilanden van dien aard dat invoering van Nederlandse ziektekostenpremies niet mogelijk is.
               </text:p>
      <text:p text:style-name="alineagroep.end">Van een vraaggestuurd verzekeringsmodel waarbij de nadruk wordt gelegd op marktwerking en concurrentie tussen zorgaanbieders
                  kan op de BES-eilanden geen sprake zijn. Ten slotte ontbreekt er op de BES-eilanden ook (nog) een goed functionerende markt
                  waarop zorgverzekeraars met elkaar kunnen concurreren om de gunst van de verzekerde. Een functionele omschrijving van de verzekeringsaanspraken
                  als mogelijkheid voor de zorgverzekeraars om zich ten opzichte van de verzekerden jegens elkaar te profileren, zoals in de
                  Nederlandse Zvw en de AWBZ het geval is, heeft dan ook geen zin.
               </text:p>
      <text:p text:style-name="nota-toelichting">Op grond van het voorgaande is ervoor gekozen om met betrekking tot de ziektekostenverzekering af te wijken van het uitgangspunt
               dat de bestaande Nederlands-Antilliaanse regelgeving zoveel mogelijk van kracht blijft, danwel dat de Nederlandse wetgeving
               onverkort wordt toegepast.
            </text:p>
      <text:p text:style-name="alineagroep">Bij de totstandkoming van de Invoeringswet openbare lichamen Bonaire, Sint Eustatius en Saba (IBES) is besloten tot invoering
                  van een nieuwe ziektekostenverzekering voor alle inwoners van de BES-eilanden die op de specifieke situatie van de eilanden
                  is toegespitst: de zorgverzekering BES. Het gaat daarbij om een verzekering van rechtswege (artikel 18.4.1. van de IBES).
               </text:p>
      <text:p text:style-name="alineagroep">Bij de zorgverzekering BES gaat het om een verzekering geënt op het Nederlandse systeem, maar toegesneden op de plaatselijke
                  situatie, zowel qua medische infrastructuur als koopkrachteffecten.
               </text:p>
      <text:p text:style-name="alineagroep.end">Deze verzekering zal bij inwerkingtreding alle bestaande regelingen vervangen en omvat zowel curatieve zorg als langdurige
                  zorg.
               </text:p>
      <text:p text:style-name="alineagroep">Aangezien de zorgverzekering BES zal voorzien in een volwaardig pakket van aanspraken op noodzakelijke zorg is er geen grond
                  meer voor het handhaven van een afzonderlijke verzekering die voorziet in aanspraken op zorg als de behoefte daaraan het gevolg
                  is van een arbeidsongeval of een beroepsziekte. De aanspraken die de voormalige Landsverordening Ongevallenverzekering (P.B.
                  1966, no. 14) bood – die zowel zorg in natura als uitkeringen in geld in geval van een arbeidsongeval omvat – zijn voor het
                  gedeelte dat betrekking heeft op zorg in natura daarom overgenomen door dit besluit, dat geen onderscheid maakt naar de oorsprong
                  van de behoefte aan zorg.
               </text:p>
      <text:p text:style-name="alineagroep.end">De bestaande verzekering voor langdurige zorg is weliswaar uniform in die zin dat alle inwoners van de Nederlandse Antillen
                  verzekerd zijn ingevolge de Algemene Verzekering Bijzondere Ziektekosten, maar bij de inventarisatie van de AVBZ-regelgeving
                  op het gebied van langdurige zorg op de BES-eilanden is, vergeleken met de (uitvoering van de) Nederlandse AWBZ, geconstateerd
                  dat de AVBZ op een aantal punten moet worden gewijzigd. In plaats van de bestaande AVBZ ingrijpend te wijzigen is ervoor gekozen
                  om de langdurige zorg, zoals die voorheen geregeld was in de AVBZ, over te brengen naar dit besluit.
               </text:p>
      <text:p text:style-name="alineagroep">In Nederland wordt voor het stelsel van sociale ziektekostenverzekeringen een onderscheid gemaakt tussen curatieve zorg en
                  langdurige zorg. Dit historische onderscheid heeft geleid tot een situatie waarbij beide compartimenten hun eigen verzekering
                  kennen, met hun eigen juridische vormgeving en toetsingskader. Het onderscheid tussen curatieve en langdurige zorg wordt ook
                  in de zorgverzekering BES gehanteerd. De achterliggende gedachte daarbij is dat de regelgeving voor de zorgverzekering BES
                  dient als eerste stap op weg naar een mogelijk toekomstige – inhoudelijke – aansluiting op de Zvw en AWBZ, waarbij wel moet
                  worden bedacht dat gelet op de kleinschaligheid en ligging van de eilanden het lastig zal zijn op alle onderdelen een zelfde
                  niveau te bereiken als op het Europese vasteland.
               </text:p>
      <text:p text:style-name="alineagroep">In de jaren na de inwerkingtreding van de zorgverzekering BES zal doorgewerkt worden aan de geleidelijke verbetering van de
                  medische infrastructuur en de inkomenssituatie op de BES-eilanden ter realisering van deze toekomstige aansluiting, waarna
                  de verzekering bij wet kan worden geregeld.
               </text:p>
      <text:p text:style-name="alineagroep">De regering heeft besloten om reeds in 2009 en 2010 te starten met het verbeteren van de medische infrastructuur. Daarbij
                  is een bedrag van € 3 miljoen per jaar uitgetrokken voor zichtbare verbeteringen in de zorgvoorzieningen, waaronder de eerstelijnszorg. Strikt
                  genomen is er geen relatie tussen de verzekering die is neergelegd in dit besluit en het inrichten danwel verbeteren van het
                  zorgaanbod. Het onderhavige besluit regelt dat de op de eilanden beschikbare zorg ingeroepen kan worden ten laste van de zorgverzekering
                  BES. Het besluit regelt niet het beschikbaar zijn of komen van zorg, maar er is wel een relatie in die zin dat de zorgverzekering
                  BES wel een verantwoordelijkheid heeft jegens zorgaanbieders.
               </text:p>
      <text:p text:style-name="alineagroep.end">Zou de verzekering immers de door hen verleende zorg niet vergoeden, dan droogt vanzelf de patiëntenstroom op.</text:p>
      <text:p text:style-name="alineagroep">De zorgverzekering BES wordt geregeld in een algemene maatregel van bestuur. Dit wijkt af van het primaat van de wetgever
                  in formele zin. De Raad van State heeft er in zijn Voorlichting van 23 juli 2008<text:note text:id="n2" text:note-class="footnote"><text:note-citation text:label="2">2</text:note-citation><text:note-body><text:p> Voorlichting van 23 juli 2008 overeenkomstig artikel 18, tweede lid, van de Wet op de Raad van State over de nota «Juridische
                  keuze regelgeving BES».
               </text:p></text:note-body></text:note> op gewezen dat een dergelijke afwijking acceptabel is indien het een tijdelijke situatie betreft. Naar de mening van de regering
                  past de gekozen vorm binnen de ruimte die de Voorlichting biedt.
               </text:p>
      <text:p text:style-name="alineagroep.end">Teneinde het primaat van de formele wetgever te herstellen, is de regering voornemens binnen vijf jaar na de inwerkingtreding
                  van het onderhavige Besluit, te bezien of aansluiting bij de AWBZ en de Zvw mogelijk is. Gekozen is voor vijf jaren in verband
                  met de toezegging aan de Eerste Kamer dat de eerste vijf jaren na de transitiedatum een periode van legislatieve terughoudendheid
                  in acht zal worden genomen. In het geval aansluiting bij de Zvw en de AWBZ niet mogelijk blijkt, zal de regering voorzien
                  in ontwerp van wet, houdende regeling van een zorgverzekering voor de eilanden Bonaire, Sint Eustatius en Saba. In beide gevallen
                  wordt het primaat van de wetgever in formele zin hersteld.
               </text:p>
      <text:p text:style-name="alineagroep">De gekozen constructie, waarbij de inrichting van de zorgverzekering BES bij algemene maatregel van bestuur wordt geregeld,
                  heeft een aantal voordelen. Een afzonderlijke ziektekostenregeling voor de BES-eilanden komt de leesbaarheid en begrijpelijkheid
                  voor de belanghebbende personen ten goede. Daarnaast biedt de algemene maatregel van bestuur het voordeel van flexibiliteit
                  op een terrein waar, met name in de eerste jaren nadat de BES-eilanden openbaar lichaam van Nederland zijn geworden, binnen
                  relatief korte termijn moet kunnen worden ingesprongen op plaatselijke ontwikkelingen, niet alleen van volksgezondheidskundige
                  aard maar ook wat bijvoorbeeld de medische infrastructuur betreft. Dit vereist naar verwachting, na inwerkingtreding van het
                  besluit veelvuldig wijzigingen in de regelgeving.
               </text:p>
      <text:p text:style-name="alineagroep.end">De zorgverzekering BES wordt per 1 januari 2011 ingevoerd. In de periode gelegen tussen de datum van de transitie op 10 oktober
                  2010 en 1 januari 2011, worden de «oude» regelingen toegepast, ten laste van het Rijk.
               </text:p>
      <text:p text:style-name="nota-toelichting">Op grond van artikel 18.4.14 van de Invoeringswet BES dient een op grond van artikel 18.4.1, eerste lid, of artikel 18.4.3,
               eerste lid, van de Invoeringswet BES vast te stellen algemene maatregel van bestuur, zoals het onderhavige besluit, aan de
               beide kamers der Staten-Generaal overgelegd. Dit is gebeurd bij brief van de minister van Volksgezondheid, Welzijn en Sport
               van 6 september 2010 . Blijkens de korte aantekeningen van de vergadering van 14 september 2010 van de vaste commissie voor
               Nederlands-Antilliaanse Zaken van de Eerste Kamer heeft deze commissie besloten de brief van de minister van VWS van 6 september
               2010 en het bijbehorende besluit voor kennisgeving aangenomen. Van de Tweede Kamer is geen reactie ontvangen.
            </text:p>
      <text:h text:outline-level="4" text:style-name="divisiekop2">II. Inhoud van de verzekering
            </text:h>
      <text:h text:outline-level="5" text:style-name="divisiekop3">1. Algemeen
            </text:h>
      <text:p text:style-name="alineagroep.end">Bij het vormgeven van een op de lokale situatie toegesneden ziektekostenverzekering is een aantal uitgangspunten gehanteerd
                  dat is neergelegd in de brieven van 4 oktober 2007 van de Minister van VWS aan de bestuurscolleges van de BES-eilanden, te
                  weten:
               </text:p>
      <text:list text:style-name="list-style-21">
        <text:list-item text:start-value="1">
          <text:p text:style-name="list.start">Een individuele verzekering die ertoe leidt dat alle inwoners van de BES eilanden een adequate dekking tegen ziektekosten
                        krijgen.
                     </text:p>
        </text:list-item>
        <text:list-item text:start-value="2">
          <text:p text:style-name="list.cont">De verzekering voorziet zowel voor het onderdeel curatieve zorg als voor het onderdeel langdurige zorg in een inkomensafhankelijke
                        premie, die alle verzekerden met een inkomen boven een bepaalde grens verschuldigd zijn. De premiegrondslag voor de zorgverzekering
                        BES is gemaximeerd tot $26 396. De premie komt tezamen met de premies voor andere sociale voorzieningen en de belastingopbrengsten
                        ten gunste van de algemene middelen van het Rijk. Van invoering van een nominale premie op de BES-eilanden is afgezien.
                     </text:p>
        </text:list-item>
        <text:list-item text:start-value="3">
          <text:p text:style-name="list.cont">De minister van VWS voert het besluit uit en draagt politieke verantwoordelijkheid voor de zorgverzekering BES. De specifieke
                        omstandigheden op de eilanden leiden er, in ieder geval in de eerste jaren, toe dat de eilanden het meest gebaat zijn bij
                        uitvoering van de zorgverzekering BES door een ambtelijke dienst van het Ministerie van VWS (het Zorgverzekeringskantoor BES,
                        dat wordt gepositioneerd bij de Rijksdienst Caribisch Nederland (voorheen Regionaal Service Centrum, ingesteld door de staatssecretaris
                        van Binnenlandse Zaken en Koninkrijksrelaties). De verhouding tot de minister van VWS wordt bij mandaatregeling vastgelegd.
                     </text:p>
        </text:list-item>
        <text:list-item text:start-value="4">
          <text:p text:style-name="list.cont">De zorgconsumptie op de BES eilanden is niet vergelijkbaar met de zorgconsumptie in Nederland. Doordat veel zorg niet op de
                        eilanden zelf aanwezig is, vinden er veelvuldig medische uitzendingen plaats. De bestaande financieringsstructuur is hiervoor
                        ontoereikend.
                     </text:p>
        </text:list-item>
        <text:list-item text:start-value="5">
          <text:p text:style-name="list.end">Met betrekking tot het aansprakenpakket en de uitvoeringsorganisatie is gezocht naar aanknopingspunten in de aansprakenpakketten
                        en uitvoering van de bestaande publiekrechtelijke ziektekostenregelingen in de Nederlandse Antillen, afgezet tegen de Zvw-
                        en de AWBZ-aanspraken, waarbij om de hierboven in de inleiding aangegeven redenen, is afgezien van functioneel omschreven
                        aanspraken.
                     </text:p>
        </text:list-item>
      </text:list>
      <text:p text:style-name="nota-toelichting">Er is om wetstechnische en praktische redenen voor gekozen om de dekking tegen de kosten voor curatieve zorg en langdurige
               zorg in één verzekering te regelen. Om een toekomstige inrichting van de zorgverzekering overeenkomstig de Nederlandse inrichting
               te vergemakkelijken heeft de wetgever in dit besluit in de zorgverzekering BES onderscheid gemaakt tussen curatieve zorg geregeld
               in artikel 6, onderdelen a tot en met j, van het besluit, en langdurige zorg (geregeld in artikel 6, onderdeel k, van het
               besluit). Aan de in artikel 6 genoemde aanspraken wordt nader invulling gegeven in de ministeriële regeling die daartoe op
               basis van het besluit wordt getroffen (Regeling aanspraken zorgverzekering BES).
            </text:p>
      <text:p text:style-name="alineagroep">Het invoeren van een ziektekostenverzekering voor alle inwoners van de BES eilanden heeft de regering, gezien de vele knelpunten,
                  als prioritair aangemerkt.
               </text:p>
      <text:p text:style-name="alineagroep.end">Met het onderhavige voorstel, dat de bovenstaande hoofdlijnen uitwerkt, is beoogd dat iedereen die woont of werkt op de BES-eilanden
                  van rechtswege verzekerd is tegen ziektekosten. Het creëren van een uniforme verzekering voor alle inwoners dient een tweeledig
                  doel: rechtsgelijkheid en het voorkomen van onverzekerdheid.
               </text:p>
      <text:p text:style-name="nota-toelichting">Een dergelijke uniforme verzekering kan alleen maar functioneren wanneer deze gedragen wordt door een solide financieringsstructuur.
               De solidariteit komt tot uiting in de omstandigheid dat alle verzekerden met een inkomen boven een minimumgrens van $ 9.750
               inkomstenbelasting verschuldigd zijn, waarvan de premie voor de zorgverzekering BES deel uitmaakt. De premiegrondslag voor
               de zorgverzekering BES is gemaximeerd tot een belastbaar inkomen van $26.396. Tegelijkertijd rechtvaardigt de specifieke situatie
               op de eilanden (een bevolking die beperkt is in aantal en in financiële draagkracht, de beperkte infrastructuur en de geografische
               ligging) dat de tekorten worden gedekt uit de algemene middelen van het Rijk, via het Budgettair Kader Zorg, ten laste van
               de begroting van VWS. Met de invoering van de zorgverzekering BES en de daarbij behorende financieringssystematiek, zal de
               financiële positie van de gezondheidszorg op de BES-eilanden geleidelijk kunnen verbeteren.
            </text:p>
      <text:p text:style-name="nota-toelichting">De minister van VWS is politiek verantwoordelijk voor de uitvoering van het besluit. De feitelijke uitvoering hiervan namens
               de minister van VWS wordt krachtens mandaatregeling opgedragen aan het Zorgverzekeringskantoor BES, dat daarvoor krachtens
               het besluit uitsluitend aan de minister van VWS verantwoording verschuldigd is. Het hoofd Zorgverzekeringskantoor BES geeft
               leiding aan het Zorgverzekeringskantoor BES, dat is gepositioneerd bij de Rijksdienst Caribisch Nederland (RCN). De RCN is
               een centrale organisatie die is ingesteld door de Minister van Binnenlandse Zaken en Koninkrijksrelaties. De RCN voert namens
               de Rijksoverheid taken uit die voortvloeien uit het werkgeverschap, de financiën en control en facilitaire taken als ICT,
               huisvesting en dergelijke. Vanuit de RCN wordt personeel ter beschikking gesteld om de op de BES ten behoeve van de diverse
               departementsonderdelen uitvoeringstaken te verrichten. De minister van VWS stelt aan de RCN ten behoeve van de uitvoering
               van het besluit door het Zorgverzekeringskantoor BES een jaarlijks door hem vast te stellen budget ter beschikking voor alle
               kosten die voortvloeien of samenhangen met de uitvoering van het besluit. De RCN fungeert daarbij als betaalloket.
            </text:p>
      <text:h text:outline-level="5" text:style-name="divisiekop3">2. Kring van verzekerden
            </text:h>
      <text:p text:style-name="nota-toelichting">Op grond van de zorgverzekering BES zijn de degenen die (rechtmatig) op de BES-eilanden wonen alsmede personen die in het
               buitenland wonen en op de BES eilanden werken van rechtswege verzekerd. De verzekering vloeit dus voort uit het besluit. De
               zorgverzekering BES is gelijkelijk van toepassing op iedereen; voor jong en oud, werknemer of zelfstandige, uitkeringsgenietende
               of werkende. Niemand kan zich aan de verzekering onttrekken; dit is een belangrijke voorwaarde voor de verankering van de
               risicosolidariteit. Het is hierbij niet van belang of iemand al dan niet de Nederlandse nationaliteit heeft. Wel geldt in
               het algemeen de voorwaarde dat hij op de BES-eilanden woonachtig is. Het vaststellen of een persoon op de BES-eilanden woonachtig
               is, gebeurt aan de hand van de basisadministratie die momenteel wordt ontwikkeld door het Ministerie van Binnenlandse Zaken
               en Koninkrijksrelaties. Voor de goede orde wordt benadrukt dat inschrijving bij de basisadministratie geen voorwaarde is voor
               de verzekering: deze vloeit immers voort uit het besluit zelf. Het ingeschreven zijn bij de basisadministratie is niet meer
               dan een (administratieve) voorwaarde voor het inroepen van verstrekkingen. Op basis van deze administratie zal de rijksbelastingdienst
               de door betrokkenen verschuldigde belastingen, alsmede premies voor sociale verzekeringen, heffen en innen. Een verzekerde
               kan zijn verzekeringsaanspraken geldend maken op vertoon van een door de basisadministratie afgegeven identificatiedocument.
               Na ontvangst hiervan kan de verzekerde zijn aanspraken geldend maken zolang hij aan de wettelijke voorwaarden voor de verzekering
               voldoet. Met ingang van het moment waarop een persoon niet langer is ingeschreven, kan hij – behoudens uitzonderingen – geen
               zorg meer inroepen ten laste van de zorgverzekering BES. Doet hij dit toch dan heeft de minister van VWS het recht om over
               de periode van onrechtmatig gebruik maken van de verzekering, schadevergoeding te vorderen. Deze schade kan bijvoorbeeld bestaan
               uit de doorbetaalde abonnementshonoraria voor de huisarts, uit administratiekosten en uit onterecht betaalde zorgkosten.
            </text:p>
      <text:p text:style-name="alineagroep">Op grond van de Wet toelating en uitzetting BES worden verblijfsvergunningen voor bepaalde tijd afgegeven voor een aantal
                  categorieën van personen. Het verblijf van de meeste van die categorieën van personen kan een meer permanent karakter hebben.
                  Om die reden wordt de kring van verzekerde personen hiermee uitgebreid. Voor studenten, au pairs en stagiairs zal het verblijf
                  een meer tijdelijk karakter hebben. Zij krijgen weliswaar een verblijfsvergunning en zijn als zodanig ingeschreven in het
                  bevolkingsregister BES maar ze kunnen daarmee niet worden beschouwd als behorende tot de kring van verzekerde personen. Deze
                  categorieën van personen blijven dus aangewezen op een particuliere ziektekostenverzekering of op een sociale verzekering
                  van het land van herkomst, die dekking biedt op het grondgebied van de BES eilanden.
               </text:p>
      <text:p text:style-name="alineagroep">Eindigt de verzekering omdat niet langer aan de voorwaarden voor verzekering van rechtswege wordt voldaan, dan is de betrokkene
                  gehouden het Zorgverzekeringskantoor BES daarvan direct in kennis te stellen.
               </text:p>
      <text:p text:style-name="alineagroep">Bij de zorgverzekering BES is ervoor gekozen dat de verzekerden hun aanspraken inroepen op vertoon van hun «identificatiedocument».
                  Iedereen die is ingeschreven in de basisadministratie kan zo’n «identificatiedocument» aanvragen. In afwachting van de invoering
                  van een Nederlands identificatiedocument zal dit de door de basisadministatie af te geven «sédula» zijn. Met het doen tonen
                  van het identificatiedocument (dat voorzien is van een foto) wordt niet alleen verzekeringsgerechtigdheid aangetoond, maar
                  wordt tevens identiteitsfraude voorkomen.
               </text:p>
      <text:p text:style-name="alineagroep.end">Er is niet gekozen voor de constructie dat het Zorgverzekeringskantoor BES een verzekeringsbewijs afgeeft vanuit de gedachte
                  dat het Zorgverzekeringskantoor BES, gelet op de beperkte schaal van de zorgverzekering BES, zoveel mogelijk gebruik maakt
                  van elders al beschikbare gegevens of kennis. Een dergelijk bewijs is ook niet noodzakelijk voor de zorgaanbieders omdat deze
                  online toegang hebben tot de verzekerdenadministratie van het Zorgverzekeringskantoor BES. Het Zorgverzekeringskantoor BES
                  heeft bij elke factuur de mogelijkheid tot verificatie van de verzekeringsgerechtigdheid in de basisadministratie.
               </text:p>
      <text:p text:style-name="nota-toelichting">De kring van personen die van rechtswege verplicht verzekerd zijn, is wat de hoofdregel betreft vormgegeven naar analogie
               aan de kring van verzekerden voor de Nederlandse volksverzekeringen. Er is niet gekozen voor een één-op-één vertaling van
               het Besluit uitbreiding en beperking kring verzekerden volksverzekeringen 1999 (BUB) naar een vergelijkbare regeling voor
               de zorgverzekering BES, gelet op de kleinschaligheid van de eilanden. Daardoor zal een aantal in het BUB geregelde gevallen
               zich op de BES-eilanden niet voordoen. Een uitzondering betreft de categorie door de Nederlandse overheid uitgezonden ambtenaren
               en de Rijksvertegenwoordiger, en door Nederlandse werkgevers naar de BES-eilanden uitgezonden werknemers. Zonder nadere regeling
               zou deze categorie dubbel verzekerd worden en dubbel premieplichtig zijn. Anderzijds is ter voorkoming van het ontbreken van
               enige verzekering, voor studenten die de BES-eilanden verlaten om elders te gaan studeren de verzekering ingevolge de zorgverzekering
               BES gehandhaafd. Datzelfde geldt voor werknemers van op de BES-eilanden wonende of gevestigde werkgevers die buiten de BES-eilanden
               worden gedetacheerd.
            </text:p>
      <text:p text:style-name="nota-toelichting">In afwijking van de AWBZ is niet voorzien in een bepaling als artikel 5b, waarin expliciet wordt vastgelegd dat personen van
               wie de toegang tot de verzekering of de uitsluiting daarvan voortvloeit uit een internationale regeling als verzekerde wordt
               aangemerkt respectievelijk niet als verzekerde wordt aangemerkt, omdat de sociale zekerheidsverdragen die Nederland heeft
               gesloten met andere landen en overeenkomsten die Nederland met volkenrechtelijke organisaties heeft gesloten niet van toepassing
               zijn op de BES.
            </text:p>
      <text:h text:outline-level="5" text:style-name="divisiekop3">3. Aanspraken
            </text:h>
      <text:p text:style-name="alineagroep">Het verzekerde pakket van de zorgverzekering BES biedt noodzakelijke, zowel curatieve als langdurige zorg die is getoetst
                  aan de eisen van aantoonbare werking, kosteneffectiviteit en noodzaak van collectieve financiering. De samenstelling en inhoud
                  van het pakket zal afwijken van het Nederlandse pakket vanwege verschillen in gezondheidssituatie tussen de Nederlandse en
                  de Antilliaanse bevolking, culturele verschillen en verschillen in zorgaanbod en de verzekeringsmarkt.
               </text:p>
      <text:p text:style-name="alineagroep">Bij de inwerkingtreding van dit besluit worden er geen aanvullende verzekeringen aangeboden, omdat daartoe gepolste particuliere
                  verzekeraars gelet op de kleinschaligheid en het relatief hoge risico, vooralsnog geen commerciële belangstelling hiervoor
                  bleken te hebben.
               </text:p>
      <text:p text:style-name="alineagroep">Het aansprakenpakket is geen statisch gegeven maar kan gewijzigd worden op grond van voorgaande criteria en ontwikkelingen
                  in de zorg.
               </text:p>
      <text:p text:style-name="alineagroep">In verband met de verschillen in zorgaanbod op de afzonderlijke eilanden is in het besluit opgenomen dat de aanspraken op
                  verstrekkingen slechts geldend kunnen worden gemaakt voor zover de zorg in redelijkheid ook geboden kan worden. Wat de zorgaanbieder
                  in concreto kan aanbieden komt in de op grond van artikel 8 van het besluit te sluiten overeenkomsten tot uitdrukking. In
                  het besluit is de mogelijkheid gecreëerd dat de minister van VWS het aansprakenpakket van de zorgverzekering BES aanpast indien
                  een pakketadvies van het College voor zorgverzekeringen (CVZ) leidt tot een wijziging van het aansprakenpakket uit de Zvw
                  of de AWBZ. Alvorens besloten wordt tot een wijziging van het BES-aansprakenpakket, wordt het hoofd Zorgverzekeringskantoor
                  BES om advies gevraagd, omdat dat hoofd op de hoogte is van de plaatselijke situatie betreffende de zorg.
               </text:p>
      <text:p text:style-name="alineagroep">De vormen van zorg waarop krachtens deze verzekering aanspraak bestaat betreffen zowel curatieve (artikel 6, onderdelen a
                  tot en met j) als langdurige zorg (artikel 6, onderdeel k). Voor deze bepaling geldt dat de Minister bij ministeriële regeling
                  nadere regels kan stellen, zowel wat betreft inhoud, als voorwaarden en eigen bijdragen.
               </text:p>
      <text:p text:style-name="alineagroep">Die voorwaarden kunnen per zorgonderdeel verschillen. Voorbeelden zijn het voorschrijven door de arts, een maximaal voorgeschreven
                  hoeveelheid van een geneesmiddel of een voorafgaande toestemming van de uitvoeringsorganisatie. Een voorwaarde kan ook zijn
                  dat de verzekerde bijdraagt in de kosten van de zorg.
               </text:p>
      <text:p text:style-name="alineagroep">De verzekerden hebben in beginsel aanspraak op de zorg in natura. Daartoe dienen overeenkomsten met zorgaanbieders tot stand
                  te komen die namens de minister van VWS op basis van de mandaatregeling worden gesloten door het Zorgverzekeringskantoor BES.
                  In het besluit is ten behoeve van de onderhandelingspositie zowel aan de kant van de zorgaanbieder als aan de kant van de
                  minister van VWS geen contracteerverplichting opgenomen. Indien geen overeenkomst tot stand kan worden gebracht bestaat de
                  mogelijkheid tot gehele of gedeeltelijke restitutie van de gemaakte kosten. Hierbij zij aangetekend dat de minister de bevoegdheid
                  heeft om maximale vergoedingsbedragen vast te stellen. Dat betekent dat indien de door de desbetreffende zorgaanbieder in
                  rekening gebrachte kosten hoger liggen dan dat tarief, de meerkosten niet worden gerestitueerd. De bedragen kunnen per eiland
                  verschillend worden vastgesteld.
               </text:p>
      <text:p text:style-name="alineagroep.end">Daarnaast kunnen regels worden gesteld over de tariefstelling. Die bevoegdheid is gebaseerd op artikel 18.4.3. van de IBES.
                  Denkbaar is dat van deze mogelijkheid gebruik zal worden gemaakt als blijkt dat zorgaanbieders structureel te hoge tarieven
                  in rekening zouden brengen, waarvan de verzekerden gelet op de vergoedingstarieven de dupe zouden zijn. Het besluit voorziet
                  in de mogelijkheid dat indien op het desbetreffende eiland de noodzakelijke verzekerde zorg niet kan worden geleverd, toestemming
                  kan worden verleend die zorg bij een niet-gecontracteerde zorgaanbieder in te roepen, binnen het grondgebied van dat eiland
                  of daarbuiten. In een ministeriële regeling kan worden geregeld voor welke gevallen een verzekerde geen voorafgaande toestemming
                  behoeft. Te denken valt daarbij aan de omstandigheid waarin een bepaalde vorm van zorg niet op het eiland voorhanden is maar
                  wel noodzakelijk moet worden verleend. Op basis van tussen de zorgaanbieders en het Zorgverzekeringskantoor BES te ontwikkelen
                  protocollen zouden dan dergelijke medische uitzendingen kunnen plaatsvinden. In die gevallen waarin de zorg niet in natura
                  kan worden verleend kan de verzekerde een vergoeding krijgen. In voorkomend geval kan deze vergoeding zijn beperkt tot ten
                  hoogste het voor de desbetreffende zorg op grond van artikel 17 van het besluit vastgestelde tarief.
               </text:p>
      <text:h text:outline-level="5" text:style-name="divisiekop3">4. Financiering van de verzekering
            </text:h>
      <text:p text:style-name="alineagroep">Momenteel is de ziektekostendekking voor de curatieve zorg op de eilanden versnipperd: landsdienaren, eilandsdienaren en werknemers
                  vallen onder publiekrechtelijke ziektekostenregelingen, sommige mensen hebben een particuliere verzekering, er zijn min- en
                  onvermogendenregelingen voor de minst draagkrachtigen en er zijn mensen die in het geheel niet verzekerd zijn. Wat de langdurige
                  zorg betreft is de financiering weliswaar eenvormig maar van een zodanig bescheiden omvang dat daarmee de zorgkosten niet
                  kunnen worden gedekt. De huidige financiering van de zorg op de eilanden is daardoor niet eenduidig, ondoorzichtig en er is
                  bij de verschillende regelingen sprake van aanzienlijke betalingsachterstanden. Er zijn geen kostendekkende premies en geen
                  kostendekkende tarieven. De zorgconsumptie op de BES-eilanden is bovendien niet vergelijkbaar met de zorgconsumptie in Nederland.
                  Doordat veel zorg niet op de eilanden zelf aanwezig is, vinden er veelvuldig medische uitzendingen plaats. Al met al is de
                  bestaande financieringsstructuur ontoereikend.
               </text:p>
      <text:p text:style-name="alineagroep">Bij de ontwikkeling van de financieringsstructuur voor de zorgverzekering BES hebben nog enkele specifieke omstandigheden
                  een rol gespeeld. De financiering wordt ingericht overeenkomstig de Nederlandse situatie, met dien verstande dat er bij invoering
                  van een nominale premie ongewenste inkomenseffecten zouden ontstaan vanwege de geringe financiële draagkracht van de bevolking.
                  Mede gelet daarop, op het ontbreken van een concurrerende uitvoering van de verzekering en op de daaraan verbonden uitvoeringstechnische
                  problemen is ervoor gekozen om (vooralsnog) geen nominale premie in te voeren. Doordat een nominale premie ontbreekt, is er
                  ook geen zorgtoeslag voorzien. In het kader van deze verzekering heft de rijksbelastingdienst zowel bij werknemers als bij
                  werkgevers premie.
               </text:p>
      <text:p text:style-name="alineagroep">De bij de werknemers te heffen premie is onderdeel van de door de rijksbelastingdienst geheven vlaktaks. De bij de werkgevers
                  te heffen premie ziet alleen op het curatieve onderdeel van de verzekering als bedoeld in artikel 6, onderdelen a tot en met
                  j, van dit besluit. De verplichting van de werkgevers bij te dragen in de kosten van het curatieve deel van de zorgverzekering
                  BES komt overeen met de verplichtingen op grond van de voor de transitie geldende Landsverordening Ziekteverzekering en de
                  Landsverordening Ongevallenverzekering. De werkgeverspremie vloeit voort uit de burgerrechtelijke verantwoordelijkheid die
                  werkgevers jegens hun werknemers dragen voor, onder meer, de kosten van medische zorg die nodig is als gevolg van omstandigheden
                  die voortvloeien uit hun dienstbetrekking.
               </text:p>
      <text:p text:style-name="alineagroep.end">Alle premies die door de rijksbelastingdienst worden geïnd komen tezamen met de belastingopbrengsten op één rekening ten gunste
                  van het Rijk (de Schatkist). De kosten die samenhangen met de uitvoering van de verzekering alsmede met het beheer van het
                  Zorgverzekeringskantoor BES worden uit die rekening betaald en worden met het ministerie van VWS verrekend via de subrekening
                  van het ministerie van VWS. Hiervoor wordt, via het Budgettair Kader Zorg een budget ter beschikking gesteld voor zorgkosten,
                  beheerkosten en zorgontwikkelingskosten.
               </text:p>
      <text:p text:style-name="nota-toelichting">De minister van VWS draagt per 10 oktober 2010 de verantwoordelijkheid voor de rijkstaken op het terrein van zorg en welzijn
               op de BES – eilanden. De huidige zorgvoorzieningen op de BES – eilanden verlopen via een aantal regelingen en wetten. Deze
               regelingen en wetten kennen een divers niveau aan aanspraken. Bij het niveau van aanspraken binnen de voorgestelde Zorgverzekering
               BES is uitgegaan van een gemiddeld niveau. De zorgkosten, beheerskosten en zorgontwikkelingskosten van de burgers op de BES-eilanden
               vallen vanaf de transitiedatum onder het Budgettair Kader Zorg. De totale uitgaven ten behoeve van de BES-eilanden worden
               via operationele doelstelling 42.4 «De burgers van de BES-eilanden kunnen gebruik maken van voorzieningen voor zorg en welzijn»
               op de VWS begroting verantwoord. Vanuit de Aanvullende Post van het ministerie van Financiën is bij Voorjaarsbesluitvorming
               structureel 13,6 miljoen toegevoegd uit het Havermanskader. De totale zorguitgaven bestaan uit het Havermanskader deel VWS
               en een reeks waarvoor binnen het Budgettair Kader Zorg dekking is gevonden.
            </text:p>
      <text:p text:style-name="nota-toelichting">Naast de zorguitgaven zijn er ook meerkosten voor ontwikkeling, investering en herstructurering van de zorg op de BES – eilanden.
               Hieronder vallen projecten die zich richten op het verbeteren van de organisatie en de kwaliteit van de zorg. Deze meerkosten
               zijn expliciet en afzonderlijk geraamd in de ontwerpbegroting 2011 door middel van een scheiding tussen zorguitgaven en subsidies
               en opdrachten. Het gaat daarbij om 2 miljoen euro in 2011 en 4,6 miljoen euro in de jaren daarna.
            </text:p>
      <text:p text:style-name="nota-toelichting">Het overzicht hieronder toont de totale geraamde uitgaven zoals opgenomen in de ontwerpbegroting 201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Ontwerpbegroting 2011 VWS</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 ev</text:p>
            </table:table-cell>
          </table:table-row>
        </table:table-header-rows>
        <table:table-row>
          <table:table-cell office:value-type="string">
            <text:p text:style-name="Table_20_Contents_Left">Havermanskader deel VWS</text:p>
          </table:table-cell>
          <table:table-cell office:value-type="string">
            <text:p text:style-name="Table_20_Contents_Right">13,6</text:p>
          </table:table-cell>
          <table:table-cell office:value-type="string">
            <text:p text:style-name="Table_20_Contents_Right">13,6</text:p>
          </table:table-cell>
          <table:table-cell office:value-type="string">
            <text:p text:style-name="Table_20_Contents_Right">13,6</text:p>
          </table:table-cell>
          <table:table-cell office:value-type="string">
            <text:p text:style-name="Table_20_Contents_Right">13,6</text:p>
          </table:table-cell>
          <table:table-cell office:value-type="string">
            <text:p text:style-name="Table_20_Contents_Right">13,6</text:p>
          </table:table-cell>
        </table:table-row>
        <table:table-row>
          <table:table-cell office:value-type="string">
            <text:p text:style-name="Table_20_Contents_Left">Reeks zorguitgaven toegevoegd bij de Voorjaarsbesluitvorming</text:p>
          </table:table-cell>
          <table:table-cell office:value-type="string">
            <text:p text:style-name="Table_20_Contents_Right">6,5</text:p>
          </table:table-cell>
          <table:table-cell office:value-type="string">
            <text:p text:style-name="Table_20_Contents_Right">9,3</text:p>
          </table:table-cell>
          <table:table-cell office:value-type="string">
            <text:p text:style-name="Table_20_Contents_Right">12,1</text:p>
          </table:table-cell>
          <table:table-cell office:value-type="string">
            <text:p text:style-name="Table_20_Contents_Right">15,8</text:p>
          </table:table-cell>
          <table:table-cell office:value-type="string">
            <text:p text:style-name="Table_20_Contents_Right">19,4</text:p>
          </table:table-cell>
        </table:table-row>
        <table:table-row>
          <table:table-cell office:value-type="string">
            <text:p text:style-name="Table_20_Contents_Left">Totaal zorguitgaven</text:p>
          </table:table-cell>
          <table:table-cell office:value-type="string">
            <text:p text:style-name="Table_20_Contents_Right">20,1</text:p>
          </table:table-cell>
          <table:table-cell office:value-type="string">
            <text:p text:style-name="Table_20_Contents_Right">22,9</text:p>
          </table:table-cell>
          <table:table-cell office:value-type="string">
            <text:p text:style-name="Table_20_Contents_Right">25,7</text:p>
          </table:table-cell>
          <table:table-cell office:value-type="string">
            <text:p text:style-name="Table_20_Contents_Right">29,4</text:p>
          </table:table-cell>
          <table:table-cell office:value-type="string">
            <text:p text:style-name="Table_20_Contents_Right">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 en opdrachten</text:p>
          </table:table-cell>
          <table:table-cell office:value-type="string">
            <text:p text:style-name="Table_20_Contents_Right">2,0</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row>
        <table:table-row>
          <table:table-cell office:value-type="string">
            <text:p text:style-name="Table_20_Contents_Left">Totaal geraamde uitgaven BES</text:p>
          </table:table-cell>
          <table:table-cell office:value-type="string">
            <text:p text:style-name="Table_20_Contents_Right">22,1</text:p>
          </table:table-cell>
          <table:table-cell office:value-type="string">
            <text:p text:style-name="Table_20_Contents_Right">27,5</text:p>
          </table:table-cell>
          <table:table-cell office:value-type="string">
            <text:p text:style-name="Table_20_Contents_Right">30,3</text:p>
          </table:table-cell>
          <table:table-cell office:value-type="string">
            <text:p text:style-name="Table_20_Contents_Right">34</text:p>
          </table:table-cell>
          <table:table-cell office:value-type="string">
            <text:p text:style-name="Table_20_Contents_Right">37,6</text:p>
          </table:table-cell>
        </table:table-row>
      </table:table>
      <text:p/>
      <text:h text:outline-level="5" text:style-name="divisiekop3">5. Maatregelen ten behoeve van kostenbeheersing
            </text:h>
      <text:p text:style-name="alineagroep">Onder de Antilliaanse ziektekostenregelingen was een belangrijk deel van de kosten toe te schrijven aan twee oorzaken. De
                  eerste oorzaak was het grote aantal medische uitzendingen, vanwege het ontbreken van de benodigde medische voorzieningen op
                  de eilanden zelf, en de tweede oorzaak lag op het terrein van de farmacie, waar sprake was van een monopoliepositie (gedwongen
                  winkelnering) van lokale verkopers van geneesmiddelen die vrij hoge marges hanteerden.
               </text:p>
      <text:p text:style-name="alineagroep.end">In de aanloop naar de uitvoering van dit besluit wordt gewerkt aan het terugdringen van het aantal medische uitzendingen door
                  enerzijds verbetering van de medische infrastructuur en anderzijds door het invliegen van medisch specialisten. Wat de farmacie
                  betreft zal worden bevorderd dat de inkoop van geneesmiddelen zoveel mogelijk in Nederland of tegen Nederlandse tarieven geschiedt.
               </text:p>
      <text:p text:style-name="alineagroep">Verder bevat het besluit een aantal mogelijkheden die leiden tot verbetering van de doelmatigheid van de zorgverlening. Hiermee
                  wordt beoogd de kostenontwikkeling zoveel mogelijk in de hand te houden.
               </text:p>
      <text:p text:style-name="alineagroep">Zo zijn de aanspraken op de verstrekkingen in beginsel afhankelijk van het daadwerkelijk beschikbaar zijn op het wooneiland
                  van de desbetreffende zorg. Hiermee wordt voorkomen dat als gevolg van een geformuleerde aanspraak, mensen de fysieke aanwezigheid
                  van de voorziening kunnen claimen. In die gevallen waarin de zorgvoorziening niet fysiek op het eiland aanwezig is en ook
                  niet anderszins (bijvoorbeeld door invliegen) kan worden geregeld, en de verlening van de zorg gelet op de gezondheidssituatie
                  van betrokkene niet kan worden uitgesteld, kan een medische uitzending zijn aangewezen. Dat zal zich bijvoorbeeld voor ziekenhuiszorg
                  eerder kunnen voordoen dan bij fysiotherapie of orthodontie. Het Zorgverzekeringskantoor beoordeelt, rekening houdend met
                  zowel de gezondheidssituatie van de verzekerde, als met de beschikbare financiële middelen, of en in welke mate zorg buiten
                  het wooneiland kan worden ingeroepen.
               </text:p>
      <text:p text:style-name="alineagroep">Voorts kunnen aanspraken alleen worden ingeroepen bij gecontracteerde zorgaanbieders. In deze contracten kunnen afspraken
                  worden gemaakt over de omvang en de prijs van de te leveren zorg. Het Zorgverzekeringskantoor koopt de zorg doelmatig in tegen
                  de tarieven die golden vóór invoering van dit besluit, verhoogd met een inflatiecomponent. Mocht er verder over het tarief
                  geen overeenstemming worden bereikt met de zorgaanbieder dan voorziet het besluit in de mogelijkheid dat de minister het betreffende
                  tarief eenzijdig vast kan stellen.
               </text:p>
      <text:p text:style-name="alineagroep.end">Andere maatregelen zijn genomen in de sfeer van de aanspraken. Zo houden wijzigingen in het Nederlandse pakket niet automatisch
                  wijziging van het pakket van de zorgverzekering BES in. Het besluit bevat verder de mogelijkheid om de inhoud en de omvang
                  van de aanspraken nader te regelen en aan het tot gelding brengen daarvan voorwaarden te stellen. Het aansprakenpakket kan
                  dus worden beperkt indien zich daartoe een financiële noodzaak aandient. Ook zal het mogelijk zijn van verzekerden een eigen
                  bijdrage in de kosten te vragen. Wat de geneesmiddelen betreft, beperkt de regeling de vergoeding van geneesmiddelen tot die
                  geneesmiddelen die door de minister zijn aangewezen.
               </text:p>
      <text:h text:outline-level="5" text:style-name="divisiekop3">6. Uitvoeringstaken
            </text:h>
      <text:p text:style-name="nota-toelichting">Bij de voorbereidingen voor de transitie is besloten dat het Rijk op de BES-eilanden vertegenwoordigd wordt in een centrale
               organisatie, waarin een aantal gezamenlijke taken die de verschillende ministeries dienen uit de voeren, is ondergebracht.
               Dit is gebeurd om te voorkomen dat het Rijk versnipperd aanwezig is en er allerlei verschillende kwetsbare organisaties ontstaan.
               Deze organisatie is de «Rijksdienst Caribisch Nederland» (RCN). De RCN voert namens de Rijksoverheid taken uit die voortvloeien
               uit het werkgeverschap, de financiën en control en facilitaire zaken als ICT, huisvesting, etc. Naast deze taken voert de
               RCN nog een aantal specifieke taken uit, heeft het een belangrijke rol in de integratie van de diverse departementale activiteiten,
               voert het taken uit die erkend worden als gezamenlijke activiteiten en adviseert het de departementale eenheden over uitvoerings-
               en beheersaspecten. De RCN levert ook bijdragen aan programma’s en projecten die in het bijzonder zijn gericht op het welzijn
               en de ontwikkeling van de eilanden en hun bewoners. Dit gebeurt door de departementale eenheden zoveel mogelijk zorgen rond
               de bedrijfsvoering uit handen te nemen. De RCN stelt personeel ter beschikking voor de uitvoering van de diverse overheidstaken.
               De RCN is ingesteld bij het Organisatie- en mandaatbesluit BZK-BES van de Minister van Binnenlandse Zaken en Koninkrijksrelaties
               van 5 oktober 2010 (Stcrt. 2010, nr. 15922). De Minister van BZK is daarmee eigenaar van de RCN. Het personeel van de RCN wordt als Rijksambtenaar BES aangesteld door
               de Minister van BZK.
            </text:p>
      <text:p text:style-name="alineagroep">De minister van VWS draagt politieke verantwoordelijkheid voor de zorgverzekering BES. De feitelijke uitvoering daarvan zal
                  bij mandaatregeling worden opgedragen aan het Zorgverzekeringskantoor BES. Dat is weliswaar onderdeel van de RCN, maar het
                  besluit bepaalt dat het hoofd onder wiens leiding het Zorgverzekeringskantoor BES staat, voor de uitvoering van de zorgverzekering
                  BES verantwoording verschuldigd is aan de minister van VWS.
               </text:p>
      <text:p text:style-name="alineagroep.end">De specifieke omstandigheden op de eilanden leiden er, in ieder geval in de eerste jaren, toe dat de eilanden het meest gebaat
                  zijn bij uitvoering van de zorgverzekering BES door één uitvoeringsorgaan, dat gepositioneerd is als een ambtelijke dienst
                  van het ministerie van VWS.
               </text:p>
      <text:p text:style-name="nota-toelichting">De taken die het Zorgverzekeringskantoor BES bij mandaatregeling worden opgedragen, vloeien voor een belangrijk deel voort
               uit de taken die het Zorgverzekeringskantoor BES reeds in het kader van het invoeringstraject op zich heeft genomen. Zo zal
               het Zorgverzekeringskantoor BES bijvoorbeeld contracten sluiten met zorgaanbieders en betalingen doen aan zorgaanbieders respectievelijk
               verzekerden. Daarnaast voert het Zorgverzekeringskantoor de verzekerdenadministratie, controleert het de verzekeringsgerechtigdheid
               van zorgvragers en draagt het zorg voor de voorlichting van verzekerden, zorgaanbieders en werkgevers.
            </text:p>
      <text:p text:style-name="alineagroep">Het Zorgverzekeringskantoor wordt geld ter beschikking gesteld voor de uitvoering van de zorgverzekering BES, zoals het betalen
                  van de zorgaanbieders voor de aan de verzekerden verleende zorg.
               </text:p>
      <text:p text:style-name="alineagroep.end">Het Zorgverzekeringskantoor BES zal bij de mandaatregeling worden opgedragen een begroting van zijn beheerskosten en een meerjarenraming
                  in te dienen bij de minister van VWS. Ook zal het Zorgverzekeringskantoor BES worden opgedragen een financieel verslag op
                  te stellen waarin verantwoording wordt afgelegd zowel over de inkomsten en uitgaven ter zake van het beheer als van die van
                  uitvoering van de verzekering over het afgelopen kalenderjaar. Dit verslag gaat vergezeld van een accountantsverklaring. Het
                  verslag zal ter informatie worden aangeboden aan de Eerste en de Tweede Kamer.
               </text:p>
      <text:h text:outline-level="5" text:style-name="divisiekop3">7. Gegevensuitwisseling
            </text:h>
      <text:p text:style-name="alineagroep">Teneinde de diverse actoren die bij de uitvoering van de zorgverzekering BES zijn betrokken van de benodigde informatie voor
                  beleidsvorming en uitvoering van de zorgverzekering te voorzien, is een aantal informatiebepalingen opgenomen. Hierin wordt
                  voorgeschreven dat informatie moet worden verstrekt en wie deze informatie aan wie dient te leveren. De informatiebepalingen
                  zijn in algemene termen gesteld. In lagere regelgeving kunnen, zo nodig, nadere specificaties worden gegeven van de noodzakelijke
                  gegevensuitwisseling.
               </text:p>
      <text:p text:style-name="alineagroep.end">In zijn advisering heeft het College bescherming persoonsgegevens erop gewezen dat de verwerking van persoonsgegevens, waarin
                  wellicht ook medische aspecten en het medisch beroepsgeheim kan meespelen, een wettelijke grondslag behoeft. Deze is inmiddels
                  getroffen in artikel 18.4.1. van de Invoeringswet openbare lichamen Bonaire, Sint Eustatius en Saba.
               </text:p>
      <text:p text:style-name="alineagroep">Bij de zorgverzekering BES is ervoor gekozen dat de verzekerden hun aanspraken inroepen op vertoon van hun identificatiedocument.
                  Hiermee wordt tevens identiteitsfraude voorkomen. Iedereen die is ingeschreven in het bevolkingsregister kan een dergelijk
                  document aanvragen. Er is niet gekozen voor de constructie dat het Zorgverzekeringskantoor BES een verzekeringsbewijs afgeeft
                  vanuit de gedachte dat het Zorgverzekeringskantoor BES, gelet op de beperkte schaal van de zorgverzekering BES, zoveel mogelijk
                  gebruik maakt van elders al beschikbare gegevens en kennis. Een dergelijk bewijs is ook niet noodzakelijk voor de zorgaanbieders
                  omdat deze toegang hebben tot de verzekerdenadministratie van het Zorgverzekeringskantoor BES. Het Zorgverzekeringskantoor
                  BES heeft bij elke factuur de mogelijkheid tot verificatie van de verzekeringsgerechtigdheid in de basisadministratie.
               </text:p>
      <text:p text:style-name="alineagroep">Dit betekent dat de gegevensuitwisseling in het kader van de uitvoering van dit besluit navenant beperkt kan blijven. Er is
                  voor de uitvoering van de zorgverzekering BES een gegevensuitwisseling voorzien tussen het Zorgverzekeringskantoor BES en
                  de basisadministratie (vaststellen en controleren van de verzekeringsgerechtigdheid), tussen zorgaanbieders en het Zorgverzekeringskantoor
                  BES (controleren van de verzekeringsgerechtigdheid met het oog op de verleende zorg en betaling van de kosten hiervan). In
                  verband met de gelijkschakeling van uitkerende instanties aan werkgevers wat de afdracht van zogeheten werkgeverspremies betreft,
                  kan het noodzakelijk zijn dat deze instanties de verzekeringsgerechtigdheid kunnen controleren. Met het oog op de privacy
                  is ervoor gekozen dat deze instanties inlichtingen inwinnen via het Zorgverzekeringskantoor BES.
               </text:p>
      <text:p text:style-name="alineagroep.end">Verder is voor zover noodzakelijk voor de uitvoering van de zorgverzekering BES, voorzien in een verplichting van eenieder
                  tot het desgevraagd en kosteloos verstrekken van alle inlichtingen en gegevens, inclusief persoonsgegevens, aan de minister
                  van VWS.
               </text:p>
      <text:h text:outline-level="5" text:style-name="divisiekop3">8. Rechtsbescherming
            </text:h>
      <text:h text:outline-level="6" text:style-name="divisiekop4">Bezwaar en beroep
            </text:h>
      <text:p text:style-name="alineagroep">Waar het gaat om de bestuursrechtelijke rechtsbescherming tegen de naar Nederlands recht voor bezwaar en beroep vatbare besluiten
                  wordt in de Invoeringswet openbare lichamen Bonaire, Sint Eustatius en Saba geregeld dat daarop de Wet administratieve rechtspraak
                  Bonaire, Sint Eustatius en Saba van toepassing zal zijn. Voor zover daarvan voor de toepassing van dit besluit moet worden
                  afgeweken is dat in het besluit geregeld.
               </text:p>
      <text:p text:style-name="alineagroep">Een verzekerde die bezwaar heeft tegen een besluit omtrent het verlenen van een aanspraak dan wel een opgelegde eigen bijdrage,
                  kan om een schriftelijke kennisgeving van dat besluit vragen. Daarbij kan zo nodig op het eerder genomen besluit worden teruggekomen.
                  Voor het afgeven van de schriftelijke kennisgeving van het primair genomen besluit, zal door de minister van VWS een functionaris
                  worden aangewezen. Dat zal het hoofd van het Zorgverzekeringskantoor BES zijn. In de mandaatregeling moet dan wel worden bepaald
                  dat de beslissing in eerste instantie door een ander dan het hoofd van het Zorgverzekeringskantoor BES wordt genomen.
               </text:p>
      <text:p text:style-name="alineagroep.end">Tegen de beslissing op het bezwaar staat vervolgens beroep open bij het Gerecht van Eerste Aanleg van Bonaire, Sint Eustatius
                  en Saba en hoger beroep bij het Gemeenschappelijk Hof van Justitie van Curaçao, Aruba, Sint Maarten en van Bonaire, Sint Eustatius
                  en Saba.
               </text:p>
      <text:p text:style-name="nota-toelichting">Wat betreft de bezwaar- en beroepsgang voor de premieheffing voor de zorgverzekering BES betreft, is de in Hoofdstuk VIII,
               titel 8, van de Belastingwet BES (Kamerstukken II, 2009–2010, nr. 32 189) geregelde bezwaar- en beroepsgang van toepassing. Ingevolge dat hoofdstuk wordt bezwaar gemaakt bij de inspecteur, en is
               beroep mogelijk bij de Raad van Beroep voor belastingzaken. De premieheffing en -inning voor de zorgverzekering BES geschiedt
               immers tezamen met de belastingheffing in één tarief door de Rijksbelastingdienst, in overeenstemming met de Wet inkomstenbelasting
               BES, respectievelijk de Wet loonbelasting BES. Hiervoor is in dit besluit geen afzonderlijke bepaling opgenomen omdat in artikel
               11 al is voorzien dat hoofdstuk VIII van de Belastingwet BES (mede omvattend het bezwaar- en beroep) van toepassing is.
            </text:p>
      <text:h text:outline-level="5" text:style-name="divisiekop3">9. De invloed van de verzekering op het burgerlijk recht
            </text:h>
      <text:p text:style-name="alineagroep">Het regresrecht van de uitvoeringsorganen van de sociale verzekeringen is de bevoegdheid van deze organen om de kosten van
                  een door hen verstrekte uitkering, verleende zorg of verstrekking te verhalen op degene die door zijn onrechtmatig handelen
                  er de oorzaak van is dat een verzekerde beroep moet doen op een bepaalde sociale verzekering.
               </text:p>
      <text:p text:style-name="alineagroep">In het huidige wettelijke systeem is in alle Nederlandse sociale verzekeringswetten het regresrecht opgenomen. Het recht van
                  verhaal in het kader van de zorgverzekering BES ligt bij de minister van VWS.
               </text:p>
      <text:p text:style-name="alineagroep">Over de omvang van het regres is het volgende bepaald. De rechter moet bij het vaststellen van de schadevergoeding rekening
                  houden met de aanspraken die de verzekerde krachtens dit besluit heeft. Vervolgens kan de minister van VWS de gemaakte kosten
                  op de schadeplichtige verhalen.
               </text:p>
      <text:p text:style-name="alineagroep">Verder is een regeling getroffen voor het regres op de werkgever en de collega-werknemer, met dien verstande dat de schadeplichtigheid
                  wordt beperkt tot de gevallen waarin sprake is van opzet of bewuste roekeloosheid van de veroorzaker van het feit.
               </text:p>
      <text:p text:style-name="alineagroep.end">Bij het ontbreken van een dergelijke bepaling zouden collega-werknemers in de gevallen waarin ze schuld zouden hebben aan
                  een ongeval, door de verzekeraars van die collega’s kunnen worden aangesproken voor de kosten die ten behoeve van die collega’s
                  zijn gemaakt. Waar mensen intensief samenwerken, en ongelukken die aan iemands schuld te wijten zijn zich makkelijk kunnen
                  voordoen, wil de regelgever een dergelijk regres – en de noodzaak zich daarvoor te moeten verzekeren – voorkomen. Vandaar
                  dat via een uitzonderingsbepaling het regresrecht wordt beperkt tot de gevallen waarin sprake is van opzet of bewuste roekeloosheid.
                  Het risico van normale bedrijfsongevallen valt daarmee onder de verzekering.
               </text:p>
      <text:h text:outline-level="5" text:style-name="divisiekop3">10. Administratieve lasten voor de burger
            </text:h>
      <text:p text:style-name="alineagroep">Voor het inroepen van de aanspraak op zorg ingevolge dit besluit kan de verzekerde volstaan met het tonen van zijn identificatiedocument.
                  Indien nodig (bijvoorbeeld wegens vakantie) kan hij om een verzekeringsbewijs vragen. Dit wordt hem desgevraagd door het Zorgverzekeringskantoor
                  BES verstrekt. Dat kost circa 1 uur per verzekerde (een periode van 30 minuten reistijd per persoon naar het Zorgverzekeringskantoor
                  BES, 10 minuten voor het invullen van een formulier en 20 minuten voor het controleren door het Zorgverzekeringskantoor BES
                  en het afgeven van het verzekeringsbewijs).
               </text:p>
      <text:p text:style-name="alineagroep.end">Structurele effecten zijn er niet cq. zijn verwaarloosbaar.</text:p>
      <text:p text:style-name="nota-toelichting">Het concept-besluit is met het oog op de administratieve lasten ter advisering voorgelegd aan Actal. Dat college heeft met
               brief van 22 oktober 2009, kenmerk SvE/CM/2027/2009/143 aangegeven het besluit niet te selecteren voor advies.
            </text:p>
      <text:h text:outline-level="5" text:style-name="divisiekop3">11. Financiële gevolgen voor de burger
            </text:h>
      <text:p text:style-name="alineagroep">De inkomensgevolgen van louter de introductie van de zorgverzekering op de BES zijn niet te bepalen. De introductie van de
                  zorgverzekering maakt deel uit van een aantal wijzigingen die worden doorgevoerd. Die wijzigingen betreffen naast de zorgpremies
                  het fiscaal stelsel, sociale zekerheidspremies, maar ook AOV-uitkeringen en kindertoeslagen. De premie voor de zorgverzekering
                  BES wordt ook niet separaat geheven, maar maakt deel uit van het vlaktaks tarief voor burgers en van de geïntegreerde werkgeversheffing.
               </text:p>
      <text:p text:style-name="alineagroep">De staatssecretaris van BZK heeft in het overzicht dat is opgenomen in bijlage 6 van de brief aan de Tweede Kamer van 25 januari
                  2010 een overzicht gegeven van de effecten van alle maatregelen op het besteedbaar inkomen van een aantal voorbeeldhuishoudens.
               </text:p>
      <text:p text:style-name="alineagroep.end">In de toelichting op de Invoeringswet fiscaal stelsel BES (Kamerstukken II, 2009–2010, 32 276, nr. 6, blz. 17 en 18) is hierover opgemerkt dat, hoewel op individueel niveau een garantie niet mogelijk is, het streven is dat
                  met het voorgestelde tarief, de hoogte van de belasting- en premievrije som alsmede de hoogte van de kindertoeslag zoveel
                  mogelijk wordt bereikt dat de ingezetenen van de BES eilanden niet worden geconfronteerd met een hogere druk dan thans.
               </text:p>
      <text:h text:outline-level="5" text:style-name="divisiekop3">12. Inwerkingtreding
            </text:h>
      <text:p text:style-name="nota-toelichting">Tijdens de Politieke Stuurgroep Staatkundige Veranderingen van 30 september 2009 is met het land Nederlandse Antillen, Curaçao
               en Sint Maarten afgesproken dat onder voorwaarden op 10-10-2010 de nieuwe staatkundige verhoudingen in werking zullen treden.
               Op de BES-eilanden wordt echter een nieuw fiscaal stelsel ingevoerd en een daarmee samenhangend heffingen- en premiestelsel
               (onder andere volksverzekeringen, werknemersverzekeringen en de zorgverzekering BES). Een logisch moment hiervoor is 1 januari
               2011, omdat op die datum het nieuwe belastingjaar begint en het boekjaar in de financiële administratie van bedrijven en organisaties
               veelal gelijk loopt met het kalenderjaar. Gelijke argumenten kunnen worden aangedragen voor de invoering van de dollar. Tussentijdse
               invoering van deze wetgeving leidt tot extra kosten en grote (administratieve) overlast voor bedrijven, organisaties, burgers
               én overheid. De problematiek van het gebroken boekjaar waar het de invoering van het nieuwe systeem van zorgverzekering betreft,
               wordt voorkomen door dit besluit eerst in te voeren per 1 januari 2011. In de tussentijd blijft het voor de transitie geldende
               systeem van verzekeringen gelden op grond van overgangsbepalingen in de invoeringswetgeving van de BES.
            </text:p>
      <text:h text:outline-level="5" text:style-name="divisiekop3">13. Overgangsrecht
            </text:h>
      <text:p text:style-name="nota-toelichting">Aan de bestaande situatie, die wordt gekenmerkt door een veelheid aan verschillende verzekeringen, komt een einde met de inwerkingtreding
               van dit besluit. De publiekrechtelijke ziektekostenregelingen, zoals de regeling voor Landsdienaren, worden ingetrokken. Nederlandse
               en Antilliaanse particuliere verzekeringen komen te vervallen voor dat deel dat overlapt met de dekking van dit besluit. Voor
               mensen met een buitenlandse particuliere verzekering (waarop het Nederlands of Nederlands-Antilliaans recht niet van toepassing
               is) wordt voorzien in een overgangsregeling waarbij dit besluit van kracht wordt op het eerst mogelijke moment van beëindiging
               van de particuliere verzekering, doch uiterlijk twee jaar na de inwerkingtreding van dit besluit. Hiermee worden dubbele financiële
               lasten voor betrokkenen voorkomen indien dit besluit in werking treedt op een moment dat betrokkenen voor het lopende jaar
               reeds gebonden zijn aan een buitenlandse particuliere ziektekostenverzekering die niet van rechtswege door de inwerkingtreding
               van dit besluit vervalt. Op deze personen wordt dit besluit eerst van toepassing op de eerst mogelijke datum van beëindiging
               van die verzekering. Om te voorkomen dat door de rijksbelastingdienst tot premie-inhouding wordt overgegaan, dienen deze mensen
               het Zorgverzekeringskantoor BES ervan in kennis te stellen dat zij een buitenlandse particuliere ziektekostenverzekering hebben.
               Het Zorgverzekeringskantoor BES informeert vervolgens de rijksbelastingdienst dat betrokkene of diens werkgever gedurende
               een bepaalde periode geen premie voor de zorgverzekering BES verschuldigd is.
            </text:p>
      <text:p text:style-name="nota-toelichting">Met betrekking tot lopende behandelingen op het moment van inwerkingtreding van dit besluit wordt het volgende opgemerkt.
               De kosten van deze behandelingen, waarvan het aanvangstijdstip ligt voor de inwerkingtredingsdatum van dit besluit, worden,
               ten laste van het Rijk, betaald door de betreffende publiekrechtelijke ziektekostenregeling. Alle behandelingen die plaatsvinden
               na de inwerkingtreding van deze algemene maatregel van bestuur – inclusief eventuele vervolgzorg – komen ten laste van de
               zorgverzekering BES.
            </text:p>
      <text:p text:style-name="nota-toelichting">Er is een categorie van personen die, bijvoorbeeld op grond van de voor 1 januari 2011 toegepaste Regeling tegemoetkoming
               ziektekosten overheidsgepensioneerden, gedurende maximaal een jaar na vertrek uit de Nederlandse Antillen, aanspraak hielden
               op verstrekkingen en premieplichtig bleven ingevolge die regeling. Indien zij niet tot de kring van verzekerden van de zorgverzekering
               BES kunnen worden gerekend en de laatste woonplaats op de BES was gelegen, kunnen zij – tenzij zij aanspraken op grond van
               een andere ziektekostenverzekering of voorziening hebben, gedurende de periode waarin zij onder de oude regeling aanspraak
               zouden hebben op verstrekkingen, deze verstrekkingen ook ten laste van de zorgverzekering BES inroepen, zonder dat zij verzekerd
               zijn. Daartoe dienen zij zich binnen vier maanden nadat het besluit in werking is getreden aan te melden bij het Zorgverzekeringskantoor
               BES. Indien zij belastingplichtig zijn op de BES betalen zij premie overeenkomstig daarvoor geldende regeling voor verzekerden.
               Hierdoor wordt voorkomen dat deze personen van de ene dag op de andere zonder ziektekostendekking komen te zitten.
            </text:p>
      <text:h text:outline-level="5" text:style-name="divisiekop3">14. Uitgebrachte adviezen
            </text:h>
      <text:p text:style-name="nota-toelichting">In het kader van dit besluit zijn adviezen uitgebracht door de secretaris van de Algemene Rekenkamer (brief van 16 november
               2009, kenmerk 9008879/R/S), het College bescherming persoonsgegevens (brief van 9 oktober 2009, kenmerk z2009–00838) en Actal
               (brief van 22 oktober 2009, kenmerk SvE/CM/2027/2009/143).
            </text:p>
      <text:p text:style-name="nota-toelichting">De Algemene Rekenkamer is ingegaan op het Zorgverzekeringskantoor BES. Omdat het Zorgverzekeringskantoor BES onderdeel uitmaakt
               van het Regionaal Service Centrum BES-eilanden als bedoeld in artikel 2 van het Instellingsbesluit Regionaal Service Centrum
               BES-eilanden, is het Zorgverzekeringskantoor BES een onderdeel van het Ministerie van Binnenlandse Zaken en Koninkrijksrelaties.
               Daarom is artikel 96 van de Comptabiliteitswet, waarin wordt voorzien in het voeren van overleg met de Rekenkamer over regels
               die een wijziging brengen in de taken of bevoegdheden van de Algemene Rekenkamer, niet van toepassing. De wettelijke basis
               van de taken en bevoegdheden van de Algemene Rekenkamer blijft immers hetzelfde.
            </text:p>
      <text:p text:style-name="alineagroep">Het College bescherming persoonsgegevens heeft de verwerking van persoonsgegevens, zoals was geregeld in het aan het College
                  voorgelegde concept-besluit, getoetst aan het voorstel van Wet bescherming persoonsgegevens BES (Wbp BES), en het voorgestelde
                  artikel 7:457 van het Burgerlijk Wetboek BES, waarin het medisch beroepsgeheim zal zijn geregeld, overeenkomstig het Nederlandse
                  artikel 7:457 BW. Het College is van mening dat wanneer ten behoeve van de uitvoering van de zorgverzekering BES door de zorgaanbieders
                  patiëntengegevens aan het Zorgverzekeringskantoor BES dienen te worden verstrekt, waarbij het medisch beroepsgeheim kan worden
                  doorbroken, dit een wettelijke grondslag vereist. Omdat het desbetreffende onderdeel van het besluit ten tijde van de advisering
                  geen deel uitmaakte van een wet in formele zin, maakte het CBP bezwaar tegen het voorstel.
               </text:p>
      <text:p text:style-name="alineagroep">Zoals hierboven is aangegeven wordt de zorgverzekering BES geregeld in een algemene maatregel van bestuur, hetgeen het voordeel
                  biedt van flexibiliteit op een terrein waar, met name in de eerste jaren nadat de BES-eilanden openbaar lichaam van Nederland
                  zijn geworden, binnen relatief korte termijn moet kunnen worden ingesprongen op plaatselijke ontwikkelingen. Ontwikkelingen,
                  niet alleen van volksgezondheidskundige aard maar ook wat bijvoorbeeld de medische infrastructuur betreft. Dit vereist naar
                  verwachting, na inwerkingtreding van het besluit veelvuldig wijzigingen in de regelgeving. De regering geeft er daarom de
                  voorkeur aan ook voor dit onderdeel, dat een onlosmakelijk onderdeel is van de zorgverzekering BES, vast te houden aan regeling
                  bij amvb. Naar aanleiding van het advies van het Cbp is in artikel 18.4.1. van de IBES een rechtsgrondslag voor de regeling
                  van de gegevensuitwisseling bij algemene maatregel van bestuur opgenomen.
               </text:p>
      <text:p text:style-name="alineagroep.end">Het parlement kan zich desgewenst in de voorhangprocedure die ook voor de onderhavige amvb geldt, over de gegevensuitwisseling
                  als in dit kader geregeld, uitspreken.
               </text:p>
      <text:p text:style-name="nota-toelichting">Tenslotte heeft Actal in zijn brief van 22 oktober 2009 aangegeven dat de lastenverzwaring van 20 000 uur (voor 20 000 burgers)
               weliswaar niet bijdraagt aan de kabinetsdoelstelling om de administratieve lasten voor de burger te beperken, maar heeft Actal
               afgezien van een advies.
            </text:p>
      <text:h text:outline-level="3" text:style-name="divisiekop1">B. Artikelsgewijs
            </text:h>
      <text:h text:outline-level="4" text:style-name="divisiekop2">Hoofdstuk 1. Algemene bepalingen
            </text:h>
      <text:h text:outline-level="5" text:style-name="divisiekop3">Artikel 1
            </text:h>
      <text:h text:outline-level="6" text:style-name="divisiekop4">onderdeel b
            </text:h>
      <text:p text:style-name="alineagroep">Nederland streeft naar een transparante, efficiënte en goed samenwerkende Rijksoverheid op Bonaire, Sint Eustatius en Saba.
                  Om dit te bereiken is op ieder eiland een Rijksdienst Caribisch Nederland (RCN) gevestigd. De RCN (voorheen RSC: Regionaal
                  Service Centrum) is bij besluit van 5 oktober 2010 (Stcrt 2010, nr. 15922) ingesteld door de Minister van Binnenlandse Zaken en Koninkrijksrelaties. In haar voortgangsrapportage van 28 augustus 2008
                  over het staatkundig proces Nederlandse Antillen heeft de toenmalige staatssecretaris van BZK aangegeven dat binnen die rijksdienst
                  zoveel mogelijk uitvoeringstaken van de rijksoverheid op de BES-eilanden zullen worden gebundeld. De verschillende ministeries
                  werken binnen de RCN samen. Ook zal de RCN de werkgever worden van de toekomstige rijksambtenaren op Bonaire, Sint Eustatius
                  en Saba. De RCN is het centrale informatiepunt van de Rijksoverheid op de BES-eilanden. Burgers en bedrijven kunnen hier terecht
                  met al hun vragen over wat het staatkundig proces precies inhoudt, wat het voor hen betekent, wat er gaat veranderen en wanneer.
               </text:p>
      <text:p text:style-name="alineagroep.end">Het Zorgverzekeringskantoor BES is het onderdeel van de RCN voor de BES-eilanden waaraan ingevolge dit besluit een aantal
                  uitvoeringstaken is toebedeeld. Het staat onder leiding van een door de minister van Volksgezondheid, Welzijn en Sport benoemd
                  hoofd Zorgverzekeringskantoor.
               </text:p>
      <text:h text:outline-level="6" text:style-name="divisiekop4">Onderdeel d
            </text:h>
      <text:p text:style-name="nota-toelichting">Voor de definitie van het begrip «lichaam» is aansluiting gezocht bij artikel 1, onder j, van de Algemene Wet Bijzondere Ziektekosten.</text:p>
      <text:h text:outline-level="6" text:style-name="divisiekop4">onderdeel g
            </text:h>
      <text:p text:style-name="nota-toelichting">De werkgeverspremie voor de Zorgverzekering BES wordt door de rijksbelastingdienst geheven bij de werkgever. Grondslag voor
               deze premie is het loon zoals dat is gedefinieerd in de Wet loonbelasting BES.
            </text:p>
      <text:h text:outline-level="6" text:style-name="divisiekop4">onderdeel m
            </text:h>
      <text:p text:style-name="nota-toelichting">Het Bureau Ziektekostenverzekering is de uitvoerder van een aantal ziektekostenregelingen van Sint Maarten, Curaçao en de
               BES-eilanden.
            </text:p>
      <text:h text:outline-level="5" text:style-name="divisiekop3">Artikel 2
            </text:h>
      <text:p text:style-name="nota-toelichting">Dit besluit sluit aan bij het ingezetenschap van de BES-eilanden. Dit artikel bepaalt dat een ingezetene diegene is die (rechtmatig)
               op de BES-eilanden woont.
            </text:p>
      <text:h text:outline-level="5" text:style-name="divisiekop3">Artikel 3
            </text:h>
      <text:p text:style-name="alineagroep">Artikel 3 bevat een nadere aanduiding van het begrip wonen. Hierbij wordt aangesloten bij het in Nederland gebruikelijke criterium.
                  Of iemand op de eilanden woont, zal meestal eenvoudig te beantwoorden zijn. Bij twijfel zijn de omstandigheden beslissend.
                  Het gaat erom of er tussen de betrokkene en de BES-eilanden een duurzame band bestaat: het middelpunt van iemands maatschappelijk
                  leven moet op de BES-eilanden liggen. Omstandigheden die hierbij een rol spelen zijn onder meer: huisvesting, het hebben van
                  een verblijfsvergunning, de verblijfplaats van het gezin, het hebben van werk en de inschrijving in de basisadministratie.
                  Een enkele inschrijving in deze administratie is overigens niet voldoende om ingezetene te zijn. Het artikel bevat verder
                  een gelijkstelling met wonen waar het gaat om schepen die op de BES-eilanden hun thuishaven hebben en voor personen die de
                  BES-eilanden hebben verlaten, maar daar binnen een jaar weer terugkeren.
               </text:p>
      <text:p text:style-name="alineagroep.end">Het zij op deze plaats nog eens herhaald, dat inschrijving in de basisadministratie slechts een voorwaarde is voor het verkrijgen
                  van verstrekkingen, dus niet van het ontstaan van verzekering.
               </text:p>
      <text:h text:outline-level="4" text:style-name="divisiekop2">Hoofdstuk 2. Kring der verzekerden
            </text:h>
      <text:h text:outline-level="5" text:style-name="divisiekop3">Artikel 4
            </text:h>
      <text:h text:outline-level="6" text:style-name="divisiekop4">Eerste lid
            </text:h>
      <text:p text:style-name="alineagroep">De kring van personen die van rechtswege verplicht verzekerd zijn, is naar analogie met de kring van verzekerden voor de Nederlandse
                  volksverzekeringen vastgesteld.
               </text:p>
      <text:p text:style-name="alineagroep.end">In tegenstelling tot de AWBZ is niet voorzien in een bepaling als artikel 5b, waarin expliciet wordt vastgelegd dat personen
                  van wie de toegang tot de verzekering of de uitsluiting daarvan voortvloeit uit een internationale regeling als verzekerde
                  wordt aangemerkt respectievelijk niet als verzekerde wordt aangemerkt, omdat de sociale zekerheidsverdragen die Nederland
                  heeft gesloten met andere landen en overeenkomsten die Nederland met volkenrechtelijke organisaties heeft gesloten niet van
                  toepassing zijn op de BES.
               </text:p>
      <text:p text:style-name="alineagroep">Hoofdregel is dat verplicht verzekerd zijn voor de zorgverzekering BES:</text:p>
      <text:list text:style-name="list-style-22">
        <text:list-item text:start-value="1">
          <text:p text:style-name="list.start">ingezetenen en
                     </text:p>
        </text:list-item>
        <text:list-item text:start-value="2">
          <text:p text:style-name="list.end">niet-ingezetenen die ter zake van in de openbare lichamen Bonaire, Sint Eustatius of Saba in dienstbetrekking verrichte arbeid
                        aan de loonbelasting zijn onderworpen.
                     </text:p>
        </text:list-item>
      </text:list>
      <text:p text:style-name="alineagroep.end">Voor de goede orde zij hier vermeld dat met in dienstbetrekking verrichte arbeid niet is begrepen het werk dat in fictieve
                  dienstbetrekking in de zin van de belastingwetgeving wordt verricht, zoals de niet op de BES-eilanden wonende musicus of artiest
                  die een keer optreedt.
               </text:p>
      <text:p text:style-name="alineagroep">Op grond van de Wet toelating en uitzetting BES worden verblijfsvergunningen voor bepaalde tijd afgegeven voor een aantal
                  categorieën van personen. Het verblijf van de meeste van die categorieën van personen kan een meer permanent karakter hebben.
                  Om die reden wordt met onderdeel c de kring van verzekerde personen hiermee uitgebreid. Personen die in verband met het aflopen
                  van de geldigheid van hun vergunning tot tijdelijk verblijf tijdig hebben gevraagd om voortzetting van het verblijf of om
                  omzetting in een vergunning tot verblijf voor onbepaalde tijd, blijven verzekerd totdat op hun verzoek (eventueel na een bezwaar-
                  en beroepsprocedure) onherroepelijk is beslist.
               </text:p>
      <text:p text:style-name="alineagroep.end">Voor studenten, stagiairs en au pairs die niet van de BES-eilanden afkomstig zijn zal het verblijf een meer tijdelijk karakter
                  hebben. Zij krijgen weliswaar een verblijfsvergunning voor bepaalde tijd en zijn als zodanig ingeschreven in het bevolkingsregister
                  BES maar ze kunnen daarmee niet worden beschouwd als behorende tot de kring van verzekerde personen. Deze categorieën van
                  personen blijven dus aangewezen op een particuliere ziektekostenverzekering of op een eventuele sociale  verzekering uit het
                  land van herkomst. Anderzijds zullen studenten die afkomstig zijn van de BES-eilanden en die daarbuiten gaan studeren, verzekerd
                  blijven voor zover ze jonger zijn dan dertig jaar.
               </text:p>
      <text:p text:style-name="nota-toelichting">Het eerste lid bevat een verwijzing naar het overgangsrecht dat is voorzien in artikel 29, derde lid, van het besluit. Door
               deze verwijzing wordt een groep ingezetenen (tijdelijk) uitgesloten van de toepasselijkheid van de zorgverzekering BES. Het
               gaat om personen die op grond van een (buitenlandse) particuliere verzekering tegen ziektekosten gedekt zijn vóór de inwerkingtreding
               van dit besluit en die verzekering (zonder kosten) niet op kunnen zeggen tegen het moment dat dit besluit in werking treedt.
            </text:p>
      <text:h text:outline-level="6" text:style-name="divisiekop4">Tweede lid
            </text:h>
      <text:p text:style-name="alineagroep">Teneinde dubbele verzekering (zowel ingevolge de Nederlandse AWBZ en Zvw als ingevolge de Zorgverzekering BES) te voorkomen
                  is in het besluit voorzien in een uitzondering van de zorgverzekering BES van een aantal categorieën van personen.
               </text:p>
      <text:p text:style-name="alineagroep.end">Het betreft ( naar analogie van het Nederlandse Besluit uitbreiding en beperking kring verzekerden volksverzekeringen) door
                  de Nederlandse overheid uitgezonden ambtenaren, de Rijksvertegenwoordiger en door Nederlandse werkgevers naar de BES-eilanden
                  gedetacheerde werknemers.
               </text:p>
      <text:h text:outline-level="6" text:style-name="divisiekop4">Derde lid
            </text:h>
      <text:p text:style-name="nota-toelichting">Het derde lid bevat een rechtsgrondslag om bij ministeriële regeling te bepalen dat de personele werkingssfeer wordt uitgebreid
               dan wel beperkt. Het is de bedoeling dat de kring van verzekerden voor de zorgverzekering BES en de andere sociale zekerheidsregelingen
               voor de BES zoveel mogelijk gelijk zal zijn, overeenkomstig het in Nederland geldende beginsel dat iemand ofwel is verzekerd
               voor het gehele pakket van volksverzekeringen ofwel voor geen van de volksverzekeringen, omdat de kring van verzekerden voor
               de volksverzekeringen gelijk is.
            </text:p>
      <text:h text:outline-level="5" text:style-name="divisiekop3">Artikel 5
            </text:h>
      <text:p text:style-name="nota-toelichting">De verlening van medische zorg aan gedetineerden is niet in dit besluit geregeld maar in een afzonderlijke wet. In lijn met
               de uitgangspunten die de wetgever hanteert met betrekking tot de omzetting van de Antilliaanse wetgeving in Nederlandse wetgeving
               wordt de landsverordening waarin de zorg voor gedetineerden voorheen was vastgelegd omgezet in een wet in formele zin, de
               Wet beginselen gevangeniswezen BES (zie artikel 32a van de Wet beginselen gevangeniswezen BES in de ABES). In deze wet is
               geregeld dat elke gedetineerde recht heeft op medische zorg door een detentiearts. Verder heeft een gedetineerde recht op
               medicijnen en eventueel ziekenhuisbezoek. De hiermee gemoeide kosten komen ten laste van de overheid. Alleen indien de gedetineerde
               een arts naar eigen keuze wil, moet hij deze zelf betalen (zie artikel 32a Wet beginselen gevangeniswezen BES in de ABES).
               De medische zorg voor gedetineerden is op deze wijze afdoende geregeld.
            </text:p>
      <text:p text:style-name="nota-toelichting">In artikel 5 is geregeld dat de rechten en plichten uit dit besluit worden opgeschort gedurende de detentieperiode. In die
               tijd ontvangt hij zorg onder verantwoordelijkheid van de Minister van justitie. Door de opschorting van de verzekering is
               de gedetineerde gedurende de detentie geen premie verschuldigd. Vanwege het van rechtswege karakter van de verzekering is
               het noodzakelijk dat de betrokkene melding maakt van de dag waarop de detentieperiode aanvangt en eindigt. Zodra de detentie
               eindigt herleven de genoemde rechten en plichten weer.
            </text:p>
      <text:h text:outline-level="4" text:style-name="divisiekop2">Hoofdstuk 3. De aanspraken
            </text:h>
      <text:p text:style-name="nota-toelichting">Dit besluit vervangt op de BES-eilanden zowel de publiekrechtelijke verzekeringen voor curatieve zorg die op de BES-eilanden
               gelden als de Algemene Verzekering Bijzondere Ziektekosten (AVBZ). Hiermee worden de aanspraken op curatieve zorg en de aanspraken
               op langdurige zorg samengevoegd in een enkele zorgverzekering. Om de aansluiting op – lange – termijn bij de Nederlandse Zvw
               en AWBZ te vergemakkelijken wordt in de algemene maatregel van bestuur echter wel onderscheid gemaakt tussen beide categorieën.
               De «care» is als verstrekking neergelegd in (het bij ministeriële regeling nader in te vullen) onderdeel k van artikel 6.
            </text:p>
      <text:h text:outline-level="5" text:style-name="divisiekop3">§ 3.1 Curatieve zorg en langdurige zorg
            </text:h>
      <text:h text:outline-level="6" text:style-name="divisiekop4">Artikel 6
            </text:h>
      <text:p text:style-name="alineagroep">Artikel 6 regelt het verzekerde risico: de behoefte aan bepaalde vormen van zorg of met die zorg verband houdende diensten
                  (verpleging, verzorging, verblijf en vervoer). In deze artikelen wordt in algemene termen het verzekerde pakket beschreven.
                  Ter voorkoming van overmatige, onnodige en niet-efficiënte zorgconsumptie wordt de nadere afbakening en de voorwaarden waaronder
                  de zorg dient te worden ingeroepen bij ministeriële regeling vastgesteld. Op basis van deze nadere regeling bestaat ook de
                  mogelijkheid van de invoering van een eigen bijdrage van de verzekerde bij het inroepen van de zorg. De Minister van Volksgezondheid,
                  Welzijn en Sport is niet voornemens een dergelijke eigen bijdrage in te voeren direct bij de introductie van de zorgverzekering
                  BES, maar voorziet invoering hiervan op een termijn van 2 jaar. Overigens zal de hoogte van de eigen bijdrage om voor de hand
                  liggende redenen afwijken van de eigen bijdrage die in Nederland geldt. Hoewel over de hoogte van de eigen bijdrage nog geen
                  concreet bedrag kan worden genoemd, acht de regering thans – gelet op de verschillen in koopkracht en gezondheidssituatie
                  (hoog percentage chronisch zieken) tussen de Nederlandse en de Antilliaanse bevolking  – een eigen bijdrage van circa $ 50
                  per jaar per gezin redelijk. In de periode van de eerste twee jaar na de transitie zal de optie van de invoering van eigen
                  bijdragen nader worden verkend. Het besluit voorziet in de mogelijkheid van vergoeding van repatriëringskosten van een overleden
                  verzekerde aan de nabestaanden van die verzekerden. Deze vergoeding houdt verband met het gegeven dat op de BES-eilanden voor
                  zorgverlening met enige regelmaat zal moeten worden uitgeweken naar een ander (ei)land dan het BES-eiland waar de betrokkene
                  woonde. Bij overlijden van een dergelijke verzekerde zou het niet fair zijn de nabestaanden met de kosten te laten zitten.
               </text:p>
      <text:p text:style-name="alineagroep.end">Het wonen op een eiland, waarbij bovendien de onderlinge afstanden tussen de eilanden aanzienlijk zijn, brengt ook op het
                  gebied van de zorgaanspraken zijn beperkingen met zich mee. Om ongebreidelde medische uitzendingen en de daarmee gepaard gaande
                  aanzienlijke kosten zoveel mogelijk te beperken is in het besluit opgenomen dat deze aanspraken in beginsel slechts geldend
                  kunnen worden gemaakt voor zover de zorg op het desbetreffende eiland in redelijkheid ook kan worden geboden.
               </text:p>
      <text:p text:style-name="alineagroep">Voor wat betreft de juridische omschrijving van het verzekerde pakket zal zoveel mogelijk worden aangesloten bij de formuleringen
                  zoals deze onder de Ziekenfondswet (vóór 1 januari 2006) in Nederland hebben bestaan. De GGZ wordt ondergebracht in de curatieve
                  zorg. Anders dan onder de Zorgverzekeringswet, waar met het oog op de marktwerking aanspraken functioneel zijn omschreven,
                  worden de aanspraken van de zorgverzekering BES feitelijk omschreven. Dat was ook het geval onder de Ziekenfondswet. Vanwege
                  het geringe zorgaanbod is nauwelijks sprake van concurrentie en is daardoor marktwerking op de BES niet goed denkbaar. Functionele
                  omschrijving van het aansprakenpakket heeft daarom geen zin.
               </text:p>
      <text:p text:style-name="alineagroep.end">De samenstelling van het BES-aansprakenpakket zal afwijken van het Nederlandse pakket vanwege verschillen in gezondheidssituatie
                  tussen de Nederlandse en de Antilliaanse bevolking, culturele verschillen en verschillen in de gezondheidsinfrastructuur en
                  de verzekeringsmarkt.
               </text:p>
      <text:p text:style-name="nota-toelichting">Onze Minister is ervoor verantwoordelijk dat verzekerden hun aanspraken geldend kunnen maken.</text:p>
      <text:h text:outline-level="6" text:style-name="divisiekop4">Artikel 7
            </text:h>
      <text:p text:style-name="nota-toelichting">Het aansprakenpakket is geen statisch gegeven maar kan gewijzigd worden op grond van verschillende criteria (eisen van aantoonbare
               werking, kosteneffectiviteit en noodzaak van collectieve financiering) en ontwikkelingen in de zorg. In het besluit is de
               mogelijkheid gecreëerd dat de minister van VWS naar aanleiding van een zogeheten pakketadvies van het College voor zorgverzekeringen
               (CVZ) besluit tot het doorvoeren van een eventuele wijziging in het Nederlandse aansprakenpakket, in het aansprakenpakket
               voorzien bij dit besluit. Alvorens hiertoe over te gaan, wint de minister advies in van het hoofd Zorgverzekeringskantoor
               BES. Hoewel dit strikt genomen een overbodige bepaling is omdat het vanzelf spreekt dat een minister advies van zijn ambtenaren
               kan inroepen, is dit expliciet in het besluit geregeld, omdat de BES – om redenen van schaalgrootte – geen lokale pakketautoriteit
               kent, zoals dat wel het geval is bij de Nederlandse Zvw en AWBZ. Verplichte advisering door een deskundige op het gebied van
               de zorgverzekering die bekend is met de plaatselijke situatie is echter wel van belang. Met de verwijzing naar het pakketadvies
               van het CVZ, wordt gefaciliteerd dat in de toekomst het aansprakenpakket BES overeenkomt met het Nederlandse aansprakenpakket.
               Het gaat hierbij zowel om het aansprakenpakket waar het curatieve als langdurige zorg betreft.
            </text:p>
      <text:h text:outline-level="5" text:style-name="divisiekop3">§ 3.2. Contracten met zorgaanbieders
            </text:h>
      <text:h text:outline-level="6" text:style-name="divisiekop4">Artikel 8
            </text:h>
      <text:p text:style-name="alineagroep">Onze Minister is verantwoordelijk voor de uitvoering van dit besluit. Ingevolge mandaatregeling zal de feitelijke uitvoering
                  van dit besluit namens Onze Minister geschieden door het hoofd Zorgverzekeringskantoor BES. Onze minister stelt de verzekerde
                  zorg voor verzekerden beschikbaar, op basis van contracten die hij afsluit met zorgaanbieders (eerste lid). In de praktijk
                  wordt deze taak door de minister opgedragen aan het hoofd Zorgverzekeringskantoor BES. Het gaat hier uitdrukkelijk om een
                  bevoegdheid en niet om een verplichting, om te voorkomen dat partijen (zorgaanbieders en het Zorgverzekeringskantoor BES)
                  vanwege het geringe aanbod, onredelijke (en dure) voorwaarden zouden kunnen stellen aan de totstandkoming van de te sluiten
                  overeenkomst.
               </text:p>
      <text:p text:style-name="alineagroep">Indien de benodigde zorg niet beschikbaar is op de eilanden, hetgeen gezien de schaal niet ondenkbaar is, dan kan worden gecontracteerd
                  met zorgaanbieders buiten de eilanden (tweede lid).
               </text:p>
      <text:p text:style-name="alineagroep">Het artikel bevat een opsomming van zaken die in de overeenkomst met een zorgaanbieder geregeld moeten worden (derde lid)
                  en de mogelijkheid dat bij ministeriële regeling nadere voorwaarden aan die overeenkomsten worden gesteld (vierde lid). Bij
                  ministeriële regeling kunnen ter zake van de tariefstelling in het kader van de overeenkomsten en de vergoedingen aan de zorgverzekeraars
                  nadere regels worden gesteld (vijfde lid).
               </text:p>
      <text:p text:style-name="alineagroep">In de situatie van een naturaverzekering en gelet op de schaalgrootte van de eilanden, kan het altijd voorkomen dat er onvoldoende
                  noodzakelijke zorg beschikbaar is of is gecontracteerd. Het besluit voorziet daarom in die gevallen in de mogelijkheid dat
                  een vergoeding wordt verstrekt voor de aan de ingeroepen zorg verbonden kosten (zesde lid). In voorkomend geval kan deze vergoeding
                  zijn beperkt tot ten hoogste het voor de desbetreffende zorg op grond van artikel 17 van het besluit vastgestelde vergoedingsbedrag.
               </text:p>
      <text:p text:style-name="alineagroep.end">Bij ministeriële regeling kunnen aan die vergoeding voorwaarden of nadere regels worden gesteld (zevende lid).</text:p>
      <text:h text:outline-level="5" text:style-name="divisiekop3">§ 3.3. Het geldend maken van de aanspraken
            </text:h>
      <text:h text:outline-level="6" text:style-name="divisiekop4">Artikel 10
            </text:h>
      <text:p text:style-name="alineagroep">Bij de zorgverzekering BES is ervoor gekozen dat de verzekerden hun aanspraken inroepen op vertoon van hun identificatiedocument
                  (tweede lid). Iedereen die is ingeschreven in de basisadministratie kan een dergelijk identificatiedocument aanvragen. Er
                  is niet gekozen voor de constructie dat het Zorgverzekeringskantoor BES een verzekeringsbewijs afgeeft vanuit de gedachte
                  dat het Zorgverzekeringskantoor BES, gelet op de beperkte schaal van de zorgverzekering BES, zoveel mogelijk gebruik maakt
                  van elders al beschikbare gegevens of kennis. De zorgaanbieder is verplicht via het Zorgverzekeringskantoor BES de verzekeringsgerechtigdheid
                  van de zorgvrager te verifiëren. Het Zorgverzekeringskantoor BES heeft bij elke factuur de mogelijkheid tot verificatie van
                  de verzekeringsgerechtigdheid in de basisadministratie. Opgemerkt wordt dat in de basisadministratie categorieën van personen
                  kunnen zijn ingeschreven die niet verzekerd zijn. Hierbij valt met name te denken aan een aantal categorieën die op grond
                  van de Wet toelating en uitzetting BES een verblijfsvergunning krijgen, maar waarvan het verblijf een meer tijdelijk karakter
                  heeft, zoals studenten, stagiairs, au pairs en praktikanten. Deze groepen van personen zijn uitgesloten van de verzekering
                  en blijven dus aangewezen op een particuliere ziektekostenverzekering of op een eventuele verzekering van het land van herkomst,
                  die dekking biedt op het grondgebied van de BES eilanden.
               </text:p>
      <text:p text:style-name="alineagroep">Het gegeven dat er meer categorieën van personen zijn ingeschreven in de basisadministratie dan de kring van verzekerden groot
                  is, is evenwel geen probleem omdat het Zorgverzekeringskantoor BES de verzekerdenadministratie op basis van een kopie van
                  de basisadministratie heeft opgesteld.
               </text:p>
      <text:p text:style-name="alineagroep">Een verzekerde kan zijn verzekeringsaanspraken dus geldend maken op vertoon van een door de basisadministratie afgegeven inschrijvingsbewijs,
                  het identificatiedocument. De verzekerde kan zijn aanspraken geldend maken zolang hij aan de wettelijke voorwaarden voor de
                  verzekering voldoet. Met ingang van het moment waarop een persoon niet langer is ingeschreven, kan hij geen zorg meer inroepen
                  ten laste van de zorgverzekering BES. Doet hij dit toch dan heeft het Zorgverzekeringskantoor BES het recht om over de periode
                  van onrechtmatig gebruik maken van de verzekering schadevergoeding te vorderen. Deze schade kan bijvoorbeeld bestaan uit administratiekosten
                  en uit onterecht door het Zorgverzekeringskantoor BES betaalde zorgkosten. Zoals hiervoor is aangegeven is de zorgverzekering
                  BES een naturaverzekering waarin zorg ingeroepen wordt bij gecontracteerde zorgaanbieders. Een verzekerde kan toestemming
                  worden verleend de zorg in te roepen bij een niet gecontracteerde zorgaanbieder (vierde lid). In dat geval heeft de verzekerde
                  in plaats van een aanspraak op een verstrekking aanspraak op gehele (of gedeeltelijke) vergoeding van de voor deze zorg gemaakte
                  kosten.
               </text:p>
      <text:p text:style-name="alineagroep">Eindigt het recht op verzekering dan is de betrokkene gehouden de minister (het Zorgverzekeringskantoor BES) daarvan direct
                  in kennis te stellen (vijfde lid).
               </text:p>
      <text:p text:style-name="alineagroep.end">Ingevolge het zesde lid kunnen bij ministeriële regeling nadere of afwijkende regels worden gesteld aan de toestemmingsregeling.
                  Bijvoorbeeld indien tussen het Zorgverzekeringskantoor BES en zorgaanbieders protocollen voor medische uitzending tot stand
                  komen kan afzonderlijke toestemming door het hoofd Zorgverzekeringskantoor BES achterwege blijven. Dit om onnodige bureaucratie
                  te voorkomen.
               </text:p>
      <text:h text:outline-level="4" text:style-name="divisiekop2">Hoofdstuk 4. De op te brengen middelen
            </text:h>
      <text:h text:outline-level="5" text:style-name="divisiekop3">Artikel 11
            </text:h>
      <text:p text:style-name="alineagroep">De verzekerde is een inkomensafhankelijke premie verschuldigd die geheven en geïnd wordt door de rijksbelastingdienst. Voor
                  de heffingsbepalingen wordt aangesloten bij de belastingwetgeving voor de BES-eilanden.
               </text:p>
      <text:p text:style-name="alineagroep.end">Voor de heffing van loon- en inkomstenbelasting enerzijds, en premies volksverzekeringen, werknemers- en zorgverzekeringen
                  anderzijds is gekozen voor een geïntegreerd systeem, dat voor belastingplichtigen, inhoudingsplichtigen en de rijksbelastingdienst
                  eenvoudig is toe te passen. De eenvoud van dat geïntegreerde systeem berust op twee belangrijke uitgangspunten, te weten a)
                  het toepassen van één vlak geïntegreerd tarief en b) het voor alle componenten van deze geïntegreerde heffing gebruiken van
                  dezelfde heffingsgrondslag.
               </text:p>
      <text:p text:style-name="nota-toelichting">In de toelichting op de Invoeringswet fiscaal stelsel BES (Kamerstukken II, 2009–2010, 32 276, nr. 6, blz. 17 en 18) is hierover het volgende opgenomen.
            </text:p>
      <text:p text:style-name="alineagroep">«Na de staatkundige vernieuwingen wordt een gecombineerde heffing geïntroduceerd met een vlak tarief van loon- en inkomstenbelasting
                  enerzijds en de door de belastingplichtige verschuldigde premies op grond van de AOV BES, de AWW BES en de bij of krachtens
                  de in artikel 18.4.1 van de IBES bedoelde algemene maatregel van bestuur inzake de Zorgverzekering BES gestelde regels anderzijds.
                  Het gecombineerde tarief is vlak en bedraagt voor iedereen 30,4%. Dit tarief wordt toegepast over de belastbare som (met uitzondering
                  van winst uit aanmerkelijk belang).
               </text:p>
      <text:p text:style-name="alineagroep.end">De belastbare som is het belastbare inkomen verminderd met onder andere de belasting- en premievrije som van USD 9 750 en
                  in voorkomende gevallen met een zogenoemde kindertoeslag. De kindertoeslag bedraagt USD 1 250 per kind met een maximum van
                  USD 2 500. Door de belasting- en premievrije som en de kindertoeslag behouden de loon- en inkomstenbelasting op de BES eilanden
                  het karakter van een heffing naar draagkracht. Hoewel op individueel niveau een garantie niet mogelijk is, is het streven
                  dat met het voorgestelde tarief, de hoogte van de belasting- en premievrije som alsmede de hoogte van de kindertoeslag zoveel
                  mogelijk wordt bereikt dat de ingezetenen van de BES eilanden niet worden geconfronteerd met een hogere druk dan thans. Het
                  kabinet is zich er terdege van bewust dat het voornoemde streven essentieel is voor het creëren van voldoende draagvlak bij
                  de op de BES eilanden levende bevolking.»
               </text:p>
      <text:p text:style-name="nota-toelichting">De premies komen ten gunste van de algemene middelen van het rijk, de kosten van uitvoering en beheer komen ten laste van
               deze algemene middelen. Voor een uiteenzetting hierover zij verwezen naar het algemeen deel van deze toelichting.
            </text:p>
      <text:p text:style-name="nota-toelichting">In artikel 11 is geregeld dat de premie wordt geheven over het inkomen, met overeenkomstige toepassing van de hoofdstukken
               V, VI, VII en IX van de Wet inkomstenbelasting BES, de hoofdstukken III en VI van de Wet loonbelasting BES en de hoofdstukken
               I, VII en VIII van de Belastingwet BES. Door de verwijzing naar de bepalingen van Hoofdstuk VIII van de Belastingwet BES is
               bezwaar bij de inspecteur en beroep bij de Raad van beroep voor belastingzaken mogelijk. Een afzonderlijke bepaling betreffende
               de rechtsbescherming is hierdoor overbodig.
            </text:p>
      <text:p text:style-name="nota-toelichting">De bepaling in artikel 11, eerste lid, van het Besluit kent niet een overeenkomstige bepaling als Artikel 17, eerste lid,
               van de AWBZ. De betreffende AWBZ-bepaling, heeft betrekking op de mogelijkheid om bij ministeriële regeling een nominale premie
               vast te stellen en koppelt het verschuldigd zijn van die premie aan de datum waarop de verzekerde de leeftijd van achttien
               jaren heeft bereikt. Zoals in onderdeel 4 van het algemeen deel van de toelichting is toegelicht, is in de zorgverzekering
               BES is niet voorzien in invoering van een nominale premie. De verschuldigdheid van premie is niet gekoppeld aan het bereiken
               van een bepaalde leeftijd maar aan het feit of men tot de kring van verzekerde personen behoort of niet en of men premieplichtig
               inkomen heeft of niet.
            </text:p>
      <text:p text:style-name="alineagroep">Ten aanzien van artikel 12 wordt aangetekend dat de werkgever net als vóór de inwerkingtreding van dit besluit, voor de curatieve
                  zorg een werkgeversbijdrage verschuldigd is, met dien verstande dat onder het besluit voor de heffing en inning voor de zorgverzekering
                  BES wordt aangesloten bij de Wet loonbelasting BES. Het werknemersdeel van de premie wordt ingehouden door de werkgever en
                  vervolgens afgedragen aan de Belastingdienst op aangifte. Het werkgeversdeel van de premie is de werkgever uit eigen hoofde
                  verschuldigd. Deze verschuldigde premie is op aangifte aan de Belastingdienst af te dragen en kan niet worden verhaald op
                  de werknemer. Omdat de zorgverzekering BES van toepassing is op alle ingezetenen en ook de overheden ten aanzien van het personeel
                  werkgever zijn, zijn ook deze overheden de werkgeverspremie verschuldigd.
               </text:p>
      <text:p text:style-name="alineagroep">In het besluit is niet voorzien in een maximumpremiegrens voor de door werkgevers verschuldigde premie.</text:p>
      <text:p text:style-name="alineagroep.end">Bij de keuze van het zorgstelsel is er bewust voor gekozen om een verzekering voor alle bewoners van de BES-eilanden in het
                  leven te roepen. Er wordt daarom niet voorzien in een loongrens waarboven personen niet verzekerd zijn. Wat het invoeren van
                  een maximumpremiegrens betreft, wijst de regering er op dat bij de keuze van de belasting- en premiestructuur op de BES er
                  een afweging is gemaakt tussen enerzijds eenvoud en uitvoerbaarheid en anderzijds het stimuleren van economische ontwikkeling
                  en werkgelegenheid. Bij die afweging bleek dat bij werknemers die meer werkgevers hebben het hanteren van een premiegrens
                  tot complicaties bij de Belastingdienst zal leiden, omdat zij dan per werknemer zouden moeten bepalen of en zo ja welk deel
                  van het salaris per loonheffingstijdvak boven de met dat tijdvak corresponderende maximumpremiegrens uitkomt. Omdat bij de
                  bepaling van de premiehoogte een bepaalde opbrengst als basis is gebruikt, leidt de keus om geen premiegrens te hanteren ertoe,
                  dat het premiepercentage lager uitkomt ten opzichte van de situatie dat wel een premiegrens zou worden gehanteerd. Per saldo
                  zouden werkgevers met vooral hoog betaald personeel een beperkt nadeel kunnen ervaren en werkgevers met vooral laag betaald
                  personeel een beperkt voordeel. De regering verwacht overigens dat dit effect zeer beperkt zal zijn omdat het aantal werknemers
                  met een hoog salaris op de BES-eilanden relatief gering is.
               </text:p>
      <text:h text:outline-level="4" text:style-name="divisiekop2">Hoofdstuk 5. Uitvoeringstaken
            </text:h>
      <text:h text:outline-level="5" text:style-name="divisiekop3">Artikelen 15 en 16
            </text:h>
      <text:p text:style-name="alineagroep">De ingevolge deze artikelen door de minister van VWS uit te voeren taken worden bij mandaatregeling opgedragen aan het Zorgverzekeringskantoor
                  BES. Het Zorgverzekeringskantoor BES zal daartoe een aantal taken krijgen.
               </text:p>
      <text:p text:style-name="alineagroep">Het moet toezien op een rechtmatige en doelmatige uitvoering van de verzekering. Dit betekent onder meer dat het Zorgverzekeringskantoor
                  BES controleert dat geen aanspraken aan de verzekering worden ontleend door personen die daartoe niet gerechtigd zijn, dat
                  verzekerden hun verplichtingen jegens het Zorgverzekeringskantoor BES nakomen, dat aan de verstrekkingenvoorwaarden die ingevolge
                  het besluit zijn gesteld, wordt voldaan en dat, waar dat ingevolge dat besluit is vereist, aan zijn betalingen aan personen
                  en instellingen die zorg verlenen een met deze gesloten overeenkomst ten grondslag ligt als bedoeld in artikel 8, eerste en
                  tweede lid, van het besluit en dat aan de voorwaarden van deze overeenkomsten wordt voldaan.
               </text:p>
      <text:p text:style-name="alineagroep.end">Een andere belangrijke taak is de voorlichtingsfunctie met betrekking tot de verzekering. Het gaat hier om voorlichting aan
                  verzekerden en zorgaanbieders over de inhoud van het verstrekkingenpakket alsmede over de voorwaarden waaronder verstrekkingen
                  kunnen worden verkregen en de rechten en plichten die de verzekering met zich brengt. Daarnaast vervult het Zorgverzekeringskantoor
                  BES ook de voorlichtingsfunctie richting de werkgevers over hun verplichtingen ter zake van de verzekering.
               </text:p>
      <text:p text:style-name="alineagroep">Het Zorgverzekeringskantoor wordt voorts belast met de rapportage over ontwikkelingen in de uitvoering van besluit, zodat
                  gemonitord kan worden wat goed gaat en wat verbeterd kan worden. Bij die rapportage kan gedacht worden aan zaken als:
               </text:p>
      <text:p text:style-name="alineagroep">De gang van zaken rond de overgang van oud naar nieuw, over het sluiten van overeenkomsten, uitvoering van de controle (aard,
                  omvang, resultaat), doorlooptijden, aantallen en redenen van medische uitzendingen, aard en omvang ontvangen klachten en maatregelen
                  naar aanleiding daarvan, samenwerking met eilandelijke diensten en andere uitvoeringsinstanties, samenwerking binnen de RCN,
                  opvallende ontwikkelingen met betrekking tot de uitvoering van het besluit, en dergelijke. Verder moet het Zorgverzekeringskantoor
                  BES een begroting en meerjarenbegroting opstellen met betrekking tot de beheerskosten.
               </text:p>
      <text:p text:style-name="alineagroep">Het Zorgverzekeringskantoor BES is voorts belast met de administratie van de inkomsten en uitgaven ter zake van het beheer
                  en de uitvoering van de verzekering.
               </text:p>
      <text:p text:style-name="alineagroep.end">De regering tekent aan dat artikel 15, derde lid, niet is bedoeld als mandateringsbepaling. Alle taken en bevoegdheden die
                  bij besluit zijn opgedragen aan de minister van Volksgezondheid, Welzijn en Sport, worden voor zover gepast, bij afzonderlijke
                  regeling gemandateerd aan het Hoofd Zorgverzekeringskantoor BES. Artikel 15, derde lid kan worden toegepast als een praktische
                  uitvoeringsbepaling («brievenbusbepaling») op grond waarvan bijvoorbeeld wordt voorkomen dat verzekerden bij wijziging van
                  hun verzekeringssituatie zich moeten wenden tot deze minister.
               </text:p>
      <text:h text:outline-level="5" text:style-name="divisiekop3">Artikel 17
            </text:h>
      <text:p text:style-name="alineagroep">Ingevolge artikel 8 dienen overeenkomsten met een zorgaanbieder over te leveren zorg in ieder geval bepalingen ter zake van
                  de prijs te bevatten. Vanuit wetstechnisch oogpunt wordt er van afgezien om voor iedere aanspraak een prijs vast te stellen.
                  Het vast te stellen vergoedingsbedrag wordt in beginsel overgelaten aan de onderhandelingen tussen het Zorgverzekeringskantoor
                  BES en de desbetreffende zorgaanbieder. Voor die gevallen waarbij er geen overeenstemming kan worden bereikt tussen beide
                  partijen over de hoogte van dat bedrag wordt bij dit besluit aan het de minister de bevoegdheid toegekend om eenzijdig een
                  vergoedingsbedrag vast stellen. Het Besluit bevat de mogelijkheid tot periodieke aanpassing van de aldus vastgestelde bedragen.
               </text:p>
      <text:p text:style-name="alineagroep.end">Indien een vergoedingsbedrag is vastgesteld kan dat gevolgen hebben voor vergoedingen die op basis van artikel 8, zesde lid,
                  kunnen worden verleend in gevallen waarin geen overeenkomst tot stand is gekomen. De vergoeding bedraagt dan de in rekening
                  gebrachte kosten, maar niet meer dan het vastgestelde vergoedingsbedrag.
               </text:p>
      <text:h text:outline-level="5" text:style-name="divisiekop3">Artikel 18
            </text:h>
      <text:p text:style-name="nota-toelichting">Gezien de kleine schaal van de zorgverlening op de BES-eilanden en de omstandigheid dat de gehele bevolking verzekerd is voor
               de zorgverzekering BES ligt het voor de hand dat het Zorgverzekeringskantoor BES niet alleen belast wordt met de strikte uitvoering
               van de zorgverzekering BES maar tevens bemoeienis wordt toebedeeld met de ontwikkeling en de inrichting van de zorg op de
               BES-eilanden in meer algemene zin. De gevolgen van de ontwikkeling en de inrichting van die zorg zullen immers rechtstreeks
               doorwerken in de omvang en de financiering van de verzekering. Tegen deze achtergrond is voorzien in de mogelijkheid om bij
               ministeriële regeling nadere regels te stellen. Zo zou het Zorgverzekeringskantoor BES ook andere taken toebedeeld kunnen
               worden dan die welke strikt betrekking hebben op de uitvoering van de zorgverzekering BES. Gedacht kan bijvoorbeeld worden
               aan de verstrekking van subsidies ten behoeve van de zorg die behoort tot het aansprakenpakket, danwel daar waarschijnlijk
               toe zullen gaan behoren.
            </text:p>
      <text:h text:outline-level="4" text:style-name="divisiekop2">Hoofdstuk 6. Gegevensuitwisseling
            </text:h>
      <text:p text:style-name="alineagroep.end">Bij tweede nota van wijziging van de IBES is er een zesde lid aan artikel 18.4.1.van de IBES toegevoegd, luidende:</text:p>
      <text:list text:style-name="list-style-23">
        <text:list-item text:start-value="6">
          <text:p text:style-name="list.single">Bij of krachtens algemene maatregel van bestuur worden op voordracht van Onze Minister van Volksgezondheid, Welzijn en Sport
                        regels gesteld betreffende het verwerken van gegevens over iemands gezondheid ten behoeve van de verzekeringsadministratie
                        en het heffen van premies.
                     </text:p>
        </text:list-item>
      </text:list>
      <text:p text:style-name="nota-toelichting">Deze nota van wijziging is te vinden onder Kamerstukken 31 957, nr. 8. Hiermee is een wettelijke grondslag gemaakt voor een uitwisseling van persoonsgegevens, waaronder ook medische gegevens
               die onder het medisch beroepsgeheim vallen, bij amvb. Hiermee is tegemoetgekomen aan de bezwaren van het Cbp, in zijn advies.
            </text:p>
      <text:p text:style-name="nota-toelichting">Met dergelijke gegevens worden bijvoorbeeld bedoeld de door de zorgverlener vastgelegde gezondheidsgegevens en behandelingsgegevens
               die overlegd moeten worden indien achteraf getoetst moet worden of een zorgverlener conform de afgesproken protocollen of
               richtlijnen heeft gehandeld, om een oordeel te kunnen vormen over de rechtmatigheid en de doelmatigheid van de verleende zorg.
            </text:p>
      <text:h text:outline-level="5" text:style-name="divisiekop3">Artikelen 19 en 20
            </text:h>
      <text:p text:style-name="alineagroep">Op de BES gaat de Wet bescherming persoonsgegevens BES (Wbp BES) gelden. In artikel 7 van die wet is bepaald dat persoonsgegevens
                  alleen voor welbepaalde, uitdrukkelijk omschreven en gerechtvaardige doeleinden mogen worden verzameld. Artikel 19 bepaalt
                  dan ook dat het Zorgverzekeringskantoor BES het identificatienummer van de verzekerde uitsluitend mag gebruiken met als doel
                  het waarborgen dat de in het kader van de verzekering van zorg te verwerken persoonsgegevens op die verzekerde betrekking
                  hebben.
               </text:p>
      <text:p text:style-name="alineagroep.end">Artikel 20, vijfde lid, is ontleend aan artikel 87, zesde lid van de Zvw. De daarin genoemde bepalingen zijn alleen overgenomen
                  voor zover deze in de situatie op de BES van toepassing kunnen zijn. Dat is niet het geval ten aanzien van de bepalingen betreffende
                  de gegevensuitwisseling in het kader van de aanvullende verzekering, bedoeld in onderdeel e van artikel 87, zesde lid, van
                  de Zvw. Deze is dan ook niet overgenomen.
               </text:p>
      <text:h text:outline-level="5" text:style-name="divisiekop3">Artikel 21 en 22
            </text:h>
      <text:p text:style-name="nota-toelichting">Artikel 21 verplicht een ieder aan de in het eerste lid genoemde publiekrechtelijke bestuursorganen kosteloos de gegevens
               en inlichtingen te verstrekken die noodzakelijk zijn voor de uitvoering van dit besluit. Het kan hierbij zowel om persoonsgegevens
               in de zin van de Wbp BES gaan, als om andere gegevens en inlichtingen. Artikel 22 regelt de gegevensuitwisseling tussen de
               uitvoeringsorganen onderling.
            </text:p>
      <text:h text:outline-level="4" text:style-name="divisiekop2">Hoofdstuk 7. Bezwaar en beroep
            </text:h>
      <text:p text:style-name="nota-toelichting">Bezwaar en beroep is geregeld in de Wet administratieve rechtspraak BES (WarBES). Voor zover daarvan ten behoeve van de uitvoering
               van dit besluit moet worden afgeweken is dit in dit hoofdstuk geregeld.
            </text:p>
      <text:h text:outline-level="5" text:style-name="divisiekop3">Artikel 23
            </text:h>
      <text:p text:style-name="nota-toelichting">Aan de belanghebbende wordt op zijn verzoek schriftelijk kennis gegeven van een beslissing betreffende het verlenen van zorg
               en het vaststellen van een bijdrage als bedoeld in artikel 6. De primaire beslissing zal feitelijk worden genomen door een
               functionaris die met deze taak door de minister van VWS wordt belast. Het hoofd Zorgverzekeringskantoor BES kan bij de mandaatregeling
               worden opgedragen deze beslissing af te geven. Daarbij kan hij de eerstgenomen beslissing herzien. Daarbij moet worden aangegeven
               dat betrokkene beroep kan instellen, binnen welke termijn en bij welke instantie het beroepschrift moet worden ingediend.
            </text:p>
      <text:h text:outline-level="5" text:style-name="divisiekop3">Artikel 24
            </text:h>
      <text:p text:style-name="alineagroep">Van een beslissing als bedoeld in artikel 23 kan de verzekerde beroep instellen bij het Gerecht in Eerste Aanleg van Bonaire,
                  Sint Eustatius en Saba.
               </text:p>
      <text:p text:style-name="alineagroep.end">Ingevolge de WarBES kan hoger beroep worden ingesteld bij het Gemeenschappelijk Hof van Justitie van Aruba, Curaçao, Sint
                  Maarten en van Bonaire, Sint Eustatius en Saba. Hoewel niet strikt noodzakelijk is ten behoeve van de verzekerden is deze
                  mogelijkheid eveneens in dit besluit genoemd.
               </text:p>
      <text:h text:outline-level="4" text:style-name="divisiekop2">Hoofdstuk 8. De invloed van de verzekering op het burgerlijk recht
            </text:h>
      <text:h text:outline-level="5" text:style-name="divisiekop3">Artikel 25
            </text:h>
      <text:p text:style-name="nota-toelichting">De bepaling regelt de samenloop van aanspraken in het burgerlijk recht en de aanspraken die op grond van deze wet bestaan.</text:p>
      <text:h text:outline-level="5" text:style-name="divisiekop3">Artikel 26
            </text:h>
      <text:p text:style-name="alineagroep">In het eerste lid is het regresrecht geregeld. De bepaling is vergelijkbaar met de regeling in de andere Nederlandse sociale
                  verzekeringswetten.
               </text:p>
      <text:p text:style-name="alineagroep.end">In het tweede lid is geregeld dat – indien de zorg niet zonder meer is uit te drukken in een geldbedrag – er een schatting
                  kan worden gemaakt van de geldswaarde van de geleverde zorg. Daarbij kunnen nadere regels worden gesteld omtrent de wijze
                  waarop de schatting moet worden gemaakt.
               </text:p>
      <text:h text:outline-level="5" text:style-name="divisiekop3">Artikel 27
            </text:h>
      <text:p text:style-name="nota-toelichting">In deze bepaling is een regeling getroffen voor het regres op de werkgever en de collega-werknemer, met dien verstande dat
               de schadeplichtigheid wordt beperkt tot opzet of bewuste roekeloosheid.
            </text:p>
      <text:h text:outline-level="5" text:style-name="divisiekop3">Artikel 28
            </text:h>
      <text:p text:style-name="alineagroep">De bepaling is erop gericht misbruik van de voorzieningen ingevolge dit besluit te kunnen verhalen en past om die reden goed
                  in het nieuwe hoofdstuk waarin de invloed op het burgerlijk recht geregeld is.
               </text:p>
      <text:p text:style-name="alineagroep">In de tweede volzin is geregeld dat – indien de zorg niet zonder meer is uit te drukken in een geldbedrag – er een schatting
                  kan worden gemaakt van de geldswaarde van de geleverde zorg.
               </text:p>
      <text:p text:style-name="alineagroep.end">In het tweede lid is bepaald dat nadere regels kunnen worden gesteld met betrekking tot de in het eerste lid bedoelde terugvordering.</text:p>
      <text:h text:outline-level="4" text:style-name="divisiekop2">Hoofdstuk 9. Overgangs- en slotbepalingen
            </text:h>
      <text:h text:outline-level="5" text:style-name="divisiekop3">Artikel 29
            </text:h>
      <text:p text:style-name="alineagroep">Dit artikel is geënt op een gelijksoortige bepaling in de Invoerings- en aanpassingswet Zorgverzekeringswet. Het bevat een
                  regeling voor het (gedeeltelijk) vervallen van particuliere ziektekostenverzekeringen – waarop de Nederlandse of Nederlands-Antilliaanse
                  wetgeving van toepassing is – die bestaan op het tijdstip van invoering van dit besluit voor zover deze ziektekostenverzekeringenszaken
                  dekken die onder de dekking ingevolge dit besluit vallen (eerste lid).
               </text:p>
      <text:p text:style-name="alineagroep">Ook is hierin gedeeltelijke premierestitutie geregeld. De verzekeraar mag maximaal 25% inhouden van de teveel betaalde premie,
                  ter dekking van administratiekosten. Dit artikel is een bepaling van burgerlijk recht, die de rechten en verplichtingen van
                  thans particulier verzekerden afbakent ten opzichte van hun verzekeraar (tweede lid). Bij geschillen staat de weg naar de
                  Nederlandse burgerlijke rechter (of een eventuele bestaande geschillenprocedure) open.
               </text:p>
      <text:p text:style-name="alineagroep">Het derde lid bevat een bepaling die dubbele financiële lasten voor betrokkenen voorkomt indien het wetsvoorstel in loop van
                  een kalenderjaar in werking treedt en betrokkenen voor het lopende jaar reeds gebonden zijn aan een buitenlandse particuliere
                  ziektekostenverzekering die niet door het eerste lid van artikel 33 (deels) vervalt. Op deze personen wordt de door deze algemene
                  maatregel van bestuur geboden ziektekostendekking eerst van toepassing op de eerst mogelijke datum van beëindiging van die
                  verzekering doch uiterlijk twee jaar na inwerkingtreding van deze algemene maatregel van bestuur. Om te voorkomen dat betrokken
                  door het Zorgverzekeringskantoor BES als verzekerden worden aangemerkt dienen deze mensen het Zorgverzekeringskantoor BES
                  ervan in kennis te stellen dat zij een buitenlandse particuliere ziektekostenverzekering hebben.
               </text:p>
      <text:p text:style-name="alineagroep.end">Verder wordt een regeling getroffen om te voorkomen dat personen van het ene moment op het andere zonder ziektekostendekking
                  komen te zitten. Dat kan personen betreffen die, bijvoorbeeld op grond van de Regeling tegemoetkoming ziektekosten overheidsgepensioneerden,
                  gedurende maximaal een jaar na vertrek uit de Nederlandse Antillen, aanspraak hielden op verstrekkingen en premieplichtig
                  bleven ingevolge die regeling. Indien zij niet tot de kring van verzekerden van de zorgverzekering BES kunnen worden gerekend
                  en de laatste woonplaats op de BES was gelegen, kunnen zij – tenzij zij aanspraken op grond van een andere ziektekostenverzekering
                  of voorziening hebben, gedurende de periode waarin zij onder de oude regeling aanspraak zouden hebben op verstrekkingen, deze
                  verstrekkingen ook ten laste van de zorgverzekering BES inroepen, zonder dat zij verzekerd zijn. Daartoe dienen zij zich binnen
                  vier maanden nadat het besluit in werking is getreden aan te melden bij het Zorgverzekeringskantoor BES. Indien zij belastingplichtig
                  zijn op de BES betalen zij premie overeenkomstig daarvoor geldende regeling voor verzekerden (zesde lid).
               </text:p>
      <text:h text:outline-level="5" text:style-name="divisiekop3">Artikel 30
            </text:h>
      <text:p text:style-name="nota-toelichting">Dit artikel bevat de mogelijkheid om bij ministeriële regeling te voorzien in regelingen de uitvoering van het besluit betreffende
               die op het moment van inwerkingtreden van het besluit nog niet voorzien zijn kunnen worden.
            </text:p>
      <text:h text:outline-level="5" text:style-name="divisiekop3">Artikel 31
            </text:h>
      <text:p text:style-name="nota-toelichting">Bij de parlementaire behandeling van het BES-wetgevingscomplex inzake de transitie van de BES-eilanden is verzocht het parlement
               te informeren over de werking van het besluit in de praktijk. Daartoe is een evaluatieclausule opgenom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zorgverzekering BES</dc:title>
  </office:meta>
</office:document-meta>
</file>