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99</text:p>
      <text:p text:style-name="publicatie-titel.end">23 juni 2011</text:p>
      <text:h text:outline-level="1" text:style-name="staatsblad_kop">Wet van 6 juni 2011 tot wijziging van de Ziektewet om een andere vorm van verrekening van inkomsten te introduceren en enige
            andere wijzigingen van de Ziektewet en de Wet werk en inkomen naar arbeidsvermogen (Wet wijziging verrekening inkomsten met
            ziekengeld)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ijze van verrekening van inkomsten in de Ziektewet te herzien
               en in de Ziektewet en de Wet werk en inkomen naar arbeidsvermogen de mogelijkheid te introduceren van verlenging van de loondoorbetalingsperiode
               voor en van verhaal van ziekengeld op de werkgever van personen die aanspraak maken op ziekengeld op grond van de Ziektewet;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
               <text:span text:style-name="cur">[Vervallen]</text:span>
               
            </text:p>
      <text:h text:outline-level="3" text:style-name="wijzig-artikel_kop">ARTIKEL II WIJZIGING VAN DE ZIEKTEWET
            </text:h>
      <text:p text:style-name="wat">De Ziektewet wordt als volgt gewijzigd:</text:p>
      <text:p text:style-name="lid"><text:span text:style-name="lidnr">A<text:tab/></text:span></text:p>
      <text:p text:style-name="wat">In de artikelen 29, tiende lid, en 63a, eerste lid, wordt «artikel 26, derde lid, van de Wet werk en inkomen naar arbeidsvermogen»
                  vervangen door: artikel 26, tweede lid, van de Wet werk en inkomen naar arbeidsvermogen.
               </text:p>
      <text:p text:style-name="lid"><text:span text:style-name="lidnr">Aa<text:tab/></text:span></text:p>
      <text:p text:style-name="wat">In de artikelen 38, derde lid, 38a, achtste lid, en 63c wordt «45a, derde, vierde en zesde lid» vervangen door: 45a, derde,
                  vierde en vijfde lid.
               </text:p>
      <text:p text:style-name="lid"><text:span text:style-name="lidnr">B<text:tab/></text:span></text:p>
      <text:p text:style-name="wat">Artikel 31, tweede lid, komt te luiden:</text:p>
      <text:section text:name="artikeltekst.d80683e218" text:style-name="wijziging.block">
        <text:list text:style-name="list-style-1">
          <text:list-item text:start-value="2">
            <text:p text:style-name="list.start"> Op het ziekengeld wordt in mindering gebracht:
                           </text:p>
            <text:p text:style-name="list.cont">p/100 x A x B/C waarbij:</text:p>
            <text:list>
              <text:list-item text:start-value="16">
                <text:p text:style-name="list.start">staat voor het percentage van het dagloon dat de verzekerde als ziekengeld ontvangt;
                                 </text:p>
              </text:list-item>
              <text:list-item text:start-value="27">
                <text:p text:style-name="list.cont">staat voor het inkomen;
                                 </text:p>
              </text:list-item>
              <text:list-item text:start-value="27">
                <text:p text:style-name="list.cont">staat voor het dagloon waarnaar de arbeidsongeschiktheidsuitkering is berekend;
                                 </text:p>
              </text:list-item>
              <text:list-item text:start-value="27">
                <text:p text:style-name="list.end">staat voor het dagloon waarnaar de arbeidsongeschiktheidsuitkering zou zijn berekend indien dat niet gemaximeerd zou zijn
                                    op het in artikel 17, eerste lid, van de Wet financiering sociale verzekeringen bedoelde bedrag met betrekking tot een loontijdvak
                                    van een dag.
                                 </text:p>
              </text:list-item>
            </text:list>
          </text:list-item>
        </text:list>
      </text:section>
      <text:p text:style-name="lid"><text:span text:style-name="lidnr">C<text:tab/></text:span></text:p>
      <text:p text:style-name="wat">Artikel 38 wordt als volgt gewijzigd:</text:p>
      <text:p text:style-name="wat-labeled">1. In het derde lid, wordt «€ 454» vervangen door «€ 455» en wordt «de verplichting, bedoeld in de eerste zin van het tweede
                     lid,» vervangen door: «de verplichting, bedoeld in het eerste lid, of in de eerste zin van het tweede lid,».
                  </text:p>
      <text:p text:style-name="wat-labeled">2. Het vierde lid komt te luiden:
                  </text:p>
      <text:section text:name="artikeltekst.d80683e296" text:style-name="wijziging.block">
        <text:list text:style-name="list-style-2">
          <text:list-item text:start-value="4">
            <text:p text:style-name="list.single"> Dit artikel is, met uitzondering van de tweede, derde en vierde zin van het tweede lid en het zesde en zevende lid, niet
                              van toepassing op de verzekerde, die aanspraak maakt op ziekengeld op grond van artikel 29, tweede lid, onderdeel e, f of
                              g, en de werkgever van die verzekerde. Bij de toepassing van het zesde en zevende lid wordt voor «de behandeling van de aangifte,
                              bedoeld in het tweede lid» gelezen «de beoordeling, bedoeld in de vierde zin van het tweede lid».
                           </text:p>
          </text:list-item>
        </text:list>
      </text:section>
      <text:p text:style-name="lid"><text:span text:style-name="lidnr">D<text:tab/></text:span></text:p>
      <text:p text:style-name="wat">Na artikel 96 wordt een artikel toegevoegd, luidende:</text:p>
      <text:section text:name="artikel.d80683e323" text:style-name="wijziging.block">
        <text:h text:outline-level="4" text:style-name="artikel_kop">Artikel 97
                     </text:h>
        <text:p text:style-name="artikel">Ten aanzien van verzekerden die aanspraak maken op ziekengeld op grond van artikel 29, tweede lid, onderdeel e, f of g, wier
                        eerste dag van ongeschiktheid tot het verrichten van hun arbeid wegens ziekte is gelegen voor de dag van inwerkingtreding
                        van artikel II, onderdeel C, onder 2, van de Wet wijziging verrekening inkomsten met ziekengeld en de werkgevers van die verzekerden
                        is artikel 38, vierde lid, zoals dat luidde op de dag voor inwerkingtreding van artikel II, onderdeel C, onder 2, van de Wet
                        wijziging verrekening inkomsten met ziekengeld, van toepassing.
                     </text:p>
      </text:section>
      <text:h text:outline-level="3" text:style-name="wijzig-artikel_kop">ARTIKEL III WIJZIGING VAN DE WET WERK EN INKOMEN NAAR ARBEIDSVERMOGEN
            </text:h>
      <text:p text:style-name="wat">De Wet werk en inkomen naar arbeidsvermogen wordt als volgt gewijzigd:</text:p>
      <text:p text:style-name="lid"><text:span text:style-name="lidnr">A<text:tab/></text:span></text:p>
      <text:p text:style-name="wat">In artikel 26 vervalt het tweede lid onder vernummering van het derde en vierde lid tot tweede en derde lid.</text:p>
      <text:p text:style-name="lid"><text:span text:style-name="lidnr">B<text:tab/></text:span></text:p>
      <text:p text:style-name="wat"><text:span text:style-name="cur">[Vervallen]</text:span></text:p>
      <text:p text:style-name="lid"><text:span text:style-name="lidnr">C<text:tab/></text:span></text:p>
      <text:p text:style-name="wat">Artikel 64 wordt als volgt gewijzigd:</text:p>
      <text:p text:style-name="wat-labeled">1. In het zevende lid wordt «artikel 26, derde lid, tweede zin» vervangen door: artikel 26, tweede lid, tweede zin.
                  </text:p>
      <text:p text:style-name="wat-labeled">2. In het achtste lid, onderdelen a en c, wordt «artikel 26, derde lid» vervangen door: artikel 26, tweede lid.
                  </text:p>
      <text:p text:style-name="lid"><text:span text:style-name="lidnr">D<text:tab/></text:span></text:p>
      <text:p text:style-name="wat">Artikel 65 wordt als volgt gewijzigd:</text:p>
      <text:p text:style-name="wat-labeled">1. De zinsnede «en de personen, bedoeld in artikel 29, tweede lid, onderdelen a, b en c, van die wet» wordt vervangen door:
                     en de personen, bedoeld in artikel 29, tweede lid, onderdelen a, b, c, e, f en g van die wet.
                  </text:p>
      <text:p text:style-name="wat-labeled">2. De laatste zin vervalt.
                  </text:p>
      <text:p text:style-name="lid"><text:span text:style-name="lidnr">E<text:tab/></text:span></text:p>
      <text:p text:style-name="wat">In artikel 102, derde lid, wordt «26, derde lid, tweede zin» vervangen door: 26, tweede lid, tweede zin.</text:p>
      <text:p text:style-name="lid"><text:span text:style-name="lidnr">F<text:tab/></text:span></text:p>
      <text:p text:style-name="wat">In artikel 123b, eerste lid, wordt «26, derde lid» vervangen door: 26, tweede lid.</text:p>
      <text:p text:style-name="lid"><text:span text:style-name="lidnr">G<text:tab/></text:span></text:p>
      <text:p text:style-name="wat">Artikel 133c komt te luiden:</text:p>
      <text:section text:name="artikel.d80683e448" text:style-name="wijziging.block">
        <text:h text:outline-level="4" text:style-name="artikel_kop">Artikel 133c. Overgangsrecht in verband met de inwerkingtreding van de Wet van 12 december 2007, houdende regels tot bevordering
                        van de activering van personen die aanspraak maken op een uitkering op grond van de Ziektewet (Stb. 553) en de Wet wijziging verrekening inkomsten met ziekengeld
                     </text:h>
        <text:p text:style-name="artikel">Ten aanzien van personen van wie de eerste dag van de wachttijd is gelegen:</text:p>
        <text:list text:style-name="list-style-3">
          <text:list-item text:start-value="1">
            <text:p text:style-name="list.start">voor 1 januari 2008, is artikel 26, zoals dat luidde op 31 december 2007, van toepassing;
                           </text:p>
          </text:list-item>
          <text:list-item text:start-value="2">
            <text:p text:style-name="list.end">voor de dag van inwerkingtreding van artikel III, onderdeel A, van de Wet wijziging verrekening inkomsten met ziekengeld,
                              is artikel 26, tweede lid, zoals dat luidde op de dag voor inwerkingtreding van artikel III, onderdeel A, van de Wet wijziging
                              verrekening inkomsten met ziekengeld, van toepassing.
                           </text:p>
          </text:list-item>
        </text:list>
      </text:section>
      <text:h text:outline-level="3" text:style-name="artikel_kop">ARTIKEL IV GRONDSLAG REGELING PROCESGANG EERSTE EN TWEEDE ZIEKTEJAAR VOOR VANGNETTERS ZONDER WERKGEVER
               </text:h>
      <text:p text:style-name="artikel">Na de inwerkingtreding van artikel III van de Wet wijziging verrekening inkomsten met ziekengeld berust de Regeling procesgang
                  eerste en tweede ziektejaar voor vangnetters zonder werkgever op artikel 26, derde lid, van de Wet werk en inkomen naar arbeidsvermogen.
               </text:p>
      <text:h text:outline-level="3" text:style-name="artikel_kop">ARTIKEL V INWERKINGTREDING
               </text:h>
      <text:p text:style-name="artikel">Deze wet treedt in werking op een bij koninklijk besluit te bepalen tijdstip, dat voor de verschillende artikelen of onderdelen
                  daarvan verschillend kan worden vastgesteld.
               </text:p>
      <text:h text:outline-level="3" text:style-name="artikel_kop">ARTIKEL VI CITEERTITEL
               </text:h>
      <text:p text:style-name="artikel">Deze wet wordt aangehaald als: Wet wijziging verrekening inkomsten met ziekengeld.</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64</text:p></draw:text-box></draw:frame></text:p>
      <text:p text:style-name="dagtekening">Gegeven te ’s-Gravenhage, 6 juni 2011</text:p>
      <text:p text:style-name="koning">Beatrix</text:p>
      <text:p text:style-name="ondertekening">De Minister van Sociale Zaken en Werkgelegenheid,</text:p>
      <text:p text:style-name="ondertekening.end">H. G. J. Kamp </text:p>
      <text:p text:style-name="uitgifte.end">Uitgegeven de <text:span text:style-name="cur">drieëntwintigste</text:span> juni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et wijziging verrekening inkomsten met ziekeng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et wijziging verrekening inkomsten met ziekengeld</dc:title>
  </office:meta>
</office:document-meta>
</file>