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95</text:p>
      <text:p text:style-name="publicatie-titel.end">23 juni 2011</text:p>
      <text:h text:outline-level="1" text:style-name="staatsblad_kop">Besluit van 15 juni 2011 tot vaststelling van het tijdstip van inwerkingtreding van de Wet van 21 april 2011 tot wijziging
            van Boek 1 van het Burgerlijk Wetboek en van de Wet rechten burgerlijke stand in verband met de goedkeuring van de op 10 september
            1998 te Parijs tot stand gekomen Overeenkomst betreffende de afgifte van een attestatie de vita met bijlagen (Trb. 2004, 283)
            (Stb. 2011, 245)
         </text:h>
      <text:p text:style-name="wij">Wij Beatrix, bij de gratie Gods, Koningin der Nederlanden, Prinses van Oranje-Nassau, enz. enz. enz.</text:p>
      <text:p text:style-name="considerans.al">Op de voordracht van de Staatssecretaris van Veiligheid en Justitie van 8 juni 2011, directie Wetgeving, 5698685/11/6;</text:p>
      <text:p text:style-name="considerans.al">Gelet op artikel III van de Wet van 21 april 2011 tot wijziging van Boek 1 van het Burgerlijk Wetboek en van de Wet rechten
               burgerlijke stand in verband met de goedkeuring van de op 10 september 1998 te Parijs tot stand gekomen Overeenkomst betreffende
               de afgifte van een attestatie de vita met bijlagen (Trb. 2004, 283) (Stb. 2011, 245);
            </text:p>
      <text:p text:style-name="afkondiging">Hebben goedgevonden en verstaan:</text:p>
      <text:h text:outline-level="3" text:style-name="artikel_kop">Enig artikel
               </text:h>
      <text:p text:style-name="artikel">De Wet van 21 april 2011 tot wijziging van Boek 1 van het Burgerlijk Wetboek en van de Wet rechten burgerlijke stand in verband
                  met de goedkeuring van de op 10 september 1998 te Parijs tot stand gekomen Overeenkomst betreffende de afgifte van een attestatie
                  de vita met bijlagen (Trb. 2004, 283) (Stb. 2011, 245) treedt in werking met ingang van 1 juli 2011.
               </text:p>
      <text:p text:style-name="slotformulering">Onze Minister van Veiligheid en Justitie is belast met de uitvoering van dit besluit dat in het Staatsblad zal worden geplaatst.</text:p>
      <text:p text:style-name="dagtekening">’s-Gravenhage, 15 juni 2011</text:p>
      <text:p text:style-name="koning">Beatrix</text:p>
      <text:p text:style-name="ondertekening">De Staatssecretaris van Veiligheid en Justitie,</text:p>
      <text:p text:style-name="ondertekening.end">F. Teeven </text:p>
      <text:p text:style-name="uitgifte.end">Uitgegeven de <text:span text:style-name="cur">drieëntwintigste</text:span> juni 2011
               </text:p>
      <text:p text:style-name="uitgifte">De Minister van Veiligheid en Justitie,</text:p>
      <text:p text:style-name="uitgifte.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