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4</text:p>
      <text:p text:style-name="publicatie-titel.end">21 juni 2011</text:p>
      <text:h text:outline-level="1" text:style-name="staatsblad_kop">Besluit van 14 juni 2011 tot vaststelling van het tijdstip van inwerkingtreding van de Wet van 12 mei 2011 tot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en artikel I van de Wet van 20 mei 2010 tot wijziging van het Burgerlijk Wetboek en enkele andere wetten in verband
            met lastenverlichting voor burgers en bedrijfsleven
         </text:h>
      <text:p text:style-name="wij">Wij Beatrix, bij de gratie Gods, Koningin der Nederlanden, Prinses van Oranje-Nassau, enz. enz. enz.</text:p>
      <text:p text:style-name="considerans.al">Op de voordracht van Onze Minister van Veiligheid en Justitie van 1 juni 2011, directie Wetgeving, nr. 5698103/11/6;</text:p>
      <text:p text:style-name="considerans.al">Gelet op artikel II van de Wet van 12 mei 2011 tot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Stb. 2011, 234) en artikel VIII van de Wet van 20 mei 2010 tot wijziging van het Burgerlijk Wetboek en enkele andere wetten in verband met
               lastenverlichting voor burgers en bedrijfsleven (Stb. 2010, 205);
            </text:p>
      <text:p text:style-name="afkondiging">Hebben goedgevonden en verstaan:</text:p>
      <text:h text:outline-level="3" text:style-name="artikel_kop">Artikel 1
               </text:h>
      <text:p text:style-name="artikel">De Wet van 12 mei 2011 tot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Stb. 2011, 234) treedt in werking met ingang van 1 juli 2011.
               </text:p>
      <text:h text:outline-level="3" text:style-name="artikel_kop">Artikel 2
               </text:h>
      <text:p text:style-name="artikel">Artikel I van de Wet van 20 mei 2010 tot wijziging van het Burgerlijk Wetboek en enkele andere wetten in verband met lastenverlichting
                  voor burgers en bedrijfsleven (Stb. 2010, 205) treedt in werking met ingang van 1 juli 2011.
               </text:p>
      <text:p text:style-name="slotformulering">Onze Minister van Veiligheid en Justitie is belast met de uitvoering van dit besluit dat in het Staatsblad zal worden geplaatst.</text:p>
      <text:p text:style-name="dagtekening">’s-Gravenhage, 14 juni 2011</text:p>
      <text:p text:style-name="koning">Beatrix</text:p>
      <text:p text:style-name="ondertekening">De Minister van Veiligheid en Justitie,</text:p>
      <text:p text:style-name="ondertekening.end">I. W. Opstelten </text:p>
      <text:p text:style-name="uitgifte.end">Uitgegeven de <text:span text:style-name="cur">e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