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92</text:p>
      <text:p text:style-name="publicatie-titel.end">21 juni 2011</text:p>
      <text:h text:outline-level="1" text:style-name="staatsblad_kop">Wet van 6 juni 2011 tot wijziging van de Ambtenarenwet, de Militaire Ambtenarenwet 1931 alsmede de Wet rechtspositie rechterlijke
            ambtenaren in verband met het uitsluitend elektronisch verzenden van berichten die betrekking hebben op de rechtspositie
         </text:h>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ogelijk te maken dat berichten die betrekking hebben op de rechtspositie
               van de ambtenaar uitsluitend elektronisch worden verzonden en daartoe de Ambtenarenwet, de Militaire Ambtenarenwet 1931 alsmede
               de Wet rechtspositie rechterlijke ambtenaren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Artikel 125, eerste lid, van de Ambtenarenwet wordt als volgt gewijzigd:</text:p>
      <text:p text:style-name="wat">Onder vervanging van de punt aan het slot van onderdeel m door een puntkomma, wordt een onderdeel toegevoegd, luidende:</text:p>
      <text:section text:name="artikeltekst.d43678e157" text:style-name="wijziging.block">
        <text:list text:style-name="list-style-1">
          <text:list-item text:start-value="14">
            <text:p text:style-name="list.single">de gevallen waarin berichten inzake de rechtspositie van de ambtenaar in afwijking van artikel 2:14, eerste lid, van de Algemene
                           wet bestuursrecht uitsluitend elektronisch verzonden behoeven te worden en de voorwaarden die daarbij in acht worden genomen.
                        </text:p>
          </text:list-item>
        </text:list>
      </text:section>
      <text:h text:outline-level="3" text:style-name="wijzig-artikel_kop">ARTIKEL II
            </text:h>
      <text:p text:style-name="wat">Artikel 12 van de Militaire Ambtenarenwet 1931 wordt als volgt gewijzigd:</text:p>
      <text:p text:style-name="wat">Onder vervanging van de punt aan het slot van onderdeel p door een puntkomma, wordt een onderdeel toegevoegd, luidende:</text:p>
      <text:section text:name="artikeltekst.d43678e185" text:style-name="wijziging.block">
        <text:list text:style-name="list-style-2">
          <text:list-item text:start-value="17">
            <text:p text:style-name="list.single">de gevallen waarin berichten inzake de rechtspositie van de ambtenaar in afwijking van artikel 2:14, eerste lid, van de Algemene
                           wet bestuursrecht uitsluitend elektronisch verzonden behoeven te worden en de voorwaarden die daarbij in acht worden genomen.
                        </text:p>
          </text:list-item>
        </text:list>
      </text:section>
      <text:h text:outline-level="3" text:style-name="wijzig-artikel_kop">ARTIKEL IIA
            </text:h>
      <text:p text:style-name="wat">Artikel 54 van de Wet rechtspositie rechterlijke ambtenaren wordt als volgt gewijzigd:</text:p>
      <text:p text:style-name="wat-labeled">1. De onderdelen i en j worden geletterd j en k.
               </text:p>
      <text:p text:style-name="wat-labeled">2. Na onderdeel h wordt een onderdeel ingevoegd, luidende:
               </text:p>
      <text:section text:name="artikeltekst.d43678e222" text:style-name="wijziging.block">
        <text:list text:style-name="list-style-3">
          <text:list-item text:start-value="1">
            <text:p text:style-name="list.single">de gevallen waarin berichten inzake de rechtspositie van de rechterlijk ambtenaar of rechterlijk ambtenaar in opleiding in
                           afwijking van artikel 2:14, eerste lid, van de Algemene wet bestuursrecht uitsluitend elektronisch verzonden behoeven te worden
                           en de voorwaarden die daarbij in acht worden genomen.
                        </text:p>
          </text:list-item>
        </text:list>
      </text:section>
      <text:h text:outline-level="3" text:style-name="artikel_kop">ARTIKEL 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16</text:p></draw:text-box></draw:frame></text:p>
      <text:p text:style-name="dagtekening">Gegeven te ’s-Gravenhage, 6 juni 2011</text:p>
      <text:p text:style-name="koning">Beatrix</text:p>
      <text:p text:style-name="ondertekening">De Minister van Binnenlandse Zaken en Koninkrijksrelaties,</text:p>
      <text:p text:style-name="ondertekening.end">J. P. H. Donner </text:p>
      <text:p text:style-name="uitgifte.end">Uitgegeven de <text:span text:style-name="cur">eenentwintigst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