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9</text:p>
      <text:p text:style-name="publicatie-titel.end">10 februari 2011</text:p>
      <text:h text:outline-level="1" text:style-name="staatsblad_kop">Wet van 27 januari 2011 tot wijziging van de Wet overige OCW-subsidies onder meer vanwege de Aanwijzingen voor subsidieverstrekk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nder meer in verband met de Aanwijzingen voor subsidieverstrekking wenselijk
               is enkele bepalingen in de Wet overige OCW-subsidies te laten vervallen en deze wet verder te vereenvoudi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overige OCW-subsidies wordt gewijzigd als volgt:</text:p>
      <text:p text:style-name="lid"><text:span text:style-name="lidnr">A<text:tab/></text:span></text:p>
      <text:p text:style-name="wat">Het opschrift «Deel I. Subsidies» wordt vervangen door: §1. Subsidies.</text:p>
      <text:p text:style-name="lid"><text:span text:style-name="lidnr">B<text:tab/></text:span></text:p>
      <text:p text:style-name="wat">Het opschrift «Hoofdstuk 1. Algemene bepalingen» vervalt.</text:p>
      <text:p text:style-name="lid"><text:span text:style-name="lidnr">C<text:tab/></text:span></text:p>
      <text:p text:style-name="wat">Artikel 1 komt te luiden:</text:p>
      <text:section text:name="artikel.d24289e186" text:style-name="wijziging.block">
        <text:h text:outline-level="4" text:style-name="artikel_kop">Artikel 1. Begripsbepaling
                     </text:h>
        <text:p text:style-name="artikel">In deze wet en de daarop berustende bepalingen wordt onder Onze Minister verstaan: Onze Minister van Onderwijs, Cultuur en
                        Wetenschap of Onze Minister die belast is met de zorg voor een of meer onderdelen van het beleid, genoemd in artikel 2, eerste
                        lid.
                     </text:p>
      </text:section>
      <text:p text:style-name="lid"><text:span text:style-name="lidnr">D<text:tab/></text:span></text:p>
      <text:p text:style-name="wat">Artikel 3 komt te luiden:</text:p>
      <text:section text:name="artikel.d24289e210" text:style-name="wijziging.block">
        <text:h text:outline-level="4" text:style-name="artikel_kop">Artikel 3. Aanvullende werking
                     </text:h>
        <text:list text:style-name="list-style-1">
          <text:list-item text:start-value="1">
            <text:p text:style-name="list.start"> Onze Minister verstrekt geen subsidie op grond van deze wet, indien Onze Minister op grond van een andere wettelijke bepaling
                              subsidie kan verstrekken.
                           </text:p>
          </text:list-item>
          <text:list-item text:start-value="2">
            <text:p text:style-name="list.cont"> In afwijking van het eerste lid kan Onze Minister op grond van deze wet subsidie verstrekken, indien:
                           </text:p>
            <text:list>
              <text:list-item text:start-value="1">
                <text:p text:style-name="list.cont">die andere wettelijke bepaling dat uitdrukkelijk bepaalt,
                                 </text:p>
              </text:list-item>
              <text:list-item text:start-value="2">
                <text:p text:style-name="list.cont">de subsidie incidenteel van aard is, of
                                 </text:p>
              </text:list-item>
              <text:list-item text:start-value="3">
                <text:p text:style-name="list.cont">de subsidie vooruitloopt op wijziging van die andere wettelijke bepaling.
                                 </text:p>
              </text:list-item>
            </text:list>
          </text:list-item>
          <text:list-item text:start-value="3">
            <text:p text:style-name="list.cont"> Onze Minister verstrekt subsidie als bedoeld in het tweede lid, onderdelen b en c, slechts:
                           </text:p>
            <text:list>
              <text:list-item text:start-value="1">
                <text:p text:style-name="list.cont">in dringende gevallen,
                                 </text:p>
              </text:list-item>
              <text:list-item text:start-value="2">
                <text:p text:style-name="list.cont">op grond van een algemene maatregel van bestuur of een ministeriële regeling, en
                                 </text:p>
              </text:list-item>
              <text:list-item text:start-value="3">
                <text:p text:style-name="list.cont">voor ten hoogste vier jaren.
                                 </text:p>
              </text:list-item>
            </text:list>
          </text:list-item>
          <text:list-item text:start-value="4">
            <text:p text:style-name="list.end"> De voordracht van een algemene maatregel van bestuur of de vaststelling van een ministeriële regeling krachtens het derde
                              lid wordt niet eerder gedaan dan vier weken nadat het ontwerp aan beide kamers der Staten-Generaal is overlegd.
                           </text:p>
          </text:list-item>
        </text:list>
      </text:section>
      <text:p text:style-name="lid"><text:span text:style-name="lidnr">E<text:tab/></text:span></text:p>
      <text:p text:style-name="wat">Artikel 4 wordt gewijzigd als volgt:</text:p>
      <text:p text:style-name="wat-labeled">1. Het opschrift «Vereisten subsidieverstrekking» wordt vervangen door: Grondslag subsidieverstrekking; nadere voorschriften.
                  </text:p>
      <text:p text:style-name="wat-labeled">2. Het tweede lid vervalt en het derde en vierde lid worden vernummerd tot tweede en derde lid.
                  </text:p>
      <text:p text:style-name="wat-labeled">3. In het nieuwe tweede lid wordt onderdeel c vervangen door een nieuw onderdeel c, luidende:
                  </text:p>
      <text:section text:name="artikeltekst.d24289e340" text:style-name="wijziging.block">
        <text:list text:style-name="list-style-2">
          <text:list-item text:start-value="3">
            <text:p text:style-name="list.single">de activiteiten waarvoor subsidie wordt verstrekt,.
                           </text:p>
          </text:list-item>
        </text:list>
      </text:section>
      <text:p text:style-name="wat-labeled">4. Na het nieuwe derde lid, wordt een lid toegevoegd, luidende:
                  </text:p>
      <text:section text:name="artikeltekst.d24289e363" text:style-name="wijziging.block">
        <text:list text:style-name="list-style-3">
          <text:list-item text:start-value="4">
            <text:p text:style-name="list.single"> Onze Minister kan het verstrekken van subsidie bij of krachtens deze wet delegeren aan een zelfstandig bestuursorgaan als
                              bedoeld in artikel 1, onderdeel a, van de Kaderwet zelfstandige bestuursorganen.
                           </text:p>
          </text:list-item>
        </text:list>
      </text:section>
      <text:p text:style-name="lid"><text:span text:style-name="lidnr">F<text:tab/></text:span></text:p>
      <text:p text:style-name="wat">Artikel 6 vervalt.</text:p>
      <text:p text:style-name="lid"><text:span text:style-name="lidnr">G<text:tab/></text:span></text:p>
      <text:p text:style-name="wat">Artikel 8 vervalt.</text:p>
      <text:p text:style-name="lid"><text:span text:style-name="lidnr">H<text:tab/></text:span></text:p>
      <text:p text:style-name="wat">Artikel 9 wordt gewijzigd als volgt:</text:p>
      <text:p text:style-name="wat-labeled">1. In het eerste lid wordt «in strijd zou zijn respectievelijk in strijd is met» vervangen door: in strijd is met.
                  </text:p>
      <text:p text:style-name="wat-labeled">2. In het tweede lid wordt voor «intrekking of wijziging» ingevoegd: vaststelling,.
                  </text:p>
      <text:p text:style-name="wat-labeled">3. In het vijfde lid wordt «en 4:57 van de Algemene wet bestuursrecht» vervangen door: en 4:57, vierde lid, van de Algemene
                     wet bestuursrecht.
                  </text:p>
      <text:p text:style-name="lid"><text:span text:style-name="lidnr">I<text:tab/></text:span></text:p>
      <text:p text:style-name="wat">Artikel 10 wordt gewijzigd als volgt:</text:p>
      <text:p text:style-name="wat-labeled">1. Het eerste lid komt te luiden:
                  </text:p>
      <text:section text:name="artikeltekst.d24289e449" text:style-name="wijziging.block">
        <text:list text:style-name="list-style-4">
          <text:list-item text:start-value="1">
            <text:p text:style-name="list.single"> Onze Minister kan bij besluit personen aanwijzen die belast worden met het toezicht op de naleving van het bepaalde bij of
                              krachtens deze wet.
                           </text:p>
          </text:list-item>
        </text:list>
      </text:section>
      <text:p text:style-name="wat-labeled">2. Het tweede lid komt te luiden:
                  </text:p>
      <text:section text:name="artikeltekst.d24289e471" text:style-name="wijziging.block">
        <text:list text:style-name="list-style-5">
          <text:list-item text:start-value="2">
            <text:p text:style-name="list.single"> Van een besluit als bedoeld in het eerste lid wordt mededeling gedaan door plaatsing in de Staatscourant.
                           </text:p>
          </text:list-item>
        </text:list>
      </text:section>
      <text:p text:style-name="wat-labeled">3. In het derde lid wordt «vermeld» vervangen door: bedoeld.
                  </text:p>
      <text:p text:style-name="lid"><text:span text:style-name="lidnr">J<text:tab/></text:span></text:p>
      <text:p text:style-name="wat">Hoofdstuk 2 vervalt.</text:p>
      <text:p text:style-name="lid"><text:span text:style-name="lidnr">K<text:tab/></text:span></text:p>
      <text:p text:style-name="wat">Hoofdstuk 3 vervalt.</text:p>
      <text:p text:style-name="lid"><text:span text:style-name="lidnr">L<text:tab/></text:span></text:p>
      <text:p text:style-name="wat">Het opschrift «Deel II. Onderwijsvoorzieningen voor jongeren met een handicap» wordt vervangen door: § 2. Onderwijsvoorzieningen
                  voor jongeren met een handicap.
               </text:p>
      <text:p text:style-name="lid"><text:span text:style-name="lidnr">M<text:tab/></text:span></text:p>
      <text:p text:style-name="wat">Artikel 19a wordt gewijzigd als volgt:</text:p>
      <text:p text:style-name="wat-labeled">1. In het eerste lid, onderdeel c, wordt «genoemd in hoofdstuk 5» vervangen door: bedoeld in artikel 1.»
                  </text:p>
      <text:p text:style-name="wat-labeled">2. Het tweede lid komt te luiden:
                  </text:p>
      <text:section text:name="artikeltekst.d24289e550" text:style-name="wijziging.block">
        <text:list text:style-name="list-style-6">
          <text:list-item text:start-value="2">
            <text:p text:style-name="list.start"> Het Uitvoeringsinstituut werknemersverzekeringen kan op aanvraag van degene, bedoeld in het eerste lid, toekennen:
                           </text:p>
            <text:list>
              <text:list-item text:start-value="1">
                <text:p text:style-name="list.start">voorzieningen die hem in staat stellen onderwijs te volgen, en
                                 </text:p>
              </text:list-item>
              <text:list-item text:start-value="2">
                <text:p text:style-name="list.end">vervoersvoorzieningen die de leefomstandigheden van hem verbeteren en die samenhangen met de voorzieningen, bedoeld in onderdeel
                                    a.
                                 </text:p>
              </text:list-item>
            </text:list>
          </text:list-item>
        </text:list>
      </text:section>
      <text:p text:style-name="wat-labeled">3. Het derde lid komt te luiden:
                  </text:p>
      <text:section text:name="artikeltekst.d24289e591" text:style-name="wijziging.block">
        <text:list text:style-name="list-style-7">
          <text:list-item text:start-value="3">
            <text:p text:style-name="list.single"> De artikelen 3:18, 3:33, 3:56, 3:57, 3:58, 3:62 en 3:74 van de Wet werk en arbeidsondersteuning jonggehandicapten zijn van
                              overeenkomstige toepassing op voorzieningen bedoeld in het tweede lid.
                           </text:p>
          </text:list-item>
        </text:list>
      </text:section>
      <text:p text:style-name="wat-labeled">4. Het vierde lid komt te luiden:
                  </text:p>
      <text:section text:name="artikeltekst.d24289e614" text:style-name="wijziging.block">
        <text:list text:style-name="list-style-8">
          <text:list-item text:start-value="4">
            <text:p text:style-name="list.single"> Het Uitvoeringsinstituut werknemersverzekeringen kan geen tegemoetkoming in de kosten van kinderopvang toekennen.
                           </text:p>
          </text:list-item>
        </text:list>
      </text:section>
      <text:p text:style-name="wat-labeled">5. Het vijfde lid vervalt en het zesde en zevende lid worden vernummerd tot vijfde en zesde lid.
                  </text:p>
      <text:p text:style-name="lid"><text:span text:style-name="lidnr">N<text:tab/></text:span></text:p>
      <text:p text:style-name="wat">Het opschrift «Hoofdstuk 4. Overgangs- en slotbepalingen» wordt vervangen door: § 3. Overgangs- en slotbepalingen.</text:p>
      <text:p text:style-name="lid"><text:span text:style-name="lidnr">O<text:tab/></text:span></text:p>
      <text:p text:style-name="wat">Artikel 21 wordt gewijzigd als volgt:</text:p>
      <text:p text:style-name="wat-labeled">1. Voor de tekst wordt de aanduiding «1.» geplaatst.
                  </text:p>
      <text:p text:style-name="wat-labeled">2. Er wordt een nieuw lid toegevoegd, luidende:
                  </text:p>
      <text:section text:name="artikeltekst.d24289e672" text:style-name="wijziging.block">
        <text:list text:style-name="list-style-9">
          <text:list-item text:start-value="2">
            <text:p text:style-name="list.single"> De persoon of het orgaan waaraan de bevoegdheid op grond van artikel 4, derde lid, onder c, zoals dat luidde voor inwerkingtreding
                              van deze wet, is gedelegeerd om besluiten omtrent subsidie te nemen, blijft die bevoegdheid houden.
                           </text:p>
          </text:list-item>
        </text:list>
      </text:section>
      <text:h text:outline-level="3" text:style-name="artikel_kop">ARTIKEL II
               </text:h>
      <text:p text:style-name="artikel">Deze wet treedt in werking met ingang van de dag na de datum van uitgifte van het Staatsblad waarin zij wordt geplaatst en
                  werkt terug tot en met 1 januari 2010.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56</text:p></draw:text-box></draw:frame></text:p>
      <text:p text:style-name="dagtekening">Gegeven te ’s-Gravenhage, 27 januari 2011</text:p>
      <text:p text:style-name="koning">Beatrix</text:p>
      <text:p text:style-name="ondertekening">De 
                  Minister van Onderwijs, Cultuur en  Wetenschap,
               </text:p>
      <text:p text:style-name="ondertekening.end">J. M. van Bijsterveldt-Vliegenthart </text:p>
      <text:p text:style-name="uitgifte.end">Uitgegeven de <text:span text:style-name="cur">tiende</text:span> februar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