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87</text:p>
      <text:p text:style-name="publicatie-titel.end">21 juni 2011</text:p>
      <text:h text:outline-level="1" text:style-name="staatsblad_kop">Wet van 26 mei 2011 tot wijziging van enige onderwijswetten inzake samenwerkingsschol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te voorzien in een wettelijke regeling omtrent samenwerkingsscholen;</text:p>
      <text:p text:style-name="considerans.al">dat in verband hiermee wijziging van enkele onderwijswetten noodzakelijk is;</text:p>
      <text:p text:style-name="afkondiging">Zo is het, dat Wij, de Raad van State gehoord, en met gemeen overleg der Staten-Generaal, hebben goedgevonden en verstaan,
               gelijk Wij goedvinden en verstaan bij deze:
            </text:p>
      <text:h text:outline-level="3" text:style-name="wijzig-artikel_kop">ARTIKEL I. WIJZIGING VAN DE WET OP HET PRIMAIR ONDERWIJS
            </text:h>
      <text:p text:style-name="wat">De Wet op het primair onderwijs wordt als volgt gewijzigd:</text:p>
      <text:p text:style-name="lid"><text:span text:style-name="lidnr">A<text:tab/></text:span></text:p>
      <text:p text:style-name="wat">In artikel 1 wordt aan de begripsomschrijving van «bevoegd gezag van volgens deze wet bekostigde scholen» een onderdeel toegevoegd,
                  luidende:
               </text:p>
      <text:section text:name="artikeltekst.d41952e206" text:style-name="wijziging.block">
        <text:list text:style-name="list-style-1">
          <text:list-item text:start-value="3">
            <text:p text:style-name="list.single">een samenwerkingsschool: de stichting, bedoeld in artikel 17d;.
                           </text:p>
          </text:list-item>
        </text:list>
      </text:section>
      <text:p text:style-name="lid"><text:span text:style-name="lidnr">B<text:tab/></text:span></text:p>
      <text:p text:style-name="wat">In artikel 12, eerste lid, wordt na de tweede volzin een nieuwe volzin ingevoegd, luidende: In het schoolplan wordt aangegeven
                  op welke wijze invulling wordt gegeven aan het openbare karakter onderscheidenlijk de identiteit voor zover het betreft een
                  samenwerkingsschool.
               </text:p>
      <text:p text:style-name="lid"><text:span text:style-name="lidnr">C<text:tab/></text:span></text:p>
      <text:p text:style-name="wat">In artikel 13, eerste lid, worden de volgende wijzigingen aangebracht:</text:p>
      <text:p text:style-name="wat-labeled">1. In onderdeel j wordt de punt vervangen door: , en.
                  </text:p>
      <text:p text:style-name="wat-labeled">2. Toegevoegd wordt een nieuw onderdeel k, luidende:
                  </text:p>
      <text:section text:name="artikeltekst.d41952e256" text:style-name="wijziging.block">
        <text:list text:style-name="list-style-2">
          <text:list-item text:start-value="11">
            <text:p text:style-name="list.single">de wijze waarop invulling wordt gegeven aan het openbare karakter onderscheidenlijk de identiteit voor zover het betreft een
                              samenwerkingsschool.
                           </text:p>
          </text:list-item>
        </text:list>
      </text:section>
      <text:p text:style-name="lid"><text:span text:style-name="lidnr">D<text:tab/></text:span></text:p>
      <text:p text:style-name="wat">In artikel 17 worden de volgende wijzigingen aangebracht:</text:p>
      <text:p text:style-name="wat-labeled">1. In het vijfde lid komen de onderdelen d en e te luiden:
                  </text:p>
      <text:section text:name="artikeltekst.d41952e289" text:style-name="wijziging.block">
        <text:list text:style-name="list-style-3">
          <text:list-item text:start-value="4">
            <text:p text:style-name="list.start">de vaststelling van de begroting en jaarrekening na overleg met de gemeenteraad van de gemeente waarin de school waar openbaar
                              onderwijs wordt gegeven, gevestigd is,
                           </text:p>
          </text:list-item>
          <text:list-item text:start-value="5">
            <text:p text:style-name="list.end">de wijze waarop de gemeenteraad van de gemeente waarin de school waar openbaar onderwijs wordt gegeven, gevestigd is, toezicht
                              op het bestuur van die school uitoefent,.
                           </text:p>
          </text:list-item>
        </text:list>
      </text:section>
      <text:p text:style-name="wat-labeled">2. Het zesde lid komt te luiden:
                  </text:p>
      <text:section text:name="artikeltekst.d41952e319" text:style-name="wijziging.block">
        <text:list text:style-name="list-style-4">
          <text:list-item text:start-value="6">
            <text:p text:style-name="list.single"> De statuten van de stichting kunnen slechts worden gewijzigd na instemming van de gemeenteraad van de gemeente waarin de
                              school waar openbaar onderwijs wordt gegeven, gevestigd is. Instemming kan slechts worden onthouden indien overheersende invloed
                              van de overheid in het bestuur niet is verzekerd voor zover het openbaar onderwijs betreft.
                           </text:p>
          </text:list-item>
        </text:list>
      </text:section>
      <text:p text:style-name="wat-labeled">3. De eerste volzin van het zevende lid komt te luiden: Het bestuur brengt jaarlijks aan de gemeenteraad van de gemeente waarin
                     de school waar openbaar onderwijs wordt gegeven, gevestigd is, verslag uit over de werkzaamheden, waarbij in ieder geval aandacht
                     wordt geschonken aan de wezenskenmerken van het openbaar onderwijs.
                  </text:p>
      <text:p text:style-name="lid"><text:span text:style-name="lidnr">E<text:tab/></text:span></text:p>
      <text:p text:style-name="wat">Na artikel 17c wordt een nieuw artikel 17d opgenomen, luidende:</text:p>
      <text:section text:name="artikel.d41952e354" text:style-name="wijziging.block">
        <text:h text:outline-level="4" text:style-name="artikel_kop">Artikel 17d. Samenwerkingsschool
                     </text:h>
        <text:list text:style-name="list-style-5">
          <text:list-item text:start-value="1">
            <text:p text:style-name="list.start"> Een rechtspersoon die een openbare school in stand houdt, en een rechtspersoon die een bijzondere school in stand houdt,
                              kunnen de instandhouding van hun school overdragen aan een stichting waarvan het statutaire doel in ieder geval is het in
                              stand houden van een samenwerkingsschool, onverminderd de artikelen 17, derde lid, 47, derde lid, en 48, vijfde lid. Een samenwerkingsschool
                              is een school waarin zowel openbaar onderwijs als bijzonder onderwijs wordt aangeboden. De artikelen 49 en 56 zijn van overeenkomstige
                              toepassing.
                           </text:p>
          </text:list-item>
          <text:list-item text:start-value="2">
            <text:p text:style-name="list.cont"> Een samenwerkingsschool kan uitsluitend tot stand komen indien daardoor de continuïteit van het openbaar of het bijzonder
                              onderwijs gehandhaafd kan blijven en met totstandkoming van een samenwerkingsschool wordt voorkomen dat een of meer daarbij
                              betrokken scholen door toepassing van de artikelen 151 tot en met 161 wordt opgeheven of niet meer voor bekostiging in aanmerking
                              komt. Het bevoegd gezag van de betreffende school toont dat aan op basis van een prognose van de ontwikkeling van het aantal
                              leerlingen waaruit blijkt dat die school binnen een termijn van zes jaar dreigt te worden opgeheven of niet meer te worden
                              bekostigd.
                           </text:p>
          </text:list-item>
          <text:list-item text:start-value="3">
            <text:p text:style-name="list.cont"> Een samenwerkingsschool is toegankelijk voor alle leerlingen zonder onderscheid naar godsdienst of levensovertuiging.
                           </text:p>
          </text:list-item>
          <text:list-item text:start-value="4">
            <text:p text:style-name="list.cont"> Het personeel dat werkzaam is aan de samenwerkingsschool, en niet is tewerkgesteld zonder benoeming, wordt benoemd krachtens
                              arbeidsovereenkomst naar burgerlijk recht.
                           </text:p>
          </text:list-item>
          <text:list-item text:start-value="5">
            <text:p text:style-name="list.cont"> De rechtspersoon die de instandhouding van de bijzondere school heeft overgedragen, of zijn rechtsopvolger, dan wel een daartoe
                              aangewezen rechtspersoon houdt toezicht op de identiteit, voor zover het betreft het bijzonder onderwijs in de samenwerkingsschool,
                              overeenkomstig hetgeen is bepaald in de statuten van de stichting die de samenwerkingsschool in stand houdt.
                           </text:p>
          </text:list-item>
          <text:list-item text:start-value="6">
            <text:p text:style-name="list.cont"> De statuten voorzien in ieder geval in een regeling omtrent:
                           </text:p>
            <text:list>
              <text:list-item text:start-value="1">
                <text:p text:style-name="list.cont">het doel van de stichting, waarin in elk geval is opgenomen het geven van openbaar onderwijs en bijzonder onderwijs binnen
                                    een samenwerkingsschool,
                                 </text:p>
              </text:list-item>
              <text:list-item text:start-value="2">
                <text:p text:style-name="list.cont">de samenstelling, werkwijze en inrichting van het bestuur van de stichting, met dien verstande dat in de statuten wordt voorzien
                                    in een evenwichtige zeggenschapsverdeling wat betreft openbaar onderwijs onderscheidenlijk bijzonder onderwijs dat wordt gegeven
                                    binnen de samenwerkingsschool,
                                 </text:p>
              </text:list-item>
              <text:list-item text:start-value="3">
                <text:p text:style-name="list.cont">de wijze van benoeming, herbenoeming, schorsing en ontslag van de bestuursleden, met dien verstande dat:
                                 </text:p>
                <text:list>
                  <text:list-item text:start-value="1">
                    <text:p text:style-name="list.cont">het bestuur van de stichting die de samenwerkingsschool in stand houdt, wordt benoemd door de gemeenteraad van de gemeente
                                          waar de samenwerkingsschool gevestigd is, en de rechtspersoon, bedoeld in het vijfde lid, en
                                       </text:p>
                  </text:list-item>
                  <text:list-item text:start-value="2">
                    <text:p text:style-name="list.cont">dat het bestuur van de stichting die de samenwerkingsschool in stand houdt, niet bestaat uit personen die deel uitmaken van
                                          het gemeentebestuur van de gemeente en de rechtspersoon, bedoeld in het vijfde lid,
                                       </text:p>
                  </text:list-item>
                </text:list>
              </text:list-item>
              <text:list-item text:start-value="4">
                <text:p text:style-name="list.cont">de wijze waarop door de gemeenteraad van de gemeente waar de samenwerkingsschool gevestigd is, en de rechtspersoon, bedoeld
                                    in het vijfde lid, toezicht op het bestuur van de samenwerkingsschool wordt uitgeoefend, waaronder voor wat betreft het openbaar
                                    onderwijs in ieder geval wordt begrepen een jaarlijks door het bestuur van de stichting aan de gemeenteraad van de gemeente
                                    waar de samenwerkingsschool gevestigd is, uit te brengen verslag waarbij in ieder geval aandacht wordt geschonken aan het
                                    beleid ten aanzien van het openbaar onderwijs in de samenwerkingsschool,
                                 </text:p>
              </text:list-item>
              <text:list-item text:start-value="5">
                <text:p text:style-name="list.cont">de termijn waarvoor de bestuursleden worden benoemd,
                                 </text:p>
              </text:list-item>
              <text:list-item text:start-value="6">
                <text:p text:style-name="list.cont">de periode waarvoor de stichting in het leven wordt geroepen, met dien verstande dat deze periode ten minste 5 jaren bedraagt,
                                    en
                                 </text:p>
              </text:list-item>
              <text:list-item text:start-value="7">
                <text:p text:style-name="list.cont">de bevoegdheid de stichting te ontbinden.
                                 </text:p>
              </text:list-item>
            </text:list>
          </text:list-item>
          <text:list-item text:start-value="7">
            <text:p text:style-name="list.cont"> Overdracht, opheffing of fusie van de samenwerkingsschool en wijziging van de statuten van de stichting die de samenwerkingsschool
                              in stand houdt, is slechts mogelijk na instemming van de gemeenteraad van de gemeente waar de samenwerkingsschool gevestigd
                              is, en de rechtspersoon, bedoeld in het vijfde lid.
                           </text:p>
          </text:list-item>
          <text:list-item text:start-value="8">
            <text:p text:style-name="list.cont"> De voorschriften van deze wet en van andere wetten die het primair onderwijs betreffen, alsmede de daarop gebaseerde regelingen,
                              voor zover die voorschriften en regelingen betrekking hebben op een bijzondere school, zijn van overeenkomstige toepassing
                              op een samenwerkingsschool als bedoeld in het eerste lid, tenzij het tegendeel blijkt. De Algemene wet bestuursrecht is niet
                              van toepassing voor zover het beslissingen betreft van de rechtspersoon die de samenwerkingsschool in stand houdt.
                           </text:p>
          </text:list-item>
          <text:list-item text:start-value="9">
            <text:p text:style-name="list.cont"> In geval van ernstige taakverwaarlozing door het bestuur of functioneren in strijd met de wet, voor zover het openbaar onderwijs
                              betreft, neemt de gemeenteraad van de gemeente waar de samenwerkingsschool gevestigd is, de maatregelen die hij nodig acht
                              om de continuïteit van het onderwijsproces te waarborgen voor zover het openbaar onderwijs betreft. De bedoelde maatregelen
                              kunnen tevens worden getroffen door de rechtspersoon, bedoeld in het vijfde lid, voor zover het bijzonder onderwijs betreft.
                              De feitelijke samenwerking wordt beëindigd op 1 augustus van het jaar na een daartoe door de gemeenteraad van de gemeente
                              waar de samenwerkingsschool gevestigd is, en de rechtspersoon, bedoeld in het vijfde lid, gezamenlijk genomen besluit.
                           </text:p>
          </text:list-item>
          <text:list-item text:start-value="10">
            <text:p text:style-name="list.end"> Een geschil tussen een bestuursorgaan van de gemeente en de rechtspersoon, bedoeld in het vijfde lid, omtrent het toezicht
                              op de samenwerkingsschool en omtrent de uitlegging van de statuten van de stichting die de samenwerkingsschool in stand houdt,
                              wordt voorgelegd aan een geschillencommissie, bestaande uit een of meer door de gemeenteraad van de gemeente waar de samenwerkingsschool
                              gevestigd is, en de rechtspersoon in onderling overleg aangewezen deskundigen.
                           </text:p>
          </text:list-item>
        </text:list>
      </text:section>
      <text:p text:style-name="lid"><text:span text:style-name="lidnr">F<text:tab/></text:span></text:p>
      <text:p text:style-name="wat">In artikel 74, eerste lid, wordt «en bij uitbreiding van het onderwijs aan een school met openbaar onderwijs of met onderwijs
                  van een of meer richtingen» vervangen door: , bij uitbreiding van het onderwijs aan een school met onderwijs van een of meer
                  andere richtingen, en bij de totstandkoming van een samenwerkingsschool.
               </text:p>
      <text:p text:style-name="lid"><text:span text:style-name="lidnr">G<text:tab/></text:span></text:p>
      <text:p text:style-name="wat">In artikel 84 worden de volgende wijzigingen aangebracht:</text:p>
      <text:p text:style-name="wat-labeled">1. Het opschrift komt te luiden: Artikel 84. Omzetting; uitbreiding richting; totstandkoming samenwerkingsschool; verplaatsing
                  </text:p>
      <text:p text:style-name="wat-labeled">2. In het eerste lid wordt «, of waaraan het onderwijs wordt uitgebreid met openbaar onderwijs, dan wel met onderwijs van een
                     of meer richtingen» vervangen door: , of waaraan het onderwijs wordt uitgebreid met onderwijs van een of meer andere richtingen
                     dan wel een school die tot stand komt als samenwerkingsschool.
                  </text:p>
      <text:p text:style-name="wat-labeled">3. In het derde lid, onderdeel b, wordt «een uitbreiding met openbaar onderwijs» vervangen door «de totstandkoming van een samenwerkingsschool»
                     en vervalt aan het slot het woord «of».
                  </text:p>
      <text:p text:style-name="wat-labeled">4. In het derde lid, onderdeel c, wordt «indien daaraan het onderwijs wordt uitgebreid met openbaar onderwijs of met onderwijs
                     van een of meer richtingen» vervangen door «indien daaraan het onderwijs wordt uitgebreid met onderwijs van een of meer andere
                     richtingen» en wordt de punt vervangen door «, of».
                  </text:p>
      <text:p text:style-name="wat-labeled">5. Aan het derde lid wordt een nieuw onderdeel d toegevoegd, luidende:
                  </text:p>
      <text:section text:name="artikeltekst.d41952e587" text:style-name="wijziging.block">
        <text:list text:style-name="list-style-6">
          <text:list-item text:start-value="4">
            <text:p text:style-name="list.single">een samenwerkingsschool met inachtneming van artikel 17d tot stand zou kunnen komen.
                           </text:p>
          </text:list-item>
        </text:list>
      </text:section>
      <text:p text:style-name="lid"><text:span text:style-name="lidnr">H<text:tab/></text:span></text:p>
      <text:p text:style-name="wat">In artikel 88 worden de volgende wijzigingen aangebracht:</text:p>
      <text:p text:style-name="wat-labeled">1. Het opschrift komt te luiden: Artikel 88. Omzetting; wijziging van richting; uitbreiding richting; totstandkoming samenwerkingsschool;
                     verplaatsing
                  </text:p>
      <text:p text:style-name="wat-labeled">2. In het eerste lid wordt «of waaraan het onderwijs wordt uitgebreid met openbaar onderwijs, dan wel met onderwijs van een
                     of meer richtingen» vervangen door: , waaraan het onderwijs wordt uitgebreid met onderwijs van een of meer andere richtingen,
                     of die tot stand komt als samenwerkingsschool.
                  </text:p>
      <text:p text:style-name="wat-labeled">3. In het derde lid, onderdeel c, onder 1°, wordt «de omzetting, wijziging van richting of uitbreiding met een of meer richtingen»
                     vervangen door: de omzetting, wijziging van richting, totstandkoming van een samenwerkingsschool of uitbreiding met een of
                     meer andere richtingen.
                  </text:p>
      <text:p text:style-name="wat-labeled">4. In het vijfde lid wordt «De omzetting, wijziging van richting of uitbreiding met openbaar of bijzonder onderwijs» vervangen
                     door: De omzetting, wijziging van richting, totstandkoming van een samenwerkingsschool of uitbreiding met ander bijzonder
                     onderwijs.
                  </text:p>
      <text:p text:style-name="wat-labeled">5. Toegevoegd wordt een nieuw zesde lid, luidende:
                  </text:p>
      <text:section text:name="artikeltekst.d41952e652" text:style-name="wijziging.block">
        <text:list text:style-name="list-style-7">
          <text:list-item text:start-value="6">
            <text:p text:style-name="list.single"> Artikel 17d, tweede lid, is niet van toepassing bij de totstandkoming van een samenwerkingsschool.
                           </text:p>
          </text:list-item>
        </text:list>
      </text:section>
      <text:h text:outline-level="3" text:style-name="wijzig-artikel_kop">ARTIKEL II. WIJZIGING VAN DE WET OP DE EXPERTISECENTRA
            </text:h>
      <text:p text:style-name="wat">De Wet op de expertisecentra wordt als volgt gewijzigd:</text:p>
      <text:p text:style-name="lid"><text:span text:style-name="lidnr">A<text:tab/></text:span></text:p>
      <text:p text:style-name="wat">In artikel 1 wordt aan de begripsomschrijving van «bevoegd gezag van volgens deze wet bekostigde scholen» een onderdeel toegevoegd,
                  luidende:
               </text:p>
      <text:section text:name="artikeltekst.d41952e687" text:style-name="wijziging.block">
        <text:list text:style-name="list-style-8">
          <text:list-item text:start-value="3">
            <text:p text:style-name="list.single">een samenwerkingsschool: de stichting, bedoeld in artikel 28j;.
                           </text:p>
          </text:list-item>
        </text:list>
      </text:section>
      <text:p text:style-name="lid"><text:span text:style-name="lidnr">B<text:tab/></text:span></text:p>
      <text:p text:style-name="wat">In artikel 21, eerste lid, wordt na de tweede volzin een nieuwe volzin ingevoegd, luidende: In het schoolplan wordt aangegeven
                  op welke wijze invulling wordt gegeven aan het openbare karakter onderscheidenlijk de identiteit voor zover het betreft een
                  samenwerkingsschool.
               </text:p>
      <text:p text:style-name="lid"><text:span text:style-name="lidnr">C<text:tab/></text:span></text:p>
      <text:p text:style-name="wat">In artikel 22, eerste lid, worden de volgende wijzigingen aangebracht:</text:p>
      <text:p text:style-name="wat-labeled">1. In onderdeel g vervalt aan het slot het woord «en».
                  </text:p>
      <text:p text:style-name="wat-labeled">2. In onderdeel h wordt de punt vervangen door: , en.
                  </text:p>
      <text:p text:style-name="wat-labeled">3. Toegevoegd wordt een nieuw onderdeel i, luidende:
                  </text:p>
      <text:section text:name="artikeltekst.d41952e745" text:style-name="wijziging.block">
        <text:list text:style-name="list-style-9">
          <text:list-item text:start-value="1">
            <text:p text:style-name="list.single">de wijze waarop invulling wordt gegeven aan het openbare karakter onderscheidenlijk de identiteit voor zover het betreft een
                              samenwerkingsschool.
                           </text:p>
          </text:list-item>
        </text:list>
      </text:section>
      <text:p text:style-name="lid"><text:span text:style-name="lidnr">D<text:tab/></text:span></text:p>
      <text:p text:style-name="wat">In artikel 28 worden de volgende wijzigingen aangebracht:</text:p>
      <text:p text:style-name="wat-labeled">1. In het vijfde lid komen de onderdelen d en e te luiden:
                  </text:p>
      <text:section text:name="artikeltekst.d41952e777" text:style-name="wijziging.block">
        <text:list text:style-name="list-style-10">
          <text:list-item text:start-value="4">
            <text:p text:style-name="list.cont">de vaststelling van de begroting en jaarrekening na overleg met de gemeenteraad van de gemeente waarin de school waar openbaar
                              onderwijs wordt gegeven, gevestigd is,
                           </text:p>
          </text:list-item>
          <text:list-item text:start-value="5">
            <text:p text:style-name="list.end">de wijze waarop de gemeenteraad van de gemeente waarin de school waar openbaar onderwijs wordt gegeven, gevestigd is, toezicht
                              op het bestuur van die school uitoefent,.
                           </text:p>
          </text:list-item>
        </text:list>
      </text:section>
      <text:p text:style-name="wat-labeled">2. Het zesde lid komt te luiden:
                  </text:p>
      <text:section text:name="artikeltekst.d41952e807" text:style-name="wijziging.block">
        <text:list text:style-name="list-style-11">
          <text:list-item text:start-value="6">
            <text:p text:style-name="list.single"> De statuten van de stichting kunnen slechts worden gewijzigd na instemming van de gemeenteraad van de gemeente waarin de
                              school waar openbaar onderwijs wordt gegeven, gevestigd is. Instemming kan slechts worden onthouden indien overheersende invloed
                              van de overheid in het bestuur niet is verzekerd voor zover het openbaar onderwijs betreft.
                           </text:p>
          </text:list-item>
        </text:list>
      </text:section>
      <text:p text:style-name="wat-labeled">3. De eerste volzin van het zevende lid komt te luiden: Het bestuur brengt jaarlijks aan de gemeenteraad van de gemeente waarin
                     de school waar openbaar onderwijs wordt gegeven, gevestigd is, verslag uit over de werkzaamheden, waarbij in ieder geval aandacht
                     wordt geschonken aan de wezenskenmerken van het openbaar onderwijs.
                  </text:p>
      <text:p text:style-name="lid"><text:span text:style-name="lidnr">E<text:tab/></text:span></text:p>
      <text:p text:style-name="wat">Na artikel 28i wordt een nieuw artikel 28j opgenomen, luidende:</text:p>
      <text:section text:name="artikel.d41952e842" text:style-name="wijziging.block">
        <text:h text:outline-level="4" text:style-name="artikel_kop">Artikel 28j. Samenwerkingsschool
                     </text:h>
        <text:list text:style-name="list-style-12">
          <text:list-item text:start-value="1">
            <text:p text:style-name="list.start"> Een rechtspersoon die een openbare school in stand houdt, en een rechtspersoon die een bijzondere school in stand houdt,
                              kunnen de instandhouding van hun school overdragen aan een stichting waarvan het statutaire doel in ieder geval is het in
                              stand houden van een samenwerkingsschool, onverminderd de artikelen 28, derde lid, 50, derde lid, en 51, vijfde lid. Een samenwerkingsschool
                              is een school waarin zowel openbaar onderwijs als bijzonder onderwijs wordt aangeboden. De artikelen 52 en 58 zijn van overeenkomstige
                              toepassing.
                           </text:p>
          </text:list-item>
          <text:list-item text:start-value="2">
            <text:p text:style-name="list.cont"> Een samenwerkingsschool kan uitsluitend tot stand komen indien daardoor de continuïteit van het openbaar of het bijzonder
                              onderwijs gehandhaafd kan blijven en met totstandkoming van een samenwerkingsschool wordt voorkomen dat een of meer daarbij
                              betrokken scholen door toepassing van de artikelen 147 en 148 wordt opgeheven of niet meer voor bekostiging in aanmerking
                              komt. Het bevoegd gezag van de betreffende school toont dat aan op basis van een prognose van de ontwikkeling van het aantal
                              leerlingen waaruit blijkt dat die school binnen een termijn van zes jaar dreigt te worden opgeheven of niet meer te worden
                              bekostigd.
                           </text:p>
          </text:list-item>
          <text:list-item text:start-value="3">
            <text:p text:style-name="list.cont"> Een samenwerkingsschool is toegankelijk voor alle leerlingen zonder onderscheid naar godsdienst of levensovertuiging.
                           </text:p>
          </text:list-item>
          <text:list-item text:start-value="4">
            <text:p text:style-name="list.cont"> Het personeel dat werkzaam is aan de samenwerkingsschool, en niet is tewerkgesteld zonder benoeming, wordt benoemd krachtens
                              arbeidsovereenkomst naar burgerlijk recht.
                           </text:p>
          </text:list-item>
          <text:list-item text:start-value="5">
            <text:p text:style-name="list.cont"> De rechtspersoon die de instandhouding van de bijzondere school heeft overgedragen, of zijn rechtsopvolger, dan wel een daartoe
                              aangewezen rechtspersoon houdt toezicht op de identiteit, voor zover het betreft het bijzonder onderwijs in de samenwerkingsschool,
                              overeenkomstig hetgeen is bepaald in de statuten van de stichting die de samenwerkingsschool in stand houdt.
                           </text:p>
          </text:list-item>
          <text:list-item text:start-value="6">
            <text:p text:style-name="list.cont"> De statuten voorzien in ieder geval in een regeling omtrent:
                           </text:p>
            <text:list>
              <text:list-item text:start-value="1">
                <text:p text:style-name="list.cont">het doel van de stichting, waarin in elk geval is opgenomen het geven van openbaar onderwijs en bijzonder onderwijs binnen
                                    een samenwerkingsschool,
                                 </text:p>
              </text:list-item>
              <text:list-item text:start-value="2">
                <text:p text:style-name="list.cont">de samenstelling, werkwijze en inrichting van het bestuur van de stichting, met dien verstande dat in de statuten wordt voorzien
                                    in een evenwichtige zeggenschapsverdeling wat betreft openbaar onderwijs onderscheidenlijk bijzonder onderwijs dat wordt gegeven
                                    binnen de samenwerkingsschool,
                                 </text:p>
              </text:list-item>
              <text:list-item text:start-value="3">
                <text:p text:style-name="list.cont">de wijze van benoeming, herbenoeming, schorsing en ontslag van de bestuursleden, met dien verstande dat:
                                 </text:p>
                <text:list>
                  <text:list-item text:start-value="1">
                    <text:p text:style-name="list.cont">het bestuur van de stichting die de samenwerkingsschool in stand houdt, wordt benoemd door de gemeenteraad van de gemeente
                                          waar de samenwerkingsschool gevestigd is, en de rechtspersoon, bedoeld in het vijfde lid, en
                                       </text:p>
                  </text:list-item>
                  <text:list-item text:start-value="2">
                    <text:p text:style-name="list.cont">dat het bestuur van de stichting die de samenwerkingsschool in stand houdt, niet bestaat uit personen die deel uitmaken van
                                          het gemeentebestuur van de gemeente en de rechtspersoon, bedoeld in het vijfde lid,
                                       </text:p>
                  </text:list-item>
                </text:list>
              </text:list-item>
              <text:list-item text:start-value="4">
                <text:p text:style-name="list.cont">de wijze waarop door de gemeenteraad van de gemeente waar de samenwerkingsschool gevestigd is, en de rechtspersoon, bedoeld
                                    in het vijfde lid, toezicht op het bestuur van de samenwerkingsschool wordt uitgeoefend, waaronder voor wat betreft het openbaar
                                    onderwijs in ieder geval wordt begrepen een jaarlijks door het bestuur van de stichting aan de gemeenteraad van de gemeente
                                    waar de samenwerkingsschool gevestigd is, uit te brengen verslag waarbij in ieder geval aandacht wordt geschonken aan het
                                    beleid ten aanzien van het openbaar onderwijs in de samenwerkingsschool,
                                 </text:p>
              </text:list-item>
              <text:list-item text:start-value="5">
                <text:p text:style-name="list.cont">de termijn waarvoor de bestuursleden worden benoemd,
                                 </text:p>
              </text:list-item>
              <text:list-item text:start-value="6">
                <text:p text:style-name="list.cont">de periode waarvoor de stichting in het leven wordt geroepen, met dien verstande dat deze periode ten minste 5 jaren bedraagt,
                                    en
                                 </text:p>
              </text:list-item>
              <text:list-item text:start-value="7">
                <text:p text:style-name="list.cont">de bevoegdheid de stichting te ontbinden.
                                 </text:p>
              </text:list-item>
            </text:list>
          </text:list-item>
          <text:list-item text:start-value="7">
            <text:p text:style-name="list.cont"> Overdracht, opheffing of fusie van de samenwerkingsschool en wijziging van de statuten van de stichting die de samenwerkingsschool
                              in stand houdt, is slechts mogelijk na instemming van de gemeenteraad van de gemeente waar de samenwerkingsschool gevestigd
                              is, en de rechtspersoon, bedoeld in het vijfde lid.
                           </text:p>
          </text:list-item>
          <text:list-item text:start-value="8">
            <text:p text:style-name="list.cont"> De voorschriften van deze wet en van andere wetten die het speciaal onderwijs of voortgezet speciaal onderwijs betreffen,
                              alsmede de daarop gebaseerde regelingen, voor zover die voorschriften en regelingen betrekking hebben op een bijzondere school,
                              zijn van overeenkomstige toepassing op een samenwerkingsschool als bedoeld in het eerste lid, tenzij het tegendeel blijkt.
                              De Algemene wet bestuursrecht is niet van toepassing voor zover het beslissingen betreft van de rechtspersoon die de samenwerkingsschool
                              in stand houdt.
                           </text:p>
          </text:list-item>
          <text:list-item text:start-value="9">
            <text:p text:style-name="list.cont"> In geval van ernstige taakverwaarlozing door het bestuur of functioneren in strijd met de wet, voor zover het openbaar onderwijs
                              betreft, neemt de gemeenteraad van de gemeente waar de samenwerkingsschool gevestigd is, de maatregelen die hij nodig acht
                              om de continuïteit van het onderwijsproces te waarborgen voor zover het openbaar onderwijs betreft. De bedoelde maatregelen
                              kunnen tevens worden getroffen door de rechtspersoon, bedoeld in het vijfde lid, voor zover het bijzonder onderwijs betreft.
                              De feitelijke samenwerking wordt beëindigd op 1 augustus van het jaar na een daartoe door de gemeenteraad van de gemeente
                              waar de samenwerkingsschool gevestigd is, en de rechtspersoon, bedoeld in het vijfde lid, gezamenlijk genomen besluit.
                           </text:p>
          </text:list-item>
          <text:list-item text:start-value="10">
            <text:p text:style-name="list.end"> Een geschil tussen een bestuursorgaan van de gemeente en de rechtspersoon, bedoeld in het vijfde lid, omtrent het toezicht
                              op de samenwerkingsschool en omtrent de uitlegging van de statuten van de stichting die de samenwerkingsschool in stand houdt,
                              wordt voorgelegd aan een geschillencommissie, bestaande uit een of meer door de gemeenteraad van de gemeente waar de samenwerkingsschool
                              gevestigd is, en de rechtspersoon in onderling overleg aangewezen deskundigen.
                           </text:p>
          </text:list-item>
        </text:list>
      </text:section>
      <text:p text:style-name="lid"><text:span text:style-name="lidnr">F<text:tab/></text:span></text:p>
      <text:p text:style-name="wat">Artikel 71b, derde lid, komt te luiden:</text:p>
      <text:section text:name="artikeltekst.d41952e1028" text:style-name="wijziging.block">
        <text:list text:style-name="list-style-13">
          <text:list-item text:start-value="3">
            <text:p text:style-name="list.single"> De artikelen 28j, tweede lid, en 75 tot en met 88 zijn niet van toepassing indien twee of meer scholen worden verenigd tot
                              een scholengemeenschap.
                           </text:p>
          </text:list-item>
        </text:list>
      </text:section>
      <text:p text:style-name="lid"><text:span text:style-name="lidnr">G<text:tab/></text:span></text:p>
      <text:p text:style-name="wat">In artikel 75 worden de volgende wijzigingen aangebracht:</text:p>
      <text:p text:style-name="wat-labeled">1. In het tweede lid vervalt aan het slot van onderdeel e het woord «of», wordt onderdeel f vernummerd tot onderdeel h, en worden
                     twee nieuwe onderdelen ingevoegd, luidende:
                  </text:p>
      <text:section text:name="artikeltekst.d41952e1060" text:style-name="wijziging.block">
        <text:list text:style-name="list-style-14">
          <text:list-item text:start-value="6">
            <text:p text:style-name="list.start">sprake is van voor bekostiging in aanmerking brengen van een samenwerkingsschool met inachtneming van artikel 28j,
                           </text:p>
          </text:list-item>
          <text:list-item text:start-value="7">
            <text:p text:style-name="list.end">sprake is van stichting van scholen die overeenkomen met de scholen waaruit een opgeheven samenwerkingsschool is ontstaan,
                              of.
                           </text:p>
          </text:list-item>
        </text:list>
      </text:section>
      <text:p text:style-name="wat-labeled">2. In het derde lid wordt de zinsnede «uitbreiding als bedoeld in het tweede lid, onder f» vervangen door: uitbreiding als bedoeld
                     in het tweede lid, onder h.
                  </text:p>
      <text:p text:style-name="wat-labeled">3. Aan het derde lid worden twee volzinnen toegevoegd, luidende: Indien sprake is van een situatie als bedoeld in het tweede
                     lid, onder f, willigt Onze minister het verzoek slechts in indien de school bij toepassing van artikel 83, eerste en derde
                     lid, op grond van het eerste lid van dat artikel in een door provinciale staten of Onze minister vast te stellen plan van
                     nieuwe scholen zou worden opgenomen, met dien verstande dat daarbij de leerlingaantallen als bedoeld in artikel 147 en artikel
                     148 worden toegepast. Indien sprake is van een situatie als bedoeld in het tweede lid, onder g, willigt Onze minister het
                     verzoek slechts in indien de school bij toepassing van artikel 83, eerste, tweede en derde lid, op grond van het eerste dan
                     wel het tweede lid van dat artikel in een door provinciale staten of Onze minister vast te stellen plan van nieuwe scholen
                     zou worden opgenomen.
                  </text:p>
      <text:h text:outline-level="3" text:style-name="wijzig-artikel_kop">ARTIKEL III. WIJZIGING VAN DE WET OP HET VOORTGEZET ONDERWIJS
            </text:h>
      <text:p text:style-name="wat">De Wet op het voortgezet onderwijs wordt als volgt gewijzigd:</text:p>
      <text:p text:style-name="lid"><text:span text:style-name="lidnr">A<text:tab/></text:span></text:p>
      <text:p text:style-name="wat">In artikel 1 wordt aan de begripsomschrijving van «bevoegd gezag» een onderdeel toegevoegd, luidende:</text:p>
      <text:section text:name="artikeltekst.d41952e1118" text:style-name="wijziging.block">
        <text:list text:style-name="list-style-15">
          <text:list-item text:start-value="3">
            <text:p text:style-name="list.single">een samenwerkingsschool als bedoeld in artikel 53d: het bestuur van de samenwerkingsschool, bedoeld in dat artikel;.
                           </text:p>
          </text:list-item>
        </text:list>
      </text:section>
      <text:p text:style-name="lid"><text:span text:style-name="lidnr">B<text:tab/></text:span></text:p>
      <text:p text:style-name="wat">In artikel 24, eerste lid, wordt na de tweede volzin een nieuwe volzin ingevoegd, luidende: In het schoolplan wordt aangegeven
                  op welke wijze invulling wordt gegeven aan het openbare karakter onderscheidenlijk de identiteit voor zover het betreft een
                  samenwerkingsschool.
               </text:p>
      <text:p text:style-name="lid"><text:span text:style-name="lidnr">C<text:tab/></text:span></text:p>
      <text:p text:style-name="wat">In artikel 24a, eerste lid, worden de volgende wijzigingen aangebracht:</text:p>
      <text:p text:style-name="wat-labeled">1. In onderdeel f vervalt aan het slot het woord «en».
                  </text:p>
      <text:p text:style-name="wat-labeled">2. In onderdeel g wordt de punt vervangen door: , en.
                  </text:p>
      <text:p text:style-name="wat-labeled">3. Toegevoegd wordt een nieuw onderdeel h, luidende:
                  </text:p>
      <text:section text:name="artikeltekst.d41952e1177" text:style-name="wijziging.block">
        <text:list text:style-name="list-style-16">
          <text:list-item text:start-value="8">
            <text:p text:style-name="list.single">de wijze waarop invulling wordt gegeven aan het openbare karakter onderscheidenlijk de identiteit voor zover het betreft een
                              samenwerkingsschool.
                           </text:p>
          </text:list-item>
        </text:list>
      </text:section>
      <text:p text:style-name="lid"><text:span text:style-name="lidnr">D<text:tab/></text:span></text:p>
      <text:p text:style-name="wat">In artikel 53c worden de volgende wijzigingen aangebracht:</text:p>
      <text:p text:style-name="wat-labeled">1. In het vijfde lid komen de onderdelen d en e te luiden:
                  </text:p>
      <text:section text:name="artikeltekst.d41952e1209" text:style-name="wijziging.block">
        <text:list text:style-name="list-style-17">
          <text:list-item text:start-value="4">
            <text:p text:style-name="list.cont">de vaststelling van de begroting en jaarrekening na overleg met de gemeenteraad van de gemeente waarin de school waar openbaar
                              onderwijs wordt gegeven, gevestigd is,
                           </text:p>
          </text:list-item>
          <text:list-item text:start-value="5">
            <text:p text:style-name="list.end">de wijze waarop de gemeenteraad van de gemeente waarin de school waar openbaar onderwijs wordt gegeven, gevestigd is, toezicht
                              op het bestuur van die school uitoefent,.
                           </text:p>
          </text:list-item>
        </text:list>
      </text:section>
      <text:p text:style-name="wat-labeled">2. Het zesde lid komt te luiden:
                  </text:p>
      <text:section text:name="artikeltekst.d41952e1239" text:style-name="wijziging.block">
        <text:list text:style-name="list-style-18">
          <text:list-item text:start-value="6">
            <text:p text:style-name="list.single"> De statuten van de stichting kunnen slechts worden gewijzigd na instemming van de gemeenteraad van de gemeente waarin de
                              school waar openbaar onderwijs wordt gegeven, gevestigd is. Instemming kan slechts worden onthouden indien overheersende invloed
                              van de overheid in het bestuur niet is verzekerd voor zover het openbaar onderwijs betreft.
                           </text:p>
          </text:list-item>
        </text:list>
      </text:section>
      <text:p text:style-name="wat-labeled">3. De eerste volzin van het zevende lid komt te luiden: Het bestuur brengt jaarlijks aan de gemeenteraad van de gemeente waarin
                     de school waar openbaar onderwijs wordt gegeven, gevestigd is, verslag uit over de werkzaamheden, waarbij in ieder geval aandacht
                     wordt geschonken aan de wezenskenmerken van het openbaar onderwijs.
                  </text:p>
      <text:p text:style-name="lid"><text:span text:style-name="lidnr">E<text:tab/></text:span></text:p>
      <text:p text:style-name="wat">Na artikel 53c wordt een nieuw artikel 53d opgenomen, luidende:</text:p>
      <text:section text:name="artikel.d41952e1274" text:style-name="wijziging.block">
        <text:h text:outline-level="4" text:style-name="artikel_kop">Artikel 53d. Samenwerkingsschool
                     </text:h>
        <text:list text:style-name="list-style-19">
          <text:list-item text:start-value="1">
            <text:p text:style-name="list.start"> Een rechtspersoon die een openbare school in stand houdt, en een rechtspersoon die een bijzondere school in stand houdt,
                              kunnen de instandhouding van hun school overdragen aan een stichting waarvan het statutaire doel in ieder geval is het in
                              stand houden van een samenwerkingsschool, onverminderd de artikelen 42a, derde lid, 42b, vijfde lid, en 53c, derde lid. Een
                              samenwerkingsschool is een school waarin zowel openbaar onderwijs als bijzonder onderwijs wordt aangeboden. De artikelen 42c
                              en 50 zijn van overeenkomstige toepassing.
                           </text:p>
          </text:list-item>
          <text:list-item text:start-value="2">
            <text:p text:style-name="list.cont"> Een samenwerkingsschool kan uitsluitend tot stand komen indien daardoor de continuïteit van het openbaar of het bijzonder
                              onderwijs gehandhaafd kan blijven en met totstandkoming van een samenwerkingsschool wordt voorkomen dat een of meer daarbij
                              betrokken scholen door toepassing van artikel 107 wordt opgeheven of niet meer voor bekostiging in aanmerking komt. Het bevoegd
                              gezag van de betreffende school toont dat aan op basis van een prognose van de ontwikkeling van het aantal leerlingen waaruit
                              blijkt dat die school binnen een termijn van zes jaar dreigt te worden opgeheven of niet meer te worden bekostigd.
                           </text:p>
          </text:list-item>
          <text:list-item text:start-value="3">
            <text:p text:style-name="list.cont"> Een samenwerkingsschool is toegankelijk voor alle leerlingen zonder onderscheid naar godsdienst of levensovertuiging.
                           </text:p>
          </text:list-item>
          <text:list-item text:start-value="4">
            <text:p text:style-name="list.cont"> Het personeel dat werkzaam is aan de samenwerkingsschool, en niet is tewerkgesteld zonder benoeming, wordt benoemd krachtens
                              arbeidsovereenkomst naar burgerlijk recht.
                           </text:p>
          </text:list-item>
          <text:list-item text:start-value="5">
            <text:p text:style-name="list.cont"> De rechtspersoon die de instandhouding van de bijzondere school heeft overgedragen, of zijn rechtsopvolger, dan wel een daartoe
                              aangewezen rechtspersoon houdt toezicht op de identiteit, voor zover het betreft het bijzonder onderwijs in de samenwerkingsschool,
                              overeenkomstig hetgeen is bepaald in de statuten van de stichting die de samenwerkingsschool in stand houdt.
                           </text:p>
          </text:list-item>
          <text:list-item text:start-value="6">
            <text:p text:style-name="list.cont"> De statuten voorzien in ieder geval in een regeling omtrent:
                           </text:p>
            <text:list>
              <text:list-item text:start-value="1">
                <text:p text:style-name="list.cont">het doel van de stichting, waarin in elk geval is opgenomen het geven van openbaar onderwijs en bijzonder onderwijs binnen
                                    een samenwerkingsschool,
                                 </text:p>
              </text:list-item>
              <text:list-item text:start-value="2">
                <text:p text:style-name="list.cont">de samenstelling, werkwijze en inrichting van het bestuur van de stichting, met dien verstande dat in de statuten wordt voorzien
                                    in een evenwichtige zeggenschapsverdeling wat betreft openbaar onderwijs onderscheidenlijk bijzonder onderwijs dat wordt gegeven
                                    binnen de samenwerkingsschool,
                                 </text:p>
              </text:list-item>
              <text:list-item text:start-value="3">
                <text:p text:style-name="list.cont">de wijze van benoeming, herbenoeming, schorsing en ontslag van de bestuursleden, met dien verstande dat:
                                 </text:p>
                <text:list>
                  <text:list-item text:start-value="1">
                    <text:p text:style-name="list.cont">het bestuur van de stichting die de samenwerkingsschool in stand houdt, wordt benoemd door de gemeenteraad van de gemeente
                                          waar de samenwerkingsschool gevestigd is, en de rechtspersoon, bedoeld in het vijfde lid, en
                                       </text:p>
                  </text:list-item>
                  <text:list-item text:start-value="2">
                    <text:p text:style-name="list.cont">dat het bestuur van de stichting die de samenwerkingsschool in stand houdt, niet bestaat uit personen die deel uitmaken van
                                          het gemeentebestuur van de gemeente en de rechtspersoon, bedoeld in het vijfde lid,
                                       </text:p>
                  </text:list-item>
                </text:list>
              </text:list-item>
              <text:list-item text:start-value="4">
                <text:p text:style-name="list.cont">de wijze waarop door de gemeenteraad van de gemeente waar de samenwerkingsschool gevestigd is, en de rechtspersoon, bedoeld
                                    in het vijfde lid, toezicht op het bestuur van de samenwerkingsschool wordt uitgeoefend, waaronder voor wat betreft het openbaar
                                    onderwijs in ieder geval wordt begrepen een jaarlijks door het bestuur van de stichting aan de gemeenteraad van de gemeente
                                    waar de samenwerkingsschool gevestigd is, uit te brengen verslag waarbij in ieder geval aandacht wordt geschonken aan het
                                    beleid ten aanzien van het openbaar onderwijs in de samenwerkingsschool,
                                 </text:p>
              </text:list-item>
              <text:list-item text:start-value="5">
                <text:p text:style-name="list.cont">de termijn waarvoor de bestuursleden worden benoemd,
                                 </text:p>
              </text:list-item>
              <text:list-item text:start-value="6">
                <text:p text:style-name="list.cont">de periode waarvoor de stichting in het leven wordt geroepen, met dien verstande dat deze periode ten minste 5 jaren bedraagt,
                                    en
                                 </text:p>
              </text:list-item>
              <text:list-item text:start-value="7">
                <text:p text:style-name="list.cont">de bevoegdheid de stichting te ontbinden.
                                 </text:p>
              </text:list-item>
            </text:list>
          </text:list-item>
          <text:list-item text:start-value="7">
            <text:p text:style-name="list.cont"> Overdracht, opheffing of samenvoeging van de samenwerkingsschool en wijziging van de statuten van de stichting die de samenwerkingsschool
                              in stand houdt, is slechts mogelijk na instemming van de gemeenteraad van de gemeente waar de samenwerkingsschool gevestigd
                              is, en de rechtspersoon, bedoeld in het vijfde lid.
                           </text:p>
          </text:list-item>
          <text:list-item text:start-value="8">
            <text:p text:style-name="list.cont"> De voorschriften van deze wet en van andere wetten die het voortgezet onderwijs betreffen, alsmede de daarop gebaseerde regelingen,
                              voor zover die voorschriften en regelingen betrekking hebben op een bijzondere school, zijn van overeenkomstige toepassing
                              op een samenwerkingsschool als bedoeld in het eerste lid, tenzij het tegendeel blijkt. De Algemene wet bestuursrecht is niet
                              van toepassing voor zover het beslissingen betreft van de rechtspersoon die de samenwerkingsschool in stand houdt.
                           </text:p>
          </text:list-item>
          <text:list-item text:start-value="9">
            <text:p text:style-name="list.cont"> In geval van ernstige taakverwaarlozing door het bestuur of functioneren in strijd met de wet, voor zover het openbaar onderwijs
                              betreft, neemt de gemeenteraad van de gemeente waar de samenwerkingsschool gevestigd is, de maatregelen die hij nodig acht
                              om de continuïteit van het onderwijsproces te waarborgen voor zover het openbaar onderwijs betreft. De bedoelde maatregelen
                              kunnen tevens worden getroffen door de rechtspersoon, bedoeld in het vijfde lid, voor zover het bijzonder onderwijs betreft.
                              De feitelijke samenwerking wordt beëindigd op 1 augustus van het jaar na een daartoe door de gemeenteraad van de gemeente
                              waar de samenwerkingsschool gevestigd is, en de rechtspersoon, bedoeld in het vijfde lid, gezamenlijk genomen besluit.
                           </text:p>
          </text:list-item>
          <text:list-item text:start-value="10">
            <text:p text:style-name="list.end"> Een geschil tussen een bestuursorgaan van de gemeente en de rechtspersoon, bedoeld in het vijfde lid, omtrent het toezicht
                              op de samenwerkingsschool en omtrent de uitlegging van de statuten van de stichting die de samenwerkingsschool in stand houdt,
                              wordt voorgelegd aan een geschillencommissie, bestaande uit een of meer door de gemeenteraad van de gemeente waar de samenwerkingsschool
                              gevestigd is, en de rechtspersoon in onderling overleg aangewezen deskundigen.
                           </text:p>
          </text:list-item>
        </text:list>
      </text:section>
      <text:p text:style-name="lid"><text:span text:style-name="lidnr">F<text:tab/></text:span></text:p>
      <text:p text:style-name="wat">In artikel 71, zesde lid, wordt de punt aan het slot van de tweede volzin vervangen door een komma en wordt toegevoegd: met
                  dien verstande dat artikel 65 niet in acht wordt genomen bij de toepassing van artikel 66, derde lid, indien een samenwerkingsschool
                  tot stand komt.
               </text:p>
      <text:h text:outline-level="3" text:style-name="wijzig-artikel_kop">ARTIKEL IIIA. SAMENLOOP INDIEN WETSVOORSTEL FUSIETOETS EERDER IN WERKING TREEDT
            </text:h>
      <text:p text:style-name="wat">Indien het bij koninklijke boodschap van 28 augustus 2009 ingediende voorstel van wet tot wijziging van diverse onderwijswetten
               in verband met het invoeren van een fusietoets in het onderwijs (Kamerstukken I 2009/10, 32 040, nr. A), tot wet is of wordt verheven, en die wet eerder in werking is getreden of treedt dan deze wet, wordt deze wet als volgt
               gewijzigd:
            </text:p>
      <text:p text:style-name="wat-labeled">1. In artikel I wordt een nieuw onderdeel E1 ingevoegd, luidende:
               </text:p>
      <text:p text:style-name="lid"><text:span text:style-name="lidnr">E1<text:tab/></text:span></text:p>
      <text:p text:style-name="wat">Artikel 64c, tweede lid, komt te luiden:</text:p>
      <text:section text:name="artikeltekst.d41952e1487" text:style-name="wijziging.block">
        <text:list text:style-name="list-style-20">
          <text:list-item text:start-value="2">
            <text:p text:style-name="list.single"> Onze minister verleent slechts goedkeuring aan een bestuurlijke fusie als bedoeld in artikel 17, indien daardoor de continuïteit
                                 van het openbaar of het bijzonder onderwijs gehandhaafd kan blijven en met de bestuurlijke fusie wordt voorkomen dat een of
                                 meer daarbij betrokken scholen door toepassing van de artikelen 151 tot en met 161 wordt opgeheven of niet meer voor bekostiging
                                 in aanmerking komt. Het bevoegd gezag van de betreffende school toont dat aan op basis van een prognose van de ontwikkeling
                                 van het aantal leerlingen waaruit blijkt dat die school binnen een termijn van zes jaar dreigt te worden opgeheven of niet
                                 meer te worden bekostigd.
                              </text:p>
          </text:list-item>
        </text:list>
      </text:section>
      <text:p text:style-name="wat-labeled">2. In artikel II wordt een nieuw onderdeel E1 ingevoegd, luidende:
               </text:p>
      <text:p text:style-name="lid"><text:span text:style-name="lidnr">E1<text:tab/></text:span></text:p>
      <text:p text:style-name="wat">Artikel 66c, tweede lid, komt te luiden:</text:p>
      <text:section text:name="artikeltekst.d41952e1522" text:style-name="wijziging.block">
        <text:list text:style-name="list-style-21">
          <text:list-item text:start-value="2">
            <text:p text:style-name="list.single"> Onze minister verleent slechts goedkeuring aan een bestuurlijke fusie als bedoeld in artikel 17, indien daardoor de continuïteit
                                 van het openbaar of het bijzonder onderwijs gehandhaafd kan blijven en met de bestuurlijke fusie wordt voorkomen dat een of
                                 meer daarbij betrokken scholen door toepassing van de artikelen 147 en 148 wordt opgeheven of niet meer voor bekostiging in
                                 aanmerking komt. Het bevoegd gezag van de betreffende school toont dat aan op basis van een prognose van de ontwikkeling van
                                 het aantal leerlingen waaruit blijkt dat die school binnen een termijn van zes jaar dreigt te worden opgeheven of niet meer
                                 te worden bekostigd.
                              </text:p>
          </text:list-item>
        </text:list>
      </text:section>
      <text:p text:style-name="wat-labeled">3. In artikel III, onderdeel E, wordt «Na artikel 53c wordt een nieuw artikel 53d opgenomen» vervangen door: Na artikel 53c
                  maar voor Hoofdstuk V wordt een nieuw artikel 53d opgenomen.
               </text:p>
      <text:p text:style-name="wat-labeled">4. Na artikel III, onderdeel E, worden twee nieuwe onderdelen E1 en E2 opgenomen, luidende:
               </text:p>
      <text:p text:style-name="lid"><text:span text:style-name="lidnr">E1<text:tab/></text:span></text:p>
      <text:p text:style-name="wat">In hoofdstuk V wordt in de opschriften en in de tekst van de artikelen 53d tot en met 53h telkens «53d» vervangen door «53e»,
                     «53e» door «53f», «53f» door «53g», «53g» door «53h» en «53h» door «53i».
                  </text:p>
      <text:p text:style-name="lid"><text:span text:style-name="lidnr">E2<text:tab/></text:span></text:p>
      <text:p text:style-name="wat">Het nieuwe artikel 53h, derde lid, komt te luiden:</text:p>
      <text:section text:name="artikeltekst.d41952e1575" text:style-name="wijziging.block">
        <text:list text:style-name="list-style-22">
          <text:list-item text:start-value="3">
            <text:p text:style-name="list.single"> Onze minister verleent slechts goedkeuring aan een bestuurlijke fusie als bedoeld in artikel 17, indien daardoor de continuïteit
                                 van het openbaar of het bijzonder onderwijs gehandhaafd kan blijven en met de bestuurlijke fusie wordt voorkomen dat een of
                                 meer daarbij betrokken scholen door toepassing van artikel 107 wordt opgeheven of niet meer voor bekostiging in aanmerking
                                 komt. Het bevoegd gezag van de betreffende school toont dat aan op basis van een prognose van de ontwikkeling van het aantal
                                 leerlingen waaruit blijkt dat die school binnen een termijn van zes jaar dreigt te worden opgeheven of niet meer te worden
                                 bekostigd.
                              </text:p>
          </text:list-item>
        </text:list>
      </text:section>
      <text:h text:outline-level="3" text:style-name="wijzig-artikel_kop">ARTIKEL IIIB. SAMENLOOP INDIEN WETSVOORSTEL FUSIETOETS LATER IN WERKING TREEDT
            </text:h>
      <text:p text:style-name="wat">Indien het bij koninklijke boodschap van 28 augustus 2009 ingediende voorstel van wet tot wijziging van diverse onderwijswetten
               in verband met het invoeren van een fusietoets in het onderwijs (Kamerstukken I 2009/10, 32 040, nr. A), tot wet is of wordt verheven, en die wet later in werking treedt dan deze wet, wordt die wet als volgt gewijzigd:
            </text:p>
      <text:p text:style-name="wat-labeled">1. In artikel I komt artikel 64c, tweede lid, te luiden:
               </text:p>
      <text:section text:name="artikeltekst.d41952e1610" text:style-name="wijziging.block">
        <text:list text:style-name="list-style-23">
          <text:list-item text:start-value="2">
            <text:p text:style-name="list.single"> Onze minister verleent slechts goedkeuring aan een bestuurlijke fusie als bedoeld in artikel 17, indien daardoor de continuïteit
                           van het openbaar of het bijzonder onderwijs gehandhaafd kan blijven en met de bestuurlijke fusie wordt voorkomen dat een of
                           meer daarbij betrokken scholen door toepassing van de artikelen 151 tot en met 161 wordt opgeheven of niet meer voor bekostiging
                           in aanmerking komt. Het bevoegd gezag van de betreffende school toont dat aan op basis van een prognose van de ontwikkeling
                           van het aantal leerlingen waaruit blijkt dat die school binnen een termijn van zes jaar dreigt te worden opgeheven of niet
                           meer te worden bekostigd.
                        </text:p>
          </text:list-item>
        </text:list>
      </text:section>
      <text:p text:style-name="wat-labeled">2. In artikel II komt artikel 66c, tweede lid, te luiden:
               </text:p>
      <text:section text:name="artikeltekst.d41952e1632" text:style-name="wijziging.block">
        <text:list text:style-name="list-style-24">
          <text:list-item text:start-value="2">
            <text:p text:style-name="list.single"> Onze minister verleent slechts goedkeuring aan een bestuurlijke fusie als bedoeld in artikel 17, indien daardoor de continuïteit
                           van het openbaar of het bijzonder onderwijs gehandhaafd kan blijven en met de bestuurlijke fusie wordt voorkomen dat een of
                           meer daarbij betrokken scholen door toepassing van de artikelen 147 en 148 wordt opgeheven of niet meer voor bekostiging in
                           aanmerking komt. Het bevoegd gezag van de betreffende school toont dat aan op basis van een prognose van de ontwikkeling van
                           het aantal leerlingen waaruit blijkt dat die school binnen een termijn van zes jaar dreigt te worden opgeheven of niet meer
                           te worden bekostigd.
                        </text:p>
          </text:list-item>
        </text:list>
      </text:section>
      <text:p text:style-name="wat-labeled">3. In artikel III, onderdeel A, wordt «Na artikel 53c wordt ingevoegd» vervangen door: Na artikel 53d wordt ingevoegd.
               </text:p>
      <text:p text:style-name="wat-labeled">4. In artikel III, onderdeel A, wordt in de opschriften en in de tekst van de artikelen 53d tot en met 53h telkens «53d» vervangen
                  door «53e», «53e» door «53f», «53f» door «53g», «53g» door «53h» en «53h» door «53i».
               </text:p>
      <text:p text:style-name="wat-labeled">5. In artikel III, onderdeel A, komt het nieuwe artikel 53h, derde lid, te luiden:
               </text:p>
      <text:section text:name="artikeltekst.d41952e1670" text:style-name="wijziging.block">
        <text:list text:style-name="list-style-25">
          <text:list-item text:start-value="3">
            <text:p text:style-name="list.single"> Onze minister verleent slechts goedkeuring aan een bestuurlijke fusie als bedoeld in artikel 17, indien daardoor de continuïteit
                           van het openbaar of het bijzonder onderwijs gehandhaafd kan blijven en met de bestuurlijke fusie wordt voorkomen dat een of
                           meer daarbij betrokken scholen door toepassing van artikel 107 wordt opgeheven of niet meer voor bekostiging in aanmerking
                           komt. Het bevoegd gezag van de betreffende school toont dat aan op basis van een prognose van de ontwikkeling van het aantal
                           leerlingen waaruit blijkt dat die school binnen een termijn van zes jaar dreigt te worden opgeheven of niet meer te worden
                           bekostigd.
                        </text:p>
          </text:list-item>
        </text:list>
      </text:section>
      <text:h text:outline-level="3" text:style-name="wijzig-artikel_kop">ARTIKEL IV. WIJZIGING VAN DE WET MEDEZEGGENSCHAP OP SCHOLEN
            </text:h>
      <text:p text:style-name="wat">Vervallen.</text:p>
      <text:h text:outline-level="3" text:style-name="artikel_kop">ARTIKEL V. OVERGANGSBEPALING BESTAANDE SAMENWERKINGSSCHOLEN
               </text:h>
      <text:list text:style-name="list-style-26">
        <text:list-item text:start-value="1">
          <text:p text:style-name="list.start"> Burgemeester en wethouders van de gemeente waar de school is gevestigd, en een rechtspersoon die zich de instandhouding van
                        die school ten doel stelt, kunnen samen binnen zes maanden na inwerkingtreding van de wet bij Onze Minister van Onderwijs,
                        Cultuur en Wetenschap een aanvraag indienen om de school als samenwerkingsschool in de zin van deze wet aan te laten merken,
                        indien het betreft een basisschool als bedoeld in artikel 1 van de Wet op het primair onderwijs waarvoor eerder op grond van
                        artikel 84 van de Wet op het primair onderwijs, onderscheidenlijk artikel 63a van de Wet op het basisonderwijs, goedkeuring
                        is verleend voor uitbreiding met een richting onderscheidenlijk openbaar onderwijs.
                     </text:p>
        </text:list-item>
        <text:list-item text:start-value="2">
          <text:p text:style-name="list.end"> Artikel 17d, tweede lid, van de Wet op het primair onderwijs en artikel 13 van de Wet medezeggenschap op scholen zijn niet
                        van toepassing op de totstandkoming van een samenwerkingsschool op grond van deze overgangsbepaling.
                     </text:p>
        </text:list-item>
      </text:list>
      <text:h text:outline-level="3" text:style-name="artikel_kop">ARTIKEL VI. INWERKINGTREDING
               </text:h>
      <text:p text:style-name="artikel">Deze wet treedt in werking met ingang van de eerste dag van de derde kalendermaand na de datum van uitgifte van het Staatsblad
                  waarin zij wordt geplaatst.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134</text:p></draw:text-box></draw:frame></text:p>
      <text:p text:style-name="dagtekening">Gegeven te ’s-Gravenhage, 26 mei 2011</text:p>
      <text:p text:style-name="koning">Beatrix</text:p>
      <text:p text:style-name="ondertekening">De 
                  Minister van Onderwijs, Cultuur en  Wetenschap,
               </text:p>
      <text:p text:style-name="ondertekening.end">J. M. van Bijsterveldt-Vliegenthart </text:p>
      <text:p text:style-name="ondertekening">De Minister van Economische Zaken, Landbouw en Innovatie,</text:p>
      <text:p text:style-name="ondertekening.end">M. J. M. Verhagen </text:p>
      <text:p text:style-name="uitgifte.end">Uitgegeven de <text:span text:style-name="cur">eenentwintigste</text:span> juni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i"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