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0*"/>
    </style:style>
    <style:style style:family="table-column" style:name="table.1.col2">
      <style:table-column-properties style:rel-column-width="30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1500*"/>
    </style:style>
    <style:style style:family="table-column" style:name="table.2.col3">
      <style:table-column-properties style:rel-column-width="1800*"/>
    </style:style>
    <style:style style:family="table-column" style:name="table.2.col4">
      <style:table-column-properties style:rel-column-width="2300*"/>
    </style:style>
    <style:style style:family="table-column" style:name="table.2.col5">
      <style:table-column-properties style:rel-column-width="1800*"/>
    </style:style>
  </office:automatic-styles>
  <office:body>
    <office:text>
      <text:p text:style-name="publicatie-titel">Staatsblad 2011, 281</text:p>
      <text:p text:style-name="publicatie-titel.end">15 juni 2011</text:p>
      <text:h text:outline-level="1" text:style-name="staatsblad_kop">Besluit van 31 mei 2011, houdende regels ten behoeve van de uitvoering van verordening (EG) nr. 1005/2009 van het Europees
            Parlement en de Raad van de Europese Unie van 16 september 2009 betreffende ozonlaagafbrekende stoffen (herschikking) (PbEU
            L 286) (Uitvoeringsbesluit EG-verordening ozonlaagafbrekende stoffen)
         </text:h>
      <text:p text:style-name="wij">Wij Beatrix, bij de gratie Gods, Koningin der Nederlanden, Prinses van Oranje-Nassau, enz. enz. enz.</text:p>
      <text:p text:style-name="considerans.al">Op de voordracht van de Staatssecretaris van Infrastructuur en Milieu van 1 maart 2011, nr. BJZ2011036817, Hoofddirectie Bestuurlijke
               en Juridische Zaken;
            </text:p>
      <text:p text:style-name="considerans.al">Gelet op verordening (EG) nr. 1005/2009 van het Europees Parlement en de Raad van de Europese Unie van 16 september 2009 betreffende
               ozonlaag afbrekende stoffen (herschikking) (PbEU L 286) en de artikelen 37 van de Wet op de economische delicten en 8.40,
               eerste lid, 8.42, eerste lid, en 9.2.2.1, eerste lid, van de Wet milieubeheer;
            </text:p>
      <text:p text:style-name="considerans.al">De Afdeling advisering van de Raad van State gehoord (advies van 14 april 2011, nr. W14.11.0067/IV);</text:p>
      <text:p text:style-name="considerans.al">Gezien het nader rapport van de Staatssecretaris van Infrastructuur en Milieu van 25 mei 2011, nr. BJZ2011045162, Hoofddirectie
               Bestuurlijke en Juridische Zaken;
            </text:p>
      <text:p text:style-name="afkondiging">Hebben goedgevonden en verstaan:</text:p>
      <text:h text:outline-level="3" text:style-name="artikel_kop">Artikel 1
               </text:h>
      <text:p text:style-name="artikel">In dit besluit en de daarop berustende bepalingen wordt verstaan onder:</text:p>
      <text:p text:style-name="definition.term">EG-verordening ozonlaagafbrekende stoffen:</text:p>
      <text:p text:style-name="definition.description">verordening (EG) nr. 1005/2009 van het Europees Parlement en de Raad van de Europese Unie van 16 september 2009 betreffende
                        ozonlaag afbrekende stoffen (herschikking) (PbEU L 286);
                     </text:p>
      <text:p text:style-name="definition.term">gereguleerde stoffen:</text:p>
      <text:p text:style-name="definition.description">stoffen als bedoeld in artikel 3, onderdeel 4, van de EG-verordening ozonlaagafbrekende stoffen.</text:p>
      <text:h text:outline-level="3" text:style-name="artikel_kop">Artikel 2
               </text:h>
      <text:p text:style-name="artikel">Onze Minister is de bevoegde instantie van een lidstaat, bedoeld in de artikelen 10, tot en met 15, 17, 18, 23, 27 en 28 van
                  de EG-verordening ozonlaagafbrekende stoffen.
               </text:p>
      <text:h text:outline-level="3" text:style-name="artikel_kop">Artikel 3
               </text:h>
      <text:list text:style-name="list-style-1">
        <text:list-item text:start-value="1">
          <text:p text:style-name="list.start"> Het is verboden te handelen in strijd met de artikelen 4, 5, eerste en tweede lid, in verbinding met het derde lid, en 6
                        van de EG-verordening ozonlaagafbrekende stoffen. Het verbod, bedoeld in de eerste volzin, is niet van toepassing in de gevallen
                        en onder de voorwaarden, genoemd in de artikelen 7 tot en met 14 van de EG-verordening ozonlaagafbrekende stoffen.
                     </text:p>
        </text:list-item>
        <text:list-item text:start-value="2">
          <text:p text:style-name="list.cont"> Het is verboden in strijd te handelen met artikel 15, eerste lid, van de EG-verordening ozonlaagafbrekende stoffen. Het verbod,
                        bedoeld in de eerste volzin, is niet van toepassing in de gevallen en onder de voorwaarden, genoemd in artikel 15, tweede en derde lid, van de EG-verordening ozonlaagafbrekende stoffen.
                     </text:p>
        </text:list-item>
        <text:list-item text:start-value="3">
          <text:p text:style-name="list.cont"> Het is verboden in strijd te handelen met de artikelen 16, 18, tweede tot en met vierde lid, 22, eerste, tweede en vierde
                        lid, 23, eerste tot en met derde lid, vijfde en zesde lid, en 27, eerste tot en met zevende en negende lid, van de EG-verordening
                        ozonlaagafbrekende stoffen.
                     </text:p>
        </text:list-item>
        <text:list-item text:start-value="4">
          <text:p text:style-name="list.cont"> Het is verboden in strijd te handelen met artikel 17, eerste lid, van de EG-verordening ozonlaagafbrekende stoffen. Het verbod,
                        bedoeld in de eerste volzin, is niet van toepassing in de gevallen en onder de voorwaarden, genoemd in artikel 17, tweede tot en met vierde lid, van de EG-verordening ozonlaagafbrekende stoffen.
                     </text:p>
        </text:list-item>
        <text:list-item text:start-value="5">
          <text:p text:style-name="list.cont"> Het is verboden in strijd te handelen met artikel 20, eerste en vierde lid, van de EG-verordening ozonlaagafbrekende stoffen.
                        Het verbod, bedoeld in de eerste volzin, is niet van toepassing in de gevallen en onder de voorwaarden, genoemd in artikel
                        20, tweede en derde lid, van de EG-verordening ozonlaagafbrekende stoffen.
                     </text:p>
        </text:list-item>
        <text:list-item text:start-value="6">
          <text:p text:style-name="list.cont"> Het is verboden in strijd te handelen met artikel 24, eerste lid, van de EG-verordening ozonlaagafbrekende stoffen, tenzij
                        vrijstelling als bedoeld in het tweede lid van dat artikel is verleend.
                     </text:p>
        </text:list-item>
        <text:list-item text:start-value="7">
          <text:p text:style-name="list.cont"> Het is verboden in strijd te handelen met een voorschrift dat is verbonden aan een vergunning als bedoeld in de artikelen
                        10, zesde lid, 15, derde lid, en 17, vierde lid, van de EG-verordening ozonlaagafbrekende stoffen.
                     </text:p>
        </text:list-item>
        <text:list-item text:start-value="8">
          <text:p text:style-name="list.end"> Het is verboden in strijd te handelen met de toestemming verleend krachtens de artikelen 13, eerste lid, tweede volzin, en
                        14, tweede tot en met vierde lid, van de EG-verordening ozonlaagafbrekende stoffen of met de goedkeuring verleend krachtens
                        artikel 12, eerste lid, tweede volzin, van die verordening.
                     </text:p>
        </text:list-item>
      </text:list>
      <text:h text:outline-level="3" text:style-name="artikel_kop">Artikel 4
               </text:h>
      <text:list text:style-name="list-style-2">
        <text:list-item text:start-value="1">
          <text:p text:style-name="list.start"> Bij ministeriële regeling worden ter uitvoering van artikel 22, vijfde lid, eerste volzin, van de EG-verordening ozonlaagafbrekende
                        stoffen nadere regels gesteld.
                     </text:p>
        </text:list-item>
        <text:list-item text:start-value="2">
          <text:p text:style-name="list.cont"> Bij ministeriële regeling worden ter uitvoering van artikel 23, eerste lid, van de EG-verordening ozonlaagafbrekende stoffen
                        nadere regels gesteld.
                     </text:p>
        </text:list-item>
        <text:list-item text:start-value="3">
          <text:p text:style-name="list.end"> Degene die een inrichting drijft, draagt er zorg voor dat de gegevens, bedoeld in artikel 23, derde lid, van de EG-verordening
                        ozonlaagafbrekende stoffen, op verzoek ter beschikking worden gesteld aan Onze Minister.
                     </text:p>
        </text:list-item>
      </text:list>
      <text:h text:outline-level="3" text:style-name="artikel_kop">Artikel 5
               </text:h>
      <text:list text:style-name="list-style-3">
        <text:list-item text:start-value="1">
          <text:p text:style-name="list.start"> Bij ministeriële regeling worden regels gesteld inzake de examinering en diplomering van personen die werkzaamheden verrichten
                        aan apparatuur als bedoeld in artikel 23, tweede lid, van de EG-verordening ozonlaagafbrekende stoffen.
                     </text:p>
        </text:list-item>
        <text:list-item text:start-value="2">
          <text:p text:style-name="list.cont"> Bij ministeriële regeling worden regels gesteld inzake de certificering van bedrijven die werkzaamheden verrichten aan apparatuur
                        als bedoeld in artikel 23, tweede lid, van de EG-verordening ozonlaagafbrekende stoffen.
                     </text:p>
        </text:list-item>
        <text:list-item text:start-value="3">
          <text:p text:style-name="list.end"> Bij ministeriële regeling worden regels gesteld inzake de aanwijzing van instellingen die met de examinering en diplomering
                        van personen, bedoeld in het eerste lid, of met de certificering van bedrijven, bedoeld in het tweede lid, zijn belast.
                     </text:p>
        </text:list-item>
      </text:list>
      <text:h text:outline-level="3" text:style-name="artikel_kop">Artikel 6
               </text:h>
      <text:p text:style-name="artikel">Het is verboden in strijd te handelen met de krachtens de artikelen 4 en 5 gestelde regels.</text:p>
      <text:h text:outline-level="3" text:style-name="wijzig-artikel_kop">Artikel 7
            </text:h>
      <text:p text:style-name="wat">In artikel 56, eerste lid, van het Besluit algemene regels milieu mijnbouw wordt «Besluit ozonlaagafbrekende stoffen Wms 2003»
               vervangen door: Uitvoeringsbesluit EG-verordening ozonlaagafbrekende stoffen.
            </text:p>
      <text:h text:outline-level="3" text:style-name="wijzig-artikel_kop">Artikel 8
            </text:h>
      <text:p text:style-name="wat">In artikel 4.20, achtste lid, van het Besluit algemene regels voor inrichtingen milieubeheer wordt «Besluit ozonlaagafbrekende
               stoffen milieubeheer» vervangen door: Uitvoeringsbesluit EG-verordening ozonlaagafbrekende stoffen.
            </text:p>
      <text:h text:outline-level="3" text:style-name="wijzig-artikel_kop">Artikel 9
            </text:h>
      <text:p text:style-name="wat">Het Transactiebesluit milieudelicten wordt als volgt gewijzigd:</text:p>
      <text:p text:style-name="lid"><text:span text:style-name="lidnr">A<text:tab/></text:span></text:p>
      <text:p text:style-name="wat">In artikel 2, onderdeel d, wordt «M430, M 440 tot en met M 448» vervangen door: en M 430.</text:p>
      <text:p text:style-name="lid"><text:span text:style-name="lidnr">B<text:tab/></text:span></text:p>
      <text:p text:style-name="wat">In de bijlage als bedoeld in artikel 2 van het Transactiebesluit milieudelicten vervallen de nummers M440 tot en met M449.</text:p>
      <text:h text:outline-level="3" text:style-name="artikel_kop">Artikel 10
               </text:h>
      <text:p text:style-name="artikel">Na inwerkingtreding van dit besluit berust:</text:p>
      <text:list text:style-name="list-style-4">
        <text:list-item text:start-value="1">
          <text:p text:style-name="list.start">de Regeling gefluoreerde broeikasgassen en gereguleerde stoffen koelinstallaties op artikel 4 van het Besluit gefluoreerde
                        broeikasgassen milieubeheer en de artikelen 4 en 5 van het Uitvoeringsbesluit EG-verordening ozonlaagafbrekende stoffen;
                     </text:p>
        </text:list-item>
        <text:list-item text:start-value="2">
          <text:p text:style-name="list.end">de Regeling lekdichtheidsvoorschriften koelinstallaties op schepen op artikel 1 van het Besluit broeikasgassen op schepen
                        milieubeheer en artikel 4 van het Uitvoeringsbesluit EG-verordening ozonlaagafbrekende stoffen.
                     </text:p>
        </text:list-item>
      </text:list>
      <text:h text:outline-level="3" text:style-name="wijzig-artikel_kop">Artikel 11
            </text:h>
      <text:p text:style-name="wat">Het Besluit ozonlaagafbrekende stoffen milieubeheer wordt ingetrokken.</text:p>
      <text:h text:outline-level="3" text:style-name="artikel_kop">Artikel 12
               </text:h>
      <text:p text:style-name="artikel">Dit besluit treedt in werking met ingang van 30 juni 2011.</text:p>
      <text:h text:outline-level="3" text:style-name="artikel_kop">Artikel 13
               </text:h>
      <text:p text:style-name="artikel">Dit besluit wordt aangehaald als: Uitvoeringsbesluit EG-verordening ozonlaagafbrekende stoff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31 mei 2011</text:p>
      <text:p text:style-name="koning">Beatrix</text:p>
      <text:p text:style-name="ondertekening">De Staatssecretaris van Infrastructuur en Milieu,</text:p>
      <text:p text:style-name="ondertekening.end">J. J. Atsma </text:p>
      <text:p text:style-name="uitgifte.end">Uitgegeven de <text:span text:style-name="cur">vijftiende</text:span> jun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stelling en aanleiding
            </text:h>
      <text:p text:style-name="alineagroep">Dit besluit strekt tot uitvoering van verordening (EG) nr. 1005/2009 van het Europees Parlement en de Raad van de Europese
                  Unie van 16 september 2009 betreffende de ozonlaag afbrekende stoffen (herschikking) (PbEU L 286) (hierna: verordening 1005/2009).
               </text:p>
      <text:p text:style-name="alineagroep.end">Dit besluit vervangt het Besluit ozonlaagafbrekende stoffen milieubeheer. De vervanging van dat besluit is noodzakelijk omdat
                  de aan dat besluit ten grondslag liggende Verordening (EG) nr. 2037/2000 van het Europees Parlement en de Raad van de Europese
                  Unie van 29 juni 2000 betreffende de ozonlaag afbrekende stoffen (PbEG L 244) (hierna: verordening 2037/2000) is vervangen
                  door verordening 1005/2009.
               </text:p>
      <text:p text:style-name="alineagroep">Verordening 1005/2009 is op 1 januari 2010 in werking getreden. De verordening geeft uitvoering aan de afspraken in het op
                  16 september 1987 te Montreal tot stand gekomen Protocol betreffende stoffen die de ozonlaag aantasten, met bijlagen (Trb. 1988, 11) (hierna: Montreal-protocol).
               </text:p>
      <text:p text:style-name="alineagroep.end">De toename van UVB-straling vormt als gevolg van de aantasting van de ozonlaag een ernstige bedreiging voor de gezondheid
                  van de mens en het milieu. Verordening 1005/2009 bevat daarom maatregelen om de bescherming van de gezondheid en het milieu
                  te waarborgen door regulering van de productie en consumptie, het gebruik en de emissies van ozonlaagafbrekende stoffen.
               </text:p>
      <text:p text:style-name="nota-toelichting">EG-verordeningen zijn verbindend in al hun onderdelen en rechtstreeks toepasselijk in lidstaten. Om een volledige en werkelijke
               toepassing van verordening 1005/2009 in de Nederlandse rechtsorde te verwezenlijken zijn enige uitvoeringsbepalingen noodzakelijk.
               Dit besluit strekt hiertoe. Daarnaast zijn het Besluit algemene regels milieu mijnbouw, het Besluit algemene regels voor inrichtingen
               milieubeheer en het Transactiebesluit milieudelicten aangepast.
            </text:p>
      <text:h text:outline-level="4" text:style-name="divisiekop2">2. Inhoud verordening 1005/2009
            </text:h>
      <text:h text:outline-level="5" text:style-name="divisiekop3">2.1 Algemeen
            </text:h>
      <text:p text:style-name="nota-toelichting">Verordening 1005/2009 is een uitwerking en aanscherping van de verplichtingen in het Montreal-protocol. De verordening vereenvoudigt
               de procedure voor de regulering van de productie, import, export en het gebruik van ozonlaagafbrekende stoffen en producten
               en apparaten die deze stoffen bevatten. Voorts scherpt de verordening de regels aan voor de terugwinning, het hergebruik en
               vernietiging van ozonlaagafbrekende stoffen ter voorkoming van emissies van deze stoffen. Ook is geregeld dat de Europese
               Commissie einddata kan vaststellen voor de uitzonderingen voor de zogenoemde kritische toepassingen voor halon. Het gebruik
               van methylbromide voor quarantainedoeleinden (ter bestrijding van plagen) en toepassingen voorafgaand aan vervoer is sinds
               18 maart 2010 verboden. Ook wordt de productie en het gebruik van nieuwe ozonlaagafbrekende stoffen gemonitord en gereguleerd.
            </text:p>
      <text:p text:style-name="nota-toelichting">Het beperken van emissies door het verplicht stellen van terugwinning en de vernietiging van ozonlaagafbrekende stoffen draagt
               niet alleen bij aan het herstel van de ozonlaag, maar in belangrijke mate ook aan de aanpak van klimaatverandering. Veel van
               deze stoffen tasten namelijk niet alleen de ozonlaag aan, ze hebben ook het vermogen het klimaat op te warmen.
            </text:p>
      <text:p text:style-name="alineagroep.end">Verordening 1005/2009 bevat concreet regels voor (artikel 1):</text:p>
      <text:list text:style-name="list-style-5">
        <text:list-item text:start-value="1">
          <text:p text:style-name="list.start">de productie, de invoer, de uitvoer, het op de markt brengen, het gebruik, de terugwinning, de recycling, de regeneratie en
                        de vernietiging van ozonlaagafbrekende stoffen;
                     </text:p>
        </text:list-item>
        <text:list-item text:start-value="2">
          <text:p text:style-name="list.cont">de rapportage van gegevens in samenhang met ozonlaagafbrekende stoffen;
                     </text:p>
        </text:list-item>
        <text:list-item text:start-value="3">
          <text:p text:style-name="list.end">de invoer, de uitvoer, het op de markt brengen en het gebruik van producten en apparaten die ozonlaagafbrekende stoffen bevatten
                        of nodig hebben.
                     </text:p>
        </text:list-item>
      </text:list>
      <text:p text:style-name="nota-toelichting">De reikwijdte van de verordening is beperkt tot ozonlaagafbrekende stoffen die aan te merken zijn als ofwel gereguleerde stoffen
               ofwel nieuwe stoffen. Gereguleerde stoffen zijn de stoffen die zijn opgenomen in bijlage I bij verordening 1005/2009, met
               inbegrip van de isomeren ervan, afzonderlijk of in een mengsel, ongeacht of het nieuw geproduceerde, teruggewonnen, gerecycleerde
               of geregenereerde stoffen betreft (artikel 3, onderdeel 4, van verordening 1005/2009). Nieuwe stoffen zijn de stoffen die
               zijn opgenomen in bijlage II bij verordening 1005/2009, afzonderlijk of in een mengsel, ongeacht of het nieuw geproduceerde,
               teruggewonnen, gerecycleerde of geregenereerde stoffen betreft (artikel 3, onderdeel 10, van verordening 1005/2009).
            </text:p>
      <text:h text:outline-level="5" text:style-name="divisiekop3">2.2 Belangrijkste wijzigingen
            </text:h>
      <text:p text:style-name="nota-toelichting">De belangrijkste wijzigingen van verordening 1005/2009 ten opzichte van verordening 2037/2000 zijn:</text:p>
      <text:list text:style-name="list-style-6">
        <text:list-item text:start-value="1">
          <text:p text:style-name="list.start">De reikwijdte is uitgebreid tot producten en apparaten die gereguleerde stoffen nodig hebben (artikel 6 van verordening 1005/2009).
                  </text:p>
        </text:list-item>
        <text:list-item text:start-value="2">
          <text:p text:style-name="list.cont">Gereguleerde stoffen mogen wel als grondstof of, onder voorwaarden, als technische hulpstof worden geproduceerd en op de markt gebracht en gebruikt, mits de container die de stoffen
                     bevat geëtiketteerd is. Het etiket moet vermelden dat de stof alleen als grondstof of als technische hulpstof mag worden gebruikt.
                     Mogelijk stelt de Europese Commissie nog eisen aan de vorm en de inhoud van het etiket. Voor technische hulpstoffen kan de
                     Europese Commissie een lijst opstellen van ondernemingen, waaraan zij maximale gebruiks- en emissieniveaus (artikelen 7 en
                     8 van verordening 1005/2009) toekent.
                  </text:p>
        </text:list-item>
        <text:list-item text:start-value="3">
          <text:p text:style-name="list.cont">Voor gereguleerde stoffen voor essentiële analytische en laboratoriumtoepassingen gelden  eveneens uitzonderingen. Hieraan
                     zijn verschillende voorwaarden verbonden. Zij mogen worden verhandeld en moeten voldoen aan een zuiverheidseis van 99% of
                     99,5%, afhankelijk van de toepassing. Bedrijven die de stoffen gebruiken (eindgebruikers) moeten zich bij de Europese Commissie
                     registreren. Importeurs en producenten, die gereguleerde stoffen voor de genoemde doeleinden op de markt plaatsen, hebben
                     bovendien een vergunning van de Europese Commissie nodig (artikelen 10 en 11, tweede lid, van verordening 1005/2009). Tevens
                     dient op de houder een etiket te worden aangebracht met de vermelding dat de stof uitsluitend mag worden gebruikt voor essentiële
                     analytische en laboratoriumtoepassingen. Overschotten moeten worden verzameld en gerecycleerd of vernietigd.
                  </text:p>
        </text:list-item>
        <text:list-item text:start-value="4">
          <text:p text:style-name="list.cont">In lijn met de verplichtingen onder het Montreal-Protocol is de productie van chloorfluorkoolwaterstoffen toegestaan tot en
                     met uiterlijk 31 december 2019 met beperking van het productieniveau. Ten opzichte van 1997 mag dat per jaar 35% zijn tot
                     2013, 14% tot 2016 en 7% tot 2019 (artikel 11 van verordening 1005/2009).
                  </text:p>
        </text:list-item>
        <text:list-item text:start-value="5">
          <text:p text:style-name="list.cont">Verordening 1005/2009 biedt een basis voor de het vaststellen van einddata voor de kritische toepassing van halon (artikelen
                     12 en 13 van verordening 1005/2009).
                  </text:p>
        </text:list-item>
        <text:list-item text:start-value="6">
          <text:p text:style-name="list.cont">De invoer en uitvoer van gereguleerde stoffen en apparaten die gereguleerde stoffen bevatten of nodig hebben is verboden,
                     behoudens enkele uitzonderingen, geformuleerd in verordening 1005/2009 (artikelen 6, 15 en 17 van verordening 1005/2009).
                  </text:p>
        </text:list-item>
        <text:list-item text:start-value="7">
          <text:p text:style-name="list.cont">Nieuw is de mogelijkheid voor de Europese Commissie om extra maatregelen te nemen voor de controle op illegale handel (artikel
                     19 van verordening 1005/2009).
                  </text:p>
        </text:list-item>
        <text:list-item text:start-value="8">
          <text:p text:style-name="list.cont">Nieuw is bijlage VII bij verordening 1005/2009. Deze bevat de goedgekeurde vernietigingstechnieken voor gereguleerde stoffen
                     en producten die gereguleerde stoffen bevatten, welke in lijn zijn met de technieken zoals deze zijn vastgesteld door de Partijen
                     bij het Montreal-protocol. Verordening 1005/2009 geeft de Europese Commissie tevens de bevoegdheid een lijst op te stellen
                     met producten en apparaten waarvoor terugwinning of vernietiging van gereguleerde stoffen verplicht kan worden gesteld (artikel
                     22 van verordening 1005/2009).
                  </text:p>
        </text:list-item>
        <text:list-item text:start-value="9">
          <text:p text:style-name="list.cont">Ondernemingen moeten alle uitvoerbare voorzorgsmaatregelen treffen om lekkage en emissies van gereguleerde stoffen te voorkomen
                     of tot een minimum te beperken, ook als de stoffen onopzettelijk bij vervaardiging van andere chemicaliën worden geproduceerd.
                     De Europese Commissie kan voorschrijven welke technieken hiervoor gebruikt moeten worden (artikel 23 van verordening 1005/2009).
                  </text:p>
        </text:list-item>
        <text:list-item text:start-value="10">
          <text:p text:style-name="list.cont">Bijlage II bij verordening 1005/2009 bevat vijf nieuwe stoffen die een significant ozonlaagafbrekend vermogen bezitten (artikel
                     24 van verordening 1005/2009). Het betreft:
                  </text:p>
          <text:list>
            <text:list-item>
              <text:p text:style-name="list.cont">Dibroomdifluormethaan (halon-1202) (CBr<text:span text:style-name="subscript">2</text:span>F<text:span text:style-name="subscript">2</text:span>), waarvoor de productie, de invoer en het op de markt brengen, het gebruik en de uitvoer is verboden (artikel 24, eerste
                           lid, van verordening 1005/2009);
                        </text:p>
            </text:list-item>
            <text:list-item>
              <text:p text:style-name="list.cont">1-Broompropaan (n-propylbromide) (C<text:span text:style-name="subscript">3</text:span>H<text:span text:style-name="subscript">7</text:span>Br);
                        </text:p>
            </text:list-item>
            <text:list-item>
              <text:p text:style-name="list.cont">Broomethaan (ethylbromide) (C<text:span text:style-name="subscript">2</text:span>H<text:span text:style-name="subscript">5</text:span>Br);
                        </text:p>
            </text:list-item>
            <text:list-item>
              <text:p text:style-name="list.cont">Trifluorjoodmethaan (trifluormethyljodide) (CF<text:span text:style-name="subscript">3</text:span>I)
                        </text:p>
            </text:list-item>
            <text:list-item>
              <text:p text:style-name="list.cont">Chloormethaan (methylbromide) (CH<text:span text:style-name="subscript">3</text:span>Cl).
                        </text:p>
            </text:list-item>
          </text:list>
          <text:p text:style-name="list.cont">Ondernemingen moeten rapporteren over de hoeveelheden die zij van deze nieuwe stoffen produceren, invoeren, op de markt brengen,
                     uitvoeren en/of gebruiken (artikel 27 van verordening 1005/2009).
                  </text:p>
        </text:list-item>
        <text:list-item text:start-value="11">
          <text:p text:style-name="list.cont">Ondernemingen die gereguleerde stoffen vernietigen moeten hierover aan de Europese Commissie rapporteren uiterlijk 31 maart
                     volgend op het jaar waarin de stoffen zijn vernietigd (artikel 27 van verordening 1005/2009).
                  </text:p>
        </text:list-item>
        <text:list-item text:start-value="12">
          <text:p text:style-name="list.end">De lidstaten moeten inspecties uitvoeren met betrekking tot de naleving van verordening 1005/2009 (artikel 28 van verordening
                     1005/2009).
                  </text:p>
        </text:list-item>
      </text:list>
      <text:h text:outline-level="5" text:style-name="divisiekop3">2.3 Gevolgen voor de nationale wetgeving
            </text:h>
      <text:p text:style-name="nota-toelichting">Specifieke onderwerpen ten aanzien waarvan verordening 1005/2009 nadere uitvoering in de nationale regelgeving behoeft zijn:</text:p>
      <text:list text:style-name="list-style-7">
        <text:list-item>
          <text:p text:style-name="list.start">het vaststellen van sancties;
                  </text:p>
        </text:list-item>
        <text:list-item>
          <text:p text:style-name="list.cont">de aanwijzing van een bevoegde instantie;
                  </text:p>
        </text:list-item>
        <text:list-item>
          <text:p text:style-name="list.cont">het nemen van maatregelen om de terugwinning, recycling, regeneratie en vernietiging van gereguleerde stoffen te bevorderen
                     (artikel 22, vijfde lid, van verordening 1005/2009);
                  </text:p>
        </text:list-item>
        <text:list-item>
          <text:p text:style-name="list.cont">het stellen van nadere regels om lekkage en emissies van gereguleerde stoffen te voorkomen of tot een minimum te beperken
                     (artikel 23, vierde lid, van verordening 1005/2009);
                  </text:p>
        </text:list-item>
        <text:list-item>
          <text:p text:style-name="list.end">het vaststellen van minimumeisen voor de kwalificatie van personeel dat werkzaamheden verricht waarbij gereguleerde stoffen
                     kunnen vrijkomen (artikelen 22, vijfde lid, en 23, vierde lid, van verordening 1005/2009).
                  </text:p>
        </text:list-item>
      </text:list>
      <text:h text:outline-level="4" text:style-name="divisiekop2">3. Inhoud besluit
            </text:h>
      <text:h text:outline-level="5" text:style-name="divisiekop3">3.1 Algemeen
            </text:h>
      <text:p text:style-name="nota-toelichting">Dit besluit vervangt het Besluit ozonlaagafbrekende stoffen milieubeheer. Inhoudelijk is er weinig veranderd ten opzichte
               van dat besluit. Ten behoeve van de leesbaarheid is er voor gekozen een nieuw besluit vast te stellen, omdat de formuleringen
               in verordening 1005/2009 enigszins afwijken van die van verordening 2037/2000 en de verwijzingen naar de verordening moesten
               worden aangepast.
            </text:p>
      <text:h text:outline-level="5" text:style-name="divisiekop3">3.2 Inhoud
            </text:h>
      <text:p text:style-name="nota-toelichting">De voorschriften van verordening 1005/2009 hebben rechtstreekse werking. Voor de uitvoering ervan is het echter noodzakelijk
               een aantal zaken te regelen (zie ook paragraaf 2.3). Het gaat onder meer om de aanwijzing van de bevoegde instantie (artikel
               2) en om het verbieden van handelingen in strijd met de voorschriften van verordening 1005/2009 (artikel 3). Daarmee wordt
               op nationaal niveau voorzien in sanctionering van de voorschriften in verordening 1005/2009. Indien namelijk in strijd wordt
               gehandeld met voorschriften die in de nationale regelgeving verboden zijn (in casu: handelen in strijd met de voorschriften
               van verordening 1005/2009), kan bestuursrechtelijk en strafrechtelijk worden gehandhaafd. Zie verder paragraaf 5.1.
            </text:p>
      <text:p text:style-name="alineagroep">Voorts voorziet dit besluit in een grondslag voor het bij ministeriële regeling geven van regels inzake het nemen van maatregelen
                  om de terugwinning, recycling, regeneratie en vernietiging van gereguleerde stoffen te bevorderen (artikel 4, eerste lid)
                  evenals een grondslag voor het stellen van nadere regels om lekkage en emissies van gereguleerde stoffen te voorkomen of tot
                  een minimum te beperken (artikel 4, tweede lid).
               </text:p>
      <text:p text:style-name="alineagroep.end">Daarnaast bevat dit besluit een basis voor het bij ministeriële regeling stellen van nadere regels inzake de wijze waarop
                  de registratie van gereguleerde stoffen en andere relevante informatie door ondernemingen moet plaatsvinden en een bepaling
                  dat die gegevens op verzoek ter beschikking worden gesteld aan de Staatssecretaris van Infrastructuur en Milieu (hierna: IenM)
                  (artikel 4, derde lid).
               </text:p>
      <text:p text:style-name="nota-toelichting">Tevens wordt voorzien in een grondslag voor het bij ministeriële regeling stellen van nadere regels voor bedrijven en personeel
               betrokken bij werkzaamheden met gereguleerde stoffen (artikel 5).
            </text:p>
      <text:p text:style-name="nota-toelichting">Door de intrekking van het Besluit ozonlaagafbrekende stoffen milieubeheer was het tevens noodzakelijk de verwijzing in twee algemene maatregelen van bestuur aan te passen en de rechtsbasis
               van een tweetal ministeriële regelingen te wijzigen (artikelen 7, 8, 9 en 10).
            </text:p>
      <text:h text:outline-level="4" text:style-name="divisiekop2">4. Lasten en voordelen voor het bedrijfsleven
            </text:h>
      <text:p text:style-name="nota-toelichting">Voor zover uit dit besluit nieuwe administratieve lasten voortvloeien, volgen deze direct uit de uitvoering van verordening
               1005/2009. De stroomlijning en vereenvoudiging van verordening 1005/2009 voor de monitoring-, rapportage- en de vergunningverplichtingen
               zullen leiden tot een bescheiden vermindering van de administratieve lasten voor het bedrijfsleven. Dit betreft voornamelijk
               het feit dat de ondernemingen rechtstreeks aan de Europese Commissie rapporteren in vastgestelde formaten welke zijn gestroomlijnd
               en digitaal beschikbaar zijn gesteld.
            </text:p>
      <text:p text:style-name="alineagroep">Verder is het niet langer verplicht om te rapporteren over de hoeveelheden ingezamelde, gerecyclede, geregenereerde en vernietigde
                  ozonlaagafbrekende stoffen. Alleen bedrijven die ozonlaagafbrekende stoffen vernietigen, hoeven aan de Europese Commissie
                  te rapporteren. In Nederland zijn er, met uitzondering van de Afvalverbrandingsinstallaties (AVI’s), geen bedrijven die ozonlaagafbrekende
                  stoffen vernietigen.
               </text:p>
      <text:p text:style-name="alineagroep.end">Het verbod op methylbromide dat sinds 18 maart 2010 van kracht is, leidt eveneens tot verminderde administratieve lasten.</text:p>
      <text:p text:style-name="alineagroep">Anderzijds zullen de administratieve lasten voor de bedrijven die al rapporteerden op enkele punten toenemen als gevolg van
                  de uitbreiding van de rapportageverplichtingen. Producten die nu gereguleerde stoffen bevatten of nodig hebben, vallen nu
                  ook onder de reikwijdte van verordening 1005/2009.
               </text:p>
      <text:p text:style-name="alineagroep">Ook nieuw zijn de rapportageverplichtingen voor nieuwe stoffen. In Nederland gaat het ter zake om twee bedrijven. Beide bedrijven
                  rapporteren ook over andere ozonlaagafbrekende stoffen.
               </text:p>
      <text:p text:style-name="alineagroep.end">Verder is nieuw dat voor iedere zending een in-/uitvoervergunning verplicht is. In hoeverre dat leidt tot een verhoging van
                  de administratieve lasten is onduidelijk, omdat voorheen ook gegevens moesten worden verstrekt alvorens de stoffen konden
                  worden in- of uitgevoerd.
               </text:p>
      <text:p text:style-name="nota-toelichting">In totaal gaat het om circa 20 bedrijven in Nederland die onder de reikwijdte van verordening 1005/2009 vallen. In hoeverre
               de wijzigingen tot een verhoging van de administratieve lasten is onduidelijk, omdat voorheen ook gegevens moesten worden
               verstrekt alvorens de stoffen konden worden in- of uitgevoerd. Naar verwachting varieert het verschil in administratieve lasten
               voor het bedrijfsleven in vergelijking met de voormalige situatie, rekening houdend met de baten van de stroomlijning van
               de rapportages, tussen de – €3000 tot €3000 per bedrijf.
            </text:p>
      <text:p text:style-name="nota-toelichting">Omdat dit besluit strekt tot uitvoering van een Europese verordening die rechtstreeks werkend is, zijn geen alternatieven
               onderzocht. De uitvoering bestaat uit het strafbaar stellen van overtreding van het bepaalde in de verordening en het bieden
               van enkele grondslagen voor nadere regeling.
            </text:p>
      <text:p text:style-name="nota-toelichting">Het ontwerpbesluit is voorgelegd aan het Adviescollege toetsing administratieve lasten. Het Adviescollege heeft besloten het
               ontwerpbesluit niet te selecteren voor toetsing.
            </text:p>
      <text:h text:outline-level="4" text:style-name="divisiekop2">5. Handhaving en uitvoerbaarheid
            </text:h>
      <text:h text:outline-level="5" text:style-name="divisiekop3">5.1 Sancties
            </text:h>
      <text:p text:style-name="alineagroep">Dit besluit is mede gebaseerd op artikel 9.2.2.1 van de Wet milieubeer (hierna: Wm). De normadressant is in de eerste plaats
                  degene aan wie een vergunning is verleend op grond van artikel 2.1 van de Wet algemene bepalingen omgevingsrecht of die meldingplichtig
                  is op grond van artikel 8.41, tweede lid, van de Wm. Het bevoegd gezag is in die gevallen in eerste aanleg de provincie of
                  de gemeente. Zij kunnen op grond van artikel 18.2 van de Wm bestuursrechtelijk handhaven. Dit geldt meer specifiek voor de
                  rechtstreeks werkende verplichtingen aan de ondernemingen zoals die in artikel 22 en 23 van verordening 1005/2009 zijn geformuleerd.
                  De voorschriften van dit besluit gelden ook voor bedrijven, instellingen en personen aan wie geen vergunning is verleend op
                  grond van artikel 2.1 van de Wet algemene bepalingen omgevingsrecht of die niet meldingplichtig zijn op grond van artikel
                  8.41, tweede lid, van de Wm. Ten aanzien van die normadressanten is de Staatssecretaris van IenM bevoegd tot handhaving op
                  grond van artikel 18.2b, eerste lid, van de Wm. Feitelijk is dat de VROM-Inspectie die daartoe is aangewezen in het Besluit
                  aanwijzing ambtenaren VROM-regelgeving. Verschillende andere inspectiediensten zijn op grond van het Besluit aanwijzing ambtenaren
                  VROM-regelgeving ook aangewezen om toezicht te houden op de naleving van bepaalde bij of krachtens de Wm gestelde voorschriften.
               </text:p>
      <text:p text:style-name="alineagroep.end">Daarnaast heeft de Staatssecretaris van IenM nog een aantal aanvullende taken op grond van verordening 1005/2009. Deze bevoegdheid
                  is in artikel 2 van dit besluit geregeld. Het gaat hier voornamelijk om toezicht op activiteiten waarvoor geen vergunning
                  of melding op grond van de Wm noodzakelijk is, zoals het voldoen aan de voorwaarden voor de productie, de invoer of de uitvoer
                  van gereguleerde stoffen. Deze taken van de Staatssecretaris van IenM worden uitgevoerd door de VROM-inspectie. In het geval de Europese Commissie op grond van artikel 28, eerste lid, van verordening 1005/2009 zal verzoeken
                  nader onderzoek in te stellen, zal dit onderzoek in de regel worden uitgevoerd door de Vrom-Inspectie. In voorkomende gevallen
                  zal de betreffende provincie of gemeente door de Staatssecretaris van IenM worden verzocht het bedoelde nader onderzoek in
                  te stellen of de betreffende informatie als bedoeld in artikel 28, derde lid, van verordening 1005/2009 beschikbaar te stellen.
                  De verwachting is overigens dat het voornamelijk uitsluitend door de VROM-Inspectie te verrichten onderzoeken zullen betreffen.
               </text:p>
      <text:p text:style-name="nota-toelichting">Overtreding van een voorschrift van dit besluit is tevens een economisch delict in de zin van de Wet op de economische delicten
               (hierna: Wed). De rechtsbasis van dit besluit is opgenomen in artikel 1a, onder 1°, van de Wed. In dat artikel wordt voor
               de strafbaarstelling verwezen naar voorschriften die bij <text:span text:style-name="cur">of krachtens</text:span> artikel 9.2.2.1 van de Wm zijn gesteld.
            </text:p>
      <text:h text:outline-level="5" text:style-name="divisiekop3">5.2 Uitvoerbaarheids- en handhaafbaarheidstoets
            </text:h>
      <text:p text:style-name="alineagroep">Verordening 1005/2009 en daarmee dit besluit dragen bij aan het vergroten van de handhaafbaarheid, onder andere dankzij de
                  bepalingen inzake de etikettering van chloorfluorkoolwaterstoffen en de handel in ozonlaagafbrekende stoffen en in producten
                  en apparaten die ozonlaagafbrekende stoffen bevatten, die in de Europese Unie verboden zijn.
               </text:p>
      <text:p text:style-name="alineagroep.end">Er verandert door dit besluit voor het overige weinig in de uitvoerbaarheid en de handhaafbaarheid ten opzichte van het ingetrokken
                  Besluit ozonlaagafbrekende stoffen milieubeheer.
               </text:p>
      <text:p text:style-name="nota-toelichting">Ook in de taken van de gemeenten, provincies en de VROM-Inspectie zal als gevolg van dit besluit weinig veranderen. Deze instanties
               zagen al toe op de naleving van de verplichtingen voortvloeiend uit verordening 2037/2000 en het Besluit ozonlaagafbrekende
               stoffen milieubeheer en de daarop gebaseerde regelgeving.
            </text:p>
      <text:p text:style-name="nota-toelichting">Om de uitvoerbaarheid verder te bevorderen zal aandacht worden besteed aan de communicatie en de voorlichting over de verplichtingen
               voortvloeiend uit verordening 1005/2009 en dit besluit.
            </text:p>
      <text:p text:style-name="nota-toelichting">Voor zover interbestuurlijk toezicht op gemeenten en provincies noodzakelijk is, zal worden aangesloten bij de bestaande bevoegdheden,
               zoals neergelegd in het Besluit aanwijzing ambtenaren VROM-regelgeving.
            </text:p>
      <text:h text:outline-level="4" text:style-name="divisiekop2">6. Milieutoets
            </text:h>
      <text:p text:style-name="nota-toelichting">De stratosferische ozonlaag biedt het leven op aarde bescherming tegen UVB-straling van de zon. Begin jaren tachtig werd door
               wetenschappers ontdekt dat de ozonlaag was aangetast en dat dit effect heeft op de hoeveelheid en de intensiteit van de UVB-straling
               die het aardoppervlak bereikt. Toename in UVB-straling heeft aanzienlijke effecten op de gezondheid, zoals huidkanker en bepaalde
               vormen van staar, evenals een groot effect op ecosystemen.
            </text:p>
      <text:p text:style-name="alineagroep">In 1987 zijn in het Montreal-protocol afspraken gemaakt over de uitfasering van ozonlaagafbrekende stoffen. Sinds 1987 zijn
                  de afspraken in het Montreal-protocol verschillende malen aangepast om – in navolging van nieuwe wetenschappelijke informatie
                  – de afspraken aan te scherpen. De piek in het «gat in de ozonlaag» is gemeten eind jaren negentig en sindsdien lijkt de ozonlaag
                  zich te herstellen. In 2005 was door de 191 deelnemende partijen meer dan 95% reductie in de productie en de consumptie van
                  ozonlaagafbrekende stoffen gerealiseerd.
               </text:p>
      <text:p text:style-name="alineagroep.end">Vanaf 2010 zou de productie en de consumptie van de meest schadelijke ozonlaagafbrekende stoffen in de westerse landen, met
                  uitzondering van enkele specifieke toepassingen, volledig zijn uitgefaseerd, afgezien van het staartje van de uitfasering
                  van chloorfluorkoolstoffen. Het wetenschappelijk assessment panel bevestigde in haar rapport in 2007 het langzaam herstel
                  van de ozonlaag, zij het 10 tot 15 jaar later dan eerder voorspeld was in 2002. De gemiddelde ozonconcentratie wordt pas na
                  2050 verwacht terug te zijn op het niveau van voor begin jaren ’80; voor de Zuidpool is dat rond 2065.
               </text:p>
      <text:p text:style-name="alineagroep">Gezien het verband tussen verhoogde blootstelling aan UVB-straling ten gevolge van de aantasting van de ozonlaag en gezondheidseffecten
                  zoals staar en huidkanker, wordt verwacht dat herstel van de ozonlaag het risico hierop significant zal doen afnemen. Het
                  gaat hierbij wereldwijd om tientallen miljoenen gevallen van huidkanker en staar en de daaraan gerelateerde gezondheidskosten.<text:note text:id="n1" text:note-class="footnote"><text:note-citation text:label="1">1</text:note-citation><text:note-body><text:p>Key Achievements of the Montreal Protocol to date, UNEP Fact Sheet, 2007.</text:p></text:note-body></text:note>
                  
               </text:p>
      <text:p text:style-name="alineagroep.end">De wereldwijde afspraken hebben daarnaast een aanzienlijke bijdrage geleverd aan het voorkomen van klimaatverandering, omdat
                  de meeste ozonlaagafbrekende stoffen ook een aanzienlijk Global Warming Potential (GWP) hebben. In 2010 dragen emissies van
                  ozonlaagaantastende stoffen naar verwachting voor ongeveer 5% bij aan de totale broeikasgasemissies. In 1990 was dit nog ongeveer 50%. De klimaatbijdrage van de afspraken in 2007 onder het Montreal-protocol om de uitfasering
                  van HCFKs te versnellen wordt geschat op circa 18 Gigaton CO<text:span text:style-name="subscript">2</text:span>-equivalenten wereldwijd voor de periode tot 2030.<text:note text:id="n2" text:note-class="footnote"><text:note-citation text:label="2">2</text:note-citation><text:note-body><text:p>G.J. Velders et al., <text:span text:style-name="cur">The importance of the Montreal Protocol in protecting climate</text:span>, Proc. Nat. Acad. Sci, 2007, 10.1073/pnas.0610328104.
               </text:p></text:note-body></text:note>
                  
               </text:p>
      <text:p text:style-name="Caption">Tabel 1: Global Warming Potentials van gereguleerde stoff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Stof</text:p>
            </table:table-cell>
            <table:table-cell office:value-type="string">
              <text:p text:style-name="Table_20_Heading_Left">GWP</text:p>
            </table:table-cell>
          </table:table-row>
        </table:table-header-rows>
        <table:table-row>
          <table:table-cell office:value-type="string">
            <text:p text:style-name="Table_20_Contents_Left">Chloorfluorkoolstoffen (CFKs)</text:p>
          </table:table-cell>
          <table:table-cell office:value-type="string">
            <text:p text:style-name="Table_20_Contents_Left">4,750 – 14,420</text:p>
          </table:table-cell>
        </table:table-row>
        <table:table-row>
          <table:table-cell office:value-type="string">
            <text:p text:style-name="Table_20_Contents_Left">Halonen</text:p>
          </table:table-cell>
          <table:table-cell office:value-type="string">
            <text:p text:style-name="Table_20_Contents_Left">404 – 7,140</text:p>
          </table:table-cell>
        </table:table-row>
        <table:table-row>
          <table:table-cell office:value-type="string">
            <text:p text:style-name="Table_20_Contents_Left">Carbon tetrachloride, CCl<text:span text:style-name="subscript">4</text:span> (CTC)
                        </text:p>
          </table:table-cell>
          <table:table-cell office:value-type="string">
            <text:p text:style-name="Table_20_Contents_Left">1,400</text:p>
          </table:table-cell>
        </table:table-row>
        <table:table-row>
          <table:table-cell office:value-type="string">
            <text:p text:style-name="Table_20_Contents_Left">Methyl chloroform, CHCl<text:span text:style-name="subscript">3</text:span> (TCA)
                        </text:p>
          </table:table-cell>
          <table:table-cell office:value-type="string">
            <text:p text:style-name="Table_20_Contents_Left">146</text:p>
          </table:table-cell>
        </table:table-row>
        <table:table-row>
          <table:table-cell office:value-type="string">
            <text:p text:style-name="Table_20_Contents_Left">Methylbromide, CH<text:span text:style-name="subscript">3</text:span>Br (MB)
                        </text:p>
          </table:table-cell>
          <table:table-cell office:value-type="string">
            <text:p text:style-name="Table_20_Contents_Left">5</text:p>
          </table:table-cell>
        </table:table-row>
        <table:table-row>
          <table:table-cell office:value-type="string">
            <text:p text:style-name="Table_20_Contents_Left">chloorfluorkoolwaterstoffen (HCFKs)</text:p>
          </table:table-cell>
          <table:table-cell office:value-type="string">
            <text:p text:style-name="Table_20_Contents_Left">77 – 2,310</text:p>
          </table:table-cell>
        </table:table-row>
      </table:table>
      <text:p/>
      <text:p text:style-name="bron"><text:span text:style-name="cur">Bron: Scientific Assessment of Ozone Depletion: 2006, WMO, 2007</text:span></text:p>
      <text:p text:style-name="alineagroep.end">Belangrijke redenen voor de aanscherping van de verordening 2037/2000 waren met het oog op bovenstaande de volgende:</text:p>
      <text:list text:style-name="list-style-8">
        <text:list-item text:start-value="1">
          <text:p text:style-name="list.start">Het niet-nakomen van de afspraken van het Montreal-protocol brengt herstel van de ozonlaag in gevaar.
                     </text:p>
        </text:list-item>
        <text:list-item text:start-value="2">
          <text:p text:style-name="list.cont">De toename van het gebruik van HCFK-toepassingen in ontwikkelingslanden in de afgelopen 10 jaar, is met het oog op zowel klimaat
                        als herstel van de ozonlaag alarmerend. (Illegale) handel moet daarom zoveel mogelijk worden voorkomen.
                     </text:p>
        </text:list-item>
        <text:list-item text:start-value="3">
          <text:p text:style-name="list.cont">Er bevinden zich aanzienlijke hoeveelheden gereguleerde stoffen in bestaande toepassingen. Voorkomen moet worden dat deze
                        worden geëmitteerd. Terugwinning voor hergebruik of vernietiging moet daarom worden gestimuleerd.
                     </text:p>
        </text:list-item>
        <text:list-item text:start-value="4">
          <text:p text:style-name="list.end">De bijdrage van kortlevende nieuwe ozonlaagafbrekende stoffen aan de aantasting van de ozonlaag is groter dan eerder werd
                        verondersteld. Om die reden zijn deze stoffen onder de reikwijdte van de verordening gebracht.
                     </text:p>
        </text:list-item>
      </text:list>
      <text:p text:style-name="nota-toelichting">De aangescherpte maatregelen als gevolg van verordening 1005/2009 (zie ook paragraaf 2.2) hebben voor Nederland een positief,
               maar bescheiden effect op het milieu. De aanpassing van verordening 2037/2000 was enerzijds noodzakelijk om te kunnen voldoen
               aan de aanscherping van de afspraken in het kader van het Montreal-protocol ten aanzien van de uitfasering van chloorfluorkoolwaterstoffen;
               aan de laatste nieuwe inzichten over aantasting van de ozonlaag en anderzijds om de regelgeving te vereenvoudigen.
            </text:p>
      <text:p text:style-name="nota-toelichting">In Nederland is nog slechts één producent van chloorfluorkoolwaterstoffen. In Nederland waren er slechts drie bedrijven waar
               tot 2010 methylbromide werd toegepast en meer dan de helft van de methylbromide werd teruggewonnen en vernietigd. Met ingang
               van 18 maart 2010 is het gebruik van methylbromide voor deze toepassingen (mede in het kader van de gewasbeschermingmiddelen-
               en biocidenregelgeving) verboden.
            </text:p>
      <text:p text:style-name="nota-toelichting">Het verbod op producten en apparaten die gereguleerde stoffen bevatten of daarvan afhankelijk zijn was in Nederland al van
               toepassing op koelkasten en vriesapparatuur. Dit zijn de belangrijkste toepassingen waarop het verbod uit verordening 1005/2009
               betrekking heeft.
            </text:p>
      <text:p text:style-name="alineagroep">De huidige afvalregelgeving in Nederland is in overeenstemming met de aanscherping van de eisen in de verordening voor terugwinning
                  en vernietiging.
               </text:p>
      <text:p text:style-name="alineagroep.end">Halon wordt in Nederland alleen nog toegepast in vliegtuigen, militaire toepassingen en specifieke toepassingen van nationaal
                  belang. Dit betreft de uitgezonderde zogenoemde kritische toepassingen.
               </text:p>
      <text:p text:style-name="nota-toelichting">Slechts enkele bedrijven zijn betrokken bij de productie van en/of de handel in nieuwe gereguleerde stoffen. Voor zover bekend
               betreft dit voornamelijk de productie en/of import van deze stoffen voor de uitgezonderde toepassing als grondstof.
            </text:p>
      <text:p text:style-name="nota-toelichting">De aanscherping van de eisen in de verordening met betrekking tot etikettering moet het mogelijk maken het toezicht op illegale
               handel in gereguleerde stoffen te verbeteren.
            </text:p>
      <text:h text:outline-level="4" text:style-name="divisiekop2">7. Voor- en nahang
            </text:h>
      <text:p text:style-name="nota-toelichting">Dit besluit strekt tot uitvoering van verordening 1005/2009. Gelet op artikel 21.6, zesde lid, van de Wet milieubeheer behoefde
               dit besluit niet te worden voor- of nagehangen. Van de inhoud van dit besluit is overeenkomstig die bepaling tegelijk met
               de aanbieding aan de Raad van State mededeling gedaan aan de beide kamers der Staten-Generaal.
            </text:p>
      <text:h text:outline-level="3" text:style-name="divisiekop1">II Artikelsgewijs
            </text:h>
      <text:h text:outline-level="4" text:style-name="divisiekop2">Artikel 1
            </text:h>
      <text:p text:style-name="nota-toelichting">Dit artikel sluit aan bij het artikel 1 van het ingetrokken Besluit ozonlaagafbrekende stoffen milieubeheer en bevat onder
               meer een begripsomschrijving van «gereguleerde stoffen». Hieronder worden de stoffen verstaan die zijn opgenomen in bijlage
               I bij verordening 1005/2009, met inbegrip van de isomeren ervan, afzonderlijk of in een mengsel, ongeacht of het nieuw geproduceerde,
               teruggewonnen, gerecycleerde of geregenereerde stoffen betreft.
            </text:p>
      <text:h text:outline-level="4" text:style-name="divisiekop2">Artikel 2
            </text:h>
      <text:p text:style-name="nota-toelichting">In dit artikel wordt de Minister van IenM aangewezen als «bevoegde instantie». Die bevoegdheid wordt gelet op de taakverdeling
               uitgeoefend door de Staatssecretaris van IenM. Die staatssecretaris heeft daardoor op grond van verordening 1005/2009 een
               aantal bevoegdheden zoals het verlenen van toestemming aan producenten om onder bepaalde voorwaarden gereguleerde stoffen
               te produceren (zie bijvoorbeeld artikel 10, zevende lid, van verordening 1005/2009).
            </text:p>
      <text:h text:outline-level="4" text:style-name="divisiekop2">Artikel 3
            </text:h>
      <text:p text:style-name="nota-toelichting">Dit artikel bevat een aantal verbodsbepalingen van overtredingen van verordening 1005/2009. Hiermee wordt het mogelijk bij
               geconstateerde overtredingen bestuursrechtelijk of strafrechtelijk op te treden (zie verder paragraaf 5.1).
            </text:p>
      <text:p text:style-name="nota-toelichting">Volgens artikel 3, eerste lid, is de productie, het op de markt brengen en het gebruik van gereguleerde stoffen en het op
               de markt brengen van producten en apparaten, die dergelijke stoffen bevatten of nodig hebben verboden (artikelen 4, 5, eerste
               en tweede lid, en 6, van verordening 1005/2009). Op dit verbod gelden wel een aantal uitzonderingen (artikelen 5, tweede en
               derde lid, en 6 tot en met 14, van verordening 1005/2009).
            </text:p>
      <text:p text:style-name="nota-toelichting">Volgens artikel 3, tweede lid, is de invoer van gereguleerde stoffen en producten en apparaten die dergelijke stoffen bevatten
               of nodig hebben verboden (artikel 15, eerste lid, van verordening 1005/2009). Op dit verbod gelden enkele uitzonderingen (artikel
               15, eerste tot en met derde lid, van verordening 1005/2009).
            </text:p>
      <text:p text:style-name="alineagroep.end">Op grond van artikel 3, derde lid, is het verboden te handelen in strijd met de verplichting:</text:p>
      <text:list text:style-name="list-style-9">
        <text:list-item>
          <text:p text:style-name="list.start">van importeurs bepaalde informatie aan de Europese Commissie te verstrekken (artikelen 16, tweede lid, en 18, vierde lid,
                        van verordening 1005/2009);
                     </text:p>
        </text:list-item>
        <text:list-item>
          <text:p text:style-name="list.cont">gereguleerde stoffen terug te winnen bij het verrichten van bepaalde werkzaamheden aan apparatuur en systemen dan wel te vernietigen
                        zonder voorafgaande terugwinning (artikel 22, eerste en vierde lid, van verordening 1005/2009);
                     </text:p>
        </text:list-item>
        <text:list-item>
          <text:p text:style-name="list.cont">voor de vernietiging van gereguleerde stoffen of producten die gereguleerde stoffen bevatten bepaalde technieken te gebruiken
                        (artikel 22, tweede en vierde lid, van verordening 1005/2009);
                     </text:p>
        </text:list-item>
        <text:list-item>
          <text:p text:style-name="list.cont">van ondernemingen om lekkage en emissies van gereguleerde stoffen te voorkomen of tot een minimum te beperken (artikel 23,
                        eerste, tweede, vijfde en zesde lid, van verordening 1005/2009);
                     </text:p>
        </text:list-item>
        <text:list-item>
          <text:p text:style-name="list.cont">van ondernemingen de hoeveelheid gereguleerde stoffen te registreren (artikel 23, derde lid, van verordening 1005/2009);
                     </text:p>
        </text:list-item>
        <text:list-item>
          <text:p text:style-name="list.end">van de onderneming, de producent en de importeur jaarlijks over gereguleerde en nieuwe stoffen te rapporteren (artikel 27,
                        eerste tot en met zevende en negende lid, van verordening 1005/2009).
                     </text:p>
        </text:list-item>
      </text:list>
      <text:p text:style-name="nota-toelichting">Volgens artikel 3, vierde lid, is de uitvoer van gereguleerde stoffen en producten en apparaten die dergelijke stoffen bevatten
               of nodig hebben verboden (artikel 17, eerste lid, van verordening 1005/2009). Op dit verbod gelden enkele uitzonderingen (artikel
               17, eerste tot en met vierde lid, van verordening 1005/2009).
            </text:p>
      <text:p text:style-name="nota-toelichting">Op grond van artikel 3, vijfde lid, is de invoer of uitvoer van gereguleerde stoffen of producten en apparaten die dergelijke
               stoffen bevatten of nodig hebben van respectievelijk naar een staat die geen partij is bij het Montreal-protocol verboden
               (artikel 20, eerste en vierde lid, van verordening 1005/2009). Op dit verbod gelden enkele uitzonderingen (artikel 20, tweede
               en derde lid, van verordening 1005/2009).
            </text:p>
      <text:p text:style-name="nota-toelichting">Volgens artikel 3, zesde lid, is de productie, de invoer, het op de markt brengen, het gebruik en de uitvoer van nieuwe stoffen,
               genoemd in deel A van bijlage II bij verordening 1005/2009, verboden (artikel 24, eerste lid, van verordening 1005/2009).
               Op dit verbod gelden enkele uitzonderingen en kan vrijstelling worden verleend (artikel 24, eerste en tweede lid, van verordening
               1005/2009).
            </text:p>
      <text:p text:style-name="nota-toelichting">Ingevolge artikel 3, zevende lid, is het verboden in strijd te handelen met een voorschrift dat is verbonden aan een vergunning
               die door de Europese Commissie is verleend op grond van de artikel 10, zesde lid, artikel 15, derde lid, of artikel 17, vierde
               lid, van verordening 1005/2009.
            </text:p>
      <text:p text:style-name="nota-toelichting">Tenslotte is het verboden in strijd te handelen met de door de bevoegde instantie of de Europese Commissie verleende toestemming
               krachtens de artikelen 13, eerste lid, tweede volzin, of 14, tweede tot en met vierde lid, van verordening 1005/2009 of de
               goedkeuring, bedoeld in artikel 12, eerste lid, tweede volzin van die verordening.
            </text:p>
      <text:h text:outline-level="4" text:style-name="divisiekop2">Artikel 4
            </text:h>
      <text:p text:style-name="nota-toelichting">Artikel 4, eerste lid, bevat een grondslag voor het bij ministeriële regeling geven van voorschriften inzake te nemen van
               maatregelen om de terugwinning, recycling, regeneratie en vernietiging van gereguleerde stoffen te bevorderen. Hiermee wordt
               uitvoering gegeven aan artikel 22, vijfde lid, eerste volzin, van verordening 1005/2009, waarin is bepaald dat de lidstaten
               maatregelen nemen om de terugwinning, recycling en vernietiging van gereguleerde stoffen te bevorderen. Dit lid sluit aan
               op artikel 4, eerste lid, van het ingetrokken Besluit ozonlaagafbrekende stoffen milieubeheer.
            </text:p>
      <text:p text:style-name="nota-toelichting">Artikel 4, tweede lid, biedt een grondslag voor het stellen van nadere regels om lekkage en emissies van gereguleerde stoffen
               te voorkomen of tot een minimum te beperken. Hiermee wordt uitvoering gegeven aan artikel 23, eerste lid, van verordening
               1005/2009 en wordt aangesloten op artikel 5, tweede lid, van het ingetrokken Besluit ozonlaagafbrekende stoffen milieubeheer
               voor zover het nadere regels ter uitvoering van artikel 17, eerste lid, eerste volzin, van verordening 2037/2000 betrof. Volgens
               artikel 23, eerste lid, van verordening 1005/2009 treffen ondernemingen alle uitvoerbare voorzorgsmaatregelen om lekkage en
               emissies van gereguleerde stoffen te voorkomen of tot een minimum te beperken. In de nadere regels die krachtens artikel 4,
               tweede lid, worden vastgesteld wordt nader geconcretiseerd welke voorzorgsmaatregelen ten minste door ondernemingen moeten
               worden getroffen.
            </text:p>
      <text:p text:style-name="nota-toelichting">Artikel 4, derde lid, heeft betrekking op de registratie van gereguleerde stoffen en andere relevante informatie die in de
               praktijk beter bekend is als het logboek. Die informatie wordt op verzoek aan de Staatssecretaris van IenM ter beschikking
               gesteld.
            </text:p>
      <text:h text:outline-level="4" text:style-name="divisiekop2">Artikel 5
            </text:h>
      <text:p text:style-name="nota-toelichting">De inhoud van artikel 5 is identiek aan die van artikel 6 van het ingetrokken Besluit ozonlaagafbrekende stoffen milieubeheer
               met dien verstande dat de verwijzing naar artikel 16, eerste lid, van verordening 2037/2000 is vervangen door een verwijzing
               naar artikel 23, tweede lid, van verordening 1005/2009.
            </text:p>
      <text:p text:style-name="nota-toelichting">Dit artikel voorziet in een grondslag voor het bij ministeriële regeling stellen van regels voor bedrijven en personeel betrokken
               bij werkzaamheden met gereguleerde stoffen en geeft uitvoering aan artikel 23, tweede lid, van verordening 1005/2009. De terminologie
               sluit aan op die van artikel 4, eerste tot en met derde lid, van het Besluit gefluoreerde broeikasgassen milieubeheer. Hierdoor
               wordt bewerkstelligd dat de Regeling gefluoreerde broeikasgassen en gereguleerde stoffen koelinstallaties die regels bevat
               voor de examinering, diplomering en bedrijfscertificering van personen en bedrijven die werken met gefluoreerde broeikasgassen
               bevattende apparaten, ook kan gelden voor koelsystemen waarin gereguleerde stoffen aanwezig zijn. Voor de praktijk is dat
               het meest efficiënt en overzichtelijk, omdat bedrijven en personeel bij koelsystemen vaak zowel met gefluoreerde broeikasgassen
               als gereguleerde stoffen werken. Voor het gebruik van koelsystemen gelden op grond van de Regeling gefluoreerde broeikasgassen
               en gereguleerde stoffen koelinstallaties exact dezelfde regels. Dat is in overeenstemming met de aard van de werkzaamheden
               die onderwerp zijn van dit besluit.
            </text:p>
      <text:p text:style-name="nota-toelichting">Op grond van artikel 5, eerste lid, worden bij ministeriële regeling regels gesteld inzake de examinering en diplomering van
               personen die werkzaamheden aan apparatuur als bedoeld in artikel 23, tweede lid, van verordening 1005/2009 verrichten.
            </text:p>
      <text:p text:style-name="nota-toelichting">Op grond van artikel 5, tweede lid, worden bij ministeriële regeling tevens regels gesteld inzake de certificering van bedrijven
               die werkzaamheden aan apparatuur als bedoeld in artikel 22, eerste lid, van verordening 1005/2009 verrichten.
            </text:p>
      <text:p text:style-name="nota-toelichting">Voorts bepaalt artikel 5, derde lid, dat bij ministeriële regeling regels worden gesteld inzake de aanwijzing van instellingen
               die met de examinering en diplomering van personen of met de certificering van bedrijven zijn belast.
            </text:p>
      <text:p text:style-name="nota-toelichting">De Regeling gefluoreerde broeikasgassen en gereguleerde stoffen koelinstallaties geeft uitvoering aan artikel 5, eerste tot
               en met derde lid.
            </text:p>
      <text:h text:outline-level="4" text:style-name="divisiekop2">Artikel 6
            </text:h>
      <text:p text:style-name="nota-toelichting">De inhoud van dit artikel sluit aan bij artikel 7 van het ingetrokken Besluit ozonlaagafbrekende stoffen milieubeheer. Artikel
               6 bevat een verbodsbepaling: er mag niet in strijd gehandeld worden met de regels die krachtens de artikelen 4 en 5 zijn gesteld.
               Op deze manier wordt een heldere basis geboden om bij overtredingen van bij ministeriële regeling gestelde regels handhavend
               te kunnen optreden.
            </text:p>
      <text:h text:outline-level="4" text:style-name="divisiekop2">Artikel 9
            </text:h>
      <text:p text:style-name="alineagroep">In verband met de intrekking van het Besluit ozonlaagafbrekende stoffen milieubeheer en de inwerkingtreding van dit besluit
                  en verordening 1005/2009 zouden de verwijzingen evenals de omschrijving van een deel van de feiten in de nummers M 440 tot
                  en met M 449 van de bijlage bij het Transactiebesluit milieudelicten moeten worden geactualiseerd.
               </text:p>
      <text:p text:style-name="alineagroep.end">Echter, het is de bedoeling het Transactiebesluit milieudelicten per 1 januari 2012 te vervangen door regeling in het Besluit
                  OM-afdoening. Om die reden is besloten de transactiemogelijkheden te laten vervallen en vanaf 2012 aan te sluiten bij de bestuurlijke
                  strafbeschikking.
               </text:p>
      <text:h text:outline-level="4" text:style-name="divisiekop2">Artikel 10
            </text:h>
      <text:p text:style-name="nota-toelichting">Als gevolg van de inwerkingtreding van dit besluit en de intrekking van het Besluit ozonlaagafbrekende stoffen milieubeheer
               dient de juridische basis voor de Regeling gefluoreerde broeikasgassen en gereguleerde stoffen koelinstallaties en de Regeling
               lekdichtheidsvoorschriften koelinstallaties op schepen deels te worden gewijzigd.
            </text:p>
      <text:p text:style-name="nota-toelichting">De Aanwijzingsregeling Stichting Erkenningsregeling voor de uitoefening van het Koeltechnisch installatiebedrijf vervalt per
               1 juli 2011 en wordt daarom niet «omgehan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Rechtsbasis regelingen</text:p>
            </table:table-cell>
            <table:table-cell office:value-type="string">
              <text:p text:style-name="Table_20_Heading_Left">Wet milieubeheer</text:p>
            </table:table-cell>
            <table:table-cell office:value-type="string">
              <text:p text:style-name="Table_20_Heading_Left">Besluit gefluoreerde broeikasgassen milieubeheer</text:p>
            </table:table-cell>
            <table:table-cell office:value-type="string">
              <text:p text:style-name="Table_20_Heading_Left">Uitvoeringsbesluit EG-verordening ozonlaagafbrekende stoffen</text:p>
            </table:table-cell>
            <table:table-cell office:value-type="string">
              <text:p text:style-name="Table_20_Heading_Left">Besluit broeikasgassen  op schepen milieubeheer</text:p>
            </table:table-cell>
          </table:table-row>
        </table:table-header-rows>
        <table:table-row>
          <table:table-cell office:value-type="string">
            <text:p text:style-name="Table_20_Contents_Left">Regeling gefluoreerde broeikasgassen en gereguleerde stoffen koelinstallaties</text:p>
          </table:table-cell>
          <table:table-cell office:value-type="string"/>
          <table:table-cell office:value-type="string">
            <text:p text:style-name="Table_20_Contents_Left">Art. 4</text:p>
          </table:table-cell>
          <table:table-cell office:value-type="string">
            <text:p text:style-name="Table_20_Contents_Left">Art. 4 en 5</text:p>
          </table:table-cell>
          <table:table-cell office:value-type="string"/>
        </table:table-row>
        <table:table-row>
          <table:table-cell office:value-type="string">
            <text:p text:style-name="Table_20_Contents_Left">Regeling lekdichtheidsvoorschriften koelinstallaties op schepen</text:p>
          </table:table-cell>
          <table:table-cell office:value-type="string"/>
          <table:table-cell office:value-type="string"/>
          <table:table-cell office:value-type="string">
            <text:p text:style-name="Table_20_Contents_Left">Art. 4</text:p>
          </table:table-cell>
          <table:table-cell office:value-type="string">
            <text:p text:style-name="Table_20_Contents_Left">Art. 1</text:p>
          </table:table-cell>
        </table:table-row>
      </table:table>
      <text:p/>
      <text:h text:outline-level="4" text:style-name="divisiekop2">Artikel 12
            </text:h>
      <text:p text:style-name="nota-toelichting">De inwerkingtredingsdatum van dit besluit wijkt af van de in het kader van de zogenoemde «Vaste verandermomenten» voorgeschreven
               data. De reden hiervoor is dat artikel 29 van verordening 1005/2009 verplicht tot uitvoering van die verordening op uiterlijk
               30 juni 2011.
            </text:p>
      <text:p text:style-name="ondertekening">
                  De Staatssecretaris van Infrastructuur en Milieu,
               </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Uitvoeringsbesluit EG-verordening ozonlaagafbrekende 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voeringsbesluit EG-verordening ozonlaagafbrekende stoffen</dc:title>
  </office:meta>
</office:document-meta>
</file>