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0</text:p>
      <text:p text:style-name="publicatie-titel.end">15 juni 2011</text:p>
      <text:h text:outline-level="1" text:style-name="staatsblad_kop">Besluit van 27 mei 2011 tot wijziging van het Besluit kostenverhaal energie
         </text:h>
      <text:p text:style-name="wij">Wij Beatrix, bij de gratie Gods, Koningin der Nederlanden, Prinses van Oranje-Nassau, enz. enz. enz.</text:p>
      <text:p text:style-name="considerans.al">Op de voordracht van Onze Minister van Economische Zaken, Landbouw en Innovatie van 18 februari 2011, nr. WJZ / 11020514;</text:p>
      <text:p text:style-name="considerans.al">Gelet op de artikelen 85 van de Elektriciteitswet 1998 en 64 van de Gaswet;</text:p>
      <text:p text:style-name="considerans.al">De Raad van State gehoord (advies van 24 maart 2011, nr. W15.11.0061/IV)</text:p>
      <text:p text:style-name="considerans.al">Gezien het nader rapport van Onze Minister van Economische Zaken, Landbouw en Innovatie van 23 mei 2011, nr. WJZ / 11048223;</text:p>
      <text:p text:style-name="afkondiging">Hebben goedgevonden en verstaan:</text:p>
      <text:h text:outline-level="3" text:style-name="wijzig-artikel_kop">ARTIKEL I
            </text:h>
      <text:p text:style-name="wat">Het Besluit kostenverhaal energie wordt gewijzigd als volgt:</text:p>
      <text:p text:style-name="lid"><text:span text:style-name="lidnr">A<text:tab/></text:span></text:p>
      <text:p text:style-name="wat">Artikel 2 komt te luiden:</text:p>
      <text:section text:name="artikel.d16002e198" text:style-name="wijziging.block">
        <text:h text:outline-level="4" text:style-name="artikel_kop">Artikel 2
                     </text:h>
        <text:list text:style-name="list-style-1">
          <text:list-item text:start-value="1">
            <text:p text:style-name="list.start"> De bedragen die verschuldigd zijn op grond van artikel 85, eerste lid, van de Elektriciteitswet 1998 of artikel 64, eerste
                              lid, van de Gaswet zijn vaste bedragen.
                           </text:p>
          </text:list-item>
          <text:list-item text:start-value="2">
            <text:p text:style-name="list.cont"> De bedragen, bedoeld in het eerste lid, kunnen verschillen voor de verschillende in artikel 85, eerste lid, van de Elektriciteitswet
                              1998 of artikel 64, eerste lid, van de Gaswet bedoelde beschikkingen.
                           </text:p>
          </text:list-item>
          <text:list-item text:start-value="3">
            <text:p text:style-name="list.cont"> De bedragen, bedoeld in het eerste lid, worden bij ministeriële regeling vastgesteld.
                           </text:p>
          </text:list-item>
          <text:list-item text:start-value="4">
            <text:p text:style-name="list.cont"> Onze Minister brengt de bedragen, bedoeld in het eerste lid, in rekening en verzendt een beschikking daartoe tegelijk met
                              de bekendmaking van de betreffende in artikel 85, eerste lid, van de Elektriciteitswet 1998 of artikel 64, eerste lid, van
                              de Gaswet bedoelde beschikking.
                           </text:p>
          </text:list-item>
          <text:list-item text:start-value="5">
            <text:p text:style-name="list.end"> In afwijking van het vierde lid brengt de raad van bestuur van de mededingingsautoriteit de bedragen in rekening, voor zover
                              zij namens Onze Minister beschikkingen neemt als bedoeld in artikel 85, eerste lid, van de Elektriciteitswet 1998 of artikel
                              64, eerste lid, van de Gaswet.
                           </text:p>
          </text:list-item>
        </text:list>
      </text:section>
      <text:p text:style-name="lid"><text:span text:style-name="lidnr">B<text:tab/></text:span></text:p>
      <text:p text:style-name="wat">Artikel 4 wordt als volgt gewijzigd:</text:p>
      <text:p text:style-name="wat-labeled">1. In het eerste lid wordt «de artikelen 2 en 3» vervangen door: artikel 3.
                  </text:p>
      <text:p text:style-name="wat-labeled">2. Het tweede lid komt te luiden:
                  </text:p>
      <text:section text:name="artikeltekst.d16002e274" text:style-name="wijziging.block">
        <text:list text:style-name="list-style-2">
          <text:list-item text:start-value="2">
            <text:p text:style-name="list.single"> De raad van bestuur van de mededingingsautoriteit brengt de bedragen, bedoeld in artikel 3, in rekening en verzendt de beschikkingen
                              daartoe binnen zeven weken na inwerkingtreding van het besluit tot vaststelling van de bedragen.
                           </text:p>
          </text:list-item>
        </text:list>
      </text:section>
      <text:p text:style-name="wat-labeled">3. Het derde lid vervalt.
                  </text:p>
      <text:p text:style-name="lid"><text:span text:style-name="lidnr">C<text:tab/></text:span></text:p>
      <text:p text:style-name="wat">Artikel 5 komt te luiden:</text:p>
      <text:section text:name="artikel.d16002e309" text:style-name="wijziging.block">
        <text:h text:outline-level="4" text:style-name="artikel_kop">Artikel 5
                     </text:h>
        <text:list text:style-name="list-style-3">
          <text:list-item text:start-value="1">
            <text:p text:style-name="list.start"> De bedragen, bedoeld in de artikelen 2 en 3, die worden gefactureerd door Onze Minister, worden door Onze Minister geïnd
                              en aan Onze Minister betaald.
                           </text:p>
          </text:list-item>
          <text:list-item text:start-value="2">
            <text:p text:style-name="list.end"> De bedragen, bedoeld in de artikelen 2 en 3, die worden gefactureerd door de raad van bestuur van de mededingingsautoriteit,
                              worden door de raad geïnd en aan de raad betaald. De raad draagt deze bedragen af aan Onze Minister.
                           </text:p>
          </text:list-item>
        </text:list>
      </text:section>
      <text:h text:outline-level="3" text:style-name="artikel_kop">ARTIKEL II
               </text:h>
      <text:p text:style-name="artikel">Dit besluit treedt in werking met ingang van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7 mei 2011</text:p>
      <text:p text:style-name="koning">Beatrix</text:p>
      <text:p text:style-name="ondertekening">De Minister van Economische Zaken, Landbouw en Innovatie,</text:p>
      <text:p text:style-name="ondertekening.end">M. J. M. Verhagen </text:p>
      <text:p text:style-name="uitgifte.end">Uitgegeven de <text:span text:style-name="cur">vijftiende</text:span> juni 2011
               </text:p>
      <text:p text:style-name="uitgifte">De Minister van Veiligheid en Justitie,</text:p>
      <text:p text:style-name="uitgifte.end">I. W. Opstelten </text:p>
      <text:h text:outline-level="2" text:style-name="nota-toelichting_kop">NOTA VAN TOELICHTING
            </text:h>
      <text:h text:outline-level="3" text:style-name="divisiekop1">1. Aanleiding
            </text:h>
      <text:p text:style-name="alineagroep">Dit besluit wijzigt het Besluit kostenverhaal energie. Het Besluit kostenverhaal energie vormt de basis voor de bedragen die
                  verschuldigd zijn op basis van artikel 85 van de Elektriciteitswet 1998 en artikel 64 van de Gaswet.
               </text:p>
      <text:p text:style-name="alineagroep">Ingevolge het eerste lid van de genoemde artikelen is een vergoeding verschuldigd voor het verlenen van de in dat lid genoemde
                  beschikkingen van de Minister van Economische Zaken, Landbouw en Innovatie. Het betreft bijvoorbeeld een door de betreffende
                  leverancier aan de Minister te betalen vergoeding voor een vergunning om elektriciteit of gas te leveren aan kleinverbruikers.
                  Deze vergoedingen mogen ten hoogste de kosten bedragen van de bemoeiingen met betrekking tot de diverse beschikkingen.
               </text:p>
      <text:p text:style-name="alineagroep">Op basis van het tweede lid van de genoemde artikelen kunnen aan netbeheerders en vergunninghouders tevens de kosten in rekening
                  worden gebracht die worden gemaakt ter uitvoering van de in dat lid genoemde taken die bijna allemaal in het belang zijn van
                  de sector als geheel. Te denken valt aan de taak van de raad van bestuur van de mededingingsautoriteit (hierna: de NMa) om
                  tariefstructuren vast te stellen.
               </text:p>
      <text:p text:style-name="alineagroep.end">Deze wijziging van het Besluit kostenverhaal energie houdt een verbetering in van het eerder in het Besluit kostenverhaal
                  energie neergelegde systeem.
               </text:p>
      <text:h text:outline-level="3" text:style-name="divisiekop1">2. Inhoud
            </text:h>
      <text:p text:style-name="alineagroep">Deze wijziging regelt een tweetal zaken.</text:p>
      <text:p text:style-name="alineagroep">In de eerste plaats wordt geregeld dat de bedragen die op grond van artikel 85, eerste lid, van de Elektriciteitswet 1998
                  en artikel 64, eerste lid, van de Gaswet verschuldigd zijn, vaste bedragen zijn die overeenkomstig de genoemde wetsbepalingen
                  «ten hoogste de kosten» bedragen van de bemoeiingen met betrekking tot de betreffende beschikkingen. Dit betekent dat het uitgangspunt, zoals dat voorheen in het Besluit kostenverhaal energie was neergelegd, is losgelaten dat de bedragen
                  gebaseerd zijn op de werkelijke kosten van het voorgaande jaar, alsmede het uitgangspunt dat de bedragen de kosten moeten
                  dekken. Dit is een verbetering ten opzichte van het huidige systeem omdat het op kosten van vorig jaar baseren van deze bedragen
                  tot schommelingen en dus onduidelijkheid bij de ontvangers van de betreffende beschikkingen leidt. Door voor vaste bedragen
                  te kiezen is vooraf voor langere tijd duidelijk wat bijvoorbeeld een vergunning voor het leveren van elektriciteit aan kleinverbruikers
                  zal kosten. De bedragen zullen zo worden berekend dat ze nooit meer zullen bedragen dan de werkelijk in verband met een beschikking
                  gemaakte kosten.
               </text:p>
      <text:p text:style-name="alineagroep">Deze zekerheid van voor langere tijd geldende vaste bedragen kan ten aanzien van de op grond van artikel 85, <text:span text:style-name="cur">tweede</text:span> lid, van de Elektriciteitswet 1998 en artikel 64, <text:span text:style-name="cur">tweede</text:span> lid, van de Gaswet verschuldigde bedragen niet worden geboden omdat ingevolge deze wettelijke bepalingen de werkelijke kosten
                  in rekening moeten worden gebracht. De met deze kosten corresponderende verschuldigde bedragen worden jaarlijks vastgesteld.
                  Hier geldt gelet op de genoemde wettelijke bepalingen dus geen «ten hoogste»-systeem dat het hanteren van voor langere tijd
                  geldende vaste bedragen in het Besluit kostenverhaal energie mogelijk maakt. In plaats daarvan moeten steeds de daadwerkelijk
                  gemaakte kosten worden doorberekend. Het Besluit kostenverhaal energie voorziet reeds in de uitwerking daarvan en is ten aanzien
                  van deze vergoedingen dus niet gewijzigd.
               </text:p>
      <text:p text:style-name="alineagroep">In de tweede plaats verduidelijkt dit wijzigingsbesluit dat een factuur ter betaling van op grond van artikel 85 Elektriciteitswet
                  1998 en artikel 64 Gaswet verschuldigde bedragen, een beschikking is van de Minister (artikel 2, vierde lid) of van de NMa
                  (artikel 2, vijfde lid). Artikel 2, vijfde lid, is van toepassing voor zover de NMa op grond van het Besluit mandaat, volmacht
                  en machtiging raad van bestuur van de Nederlandse Mededingingsautoriteit door de Minister gemandateerd is tot het verlenen
                  van instemmingen, aanwijzingen, ontheffingen of vergunningen als bedoeld in artikel 85, eerste lid, van de Elektriciteitswet
                  1998 en artikel 64, eerste lid, van de Gaswet.
               </text:p>
      <text:p text:style-name="alineagroep.end">Tegen de factuurbeschikkingen staat conform de bepalingen van de Algemene wet bestuursrecht beroep open en kan bij de Minister
                  dan wel, indien artikel 2, vijfde lid, van toepassing is, bij de NMa bezwaar worden gemaakt. Zo wordt een einde gemaakt aan
                  eventuele onzekerheden over de juridische status van de factuur en bij wie daartegen bezwaar kan worden gemaakt. Indien de
                  NMa op basis van artikel 2, vijfde lid, de factuurbeschikking verzendt, is de NMa gelet op artikel 5, eerste lid, («geïnd
                  door»), net als voorheen ook belast met alle verdere handelingen tot inning van de bedragen (zoals de vaststelling van het
                  bedrag van de verschuldigde wettelijke rente bij verzuim en het doen van de aanmaning). De bevoegdheid om de bedragen in te vorderen bij dwangbevel (waartegen geen bezwaar en beroep openstaat) oefent de
                  NMa in dat geval namens de Minister uit ingevolge artikel 85, derde lid, Elektriciteitswet 1998 en artikel 64, derde lid,
                  Gaswet juncto artikel 2 van het Besluit mandaat, volmacht en machtiging raad van bestuur van de Nederlandse Mededingingsautoriteit.
                  Indien de Minister factureert (artikel 2, vierde lid), is de Minister met alle verdere handelingen tot inning van de bedragen
                  belast (artikel 5, tweede lid).
               </text:p>
      <text:h text:outline-level="3" text:style-name="divisiekop1">3. Administratieve lasten en Vaste Verandermomenten
            </text:h>
      <text:p text:style-name="alineagroep">Het wijzigingsbesluit introduceert geen informatieverplichtingen voor bedrijven, er ontstaan daarom geen administratieve lasten.</text:p>
      <text:p text:style-name="alineagroep.end">Het tijdstip van inwerkingtreding is conform het Kabinetsstandpunt inzake Vaste Verandermomenten. Wel wordt afgeweken van
                  het in dat kabinetsstandpunt neergelegde uitgangspunt van een minimale invoeringstermijn van twee maanden. In dit geval is
                  afwijking echter toegestaan omdat het Besluit ziet op aanpassing van door de Minister vast te stellen bedragen.
               </text:p>
      <text:h text:outline-level="3" text:style-name="divisiekop1">4. Uitvoerings- en handhavingstoets NMa
            </text:h>
      <text:p text:style-name="nota-toelichting">De NMa komt, na toetsing van een ontwerp van onderhavige regeling, tot de conclusie dat de regeling uitvoerbaar en handhaafbaar
               is. Met de door de NMa in het kader van de uitvoerings- en handhavingstoets gemaakte opmerkingen is rekening gehouden.
            </text:p>
      <text:p text:style-name="ondertekening">
                  De Minister van Economische Zaken, Landbouw en Innovatie,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