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5</text:p>
      <text:p text:style-name="publicatie-titel.end">3 juni 2011</text:p>
      <text:h text:outline-level="1" text:style-name="staatsblad_kop">Wet van 27 mei 2011, houdende wijziging van de Algemene wet inzake rijksbelastingen en enige andere wetten ten behoeve van
            de rechtsbescherming met betrekking tot de administratieplicht en controlehandelingen van de fiscu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rechtsbescherming van belastingplichtigen met betrekking
               tot de administratieplicht en controlehandelingen van de fiscus te verster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lgemene wet inzake rijksbelastingen wordt als volgt gewijzigd:</text:p>
      <text:p text:style-name="wat-labeled">A. <text:span text:style-name="vet">Artikel 25</text:span>, derde lid, komt te luiden:
               </text:p>
      <text:section text:name="artikeltekst.d876e209" text:style-name="wijziging.block">
        <text:list text:style-name="list-style-1">
          <text:list-item text:start-value="3">
            <text:p text:style-name="list.single"> Indien het bezwaar is gericht tegen een aanslag, een navorderingsaanslag, een naheffingsaanslag of een beschikking, met betrekking
                           tot welke de vereiste aangifte niet is gedaan of sprake is van een onherroepelijk geworden informatiebeschikking als bedoeld
                           in artikel 52a, eerste lid, wordt bij de uitspraak op het bezwaarschrift de belastingaanslag of beschikking gehandhaafd, tenzij
                           is gebleken dat en in hoeverre die belastingaanslag of beschikking onjuist is. De eerste volzin vindt geen toepassing voor
                           zover het bezwaar is gericht tegen een vergrijpboete.
                        </text:p>
          </text:list-item>
        </text:list>
      </text:section>
      <text:p text:style-name="wat-labeled">B. <text:span text:style-name="vet">Artikel 27e</text:span> komt te luiden:
               </text:p>
      <text:section text:name="artikel.d876e234" text:style-name="wijziging.block">
        <text:h text:outline-level="4" text:style-name="artikel_kop">Artikel 27e
                  </text:h>
        <text:list text:style-name="list-style-2">
          <text:list-item text:start-value="1">
            <text:p text:style-name="list.start"> Indien de vereiste aangifte niet is gedaan of sprake is van een onherroepelijk geworden informatiebeschikking als bedoeld
                           in artikel 52a, eerste lid, verklaart de rechtbank het beroep ongegrond, tenzij is gebleken dat en in hoeverre de uitspraak
                           op het bezwaar onjuist is.
                        </text:p>
          </text:list-item>
          <text:list-item text:start-value="2">
            <text:p text:style-name="list.cont"> Indien de rechtbank het beroep tegen een in artikel 52a, eerste lid, bedoelde informatiebeschikking ongegrond verklaart,
                           stelt de rechtbank een nieuwe termijn voor het voldoen aan de in die beschikking bedoelde verplichtingen, in situaties waarin
                           daar nog gevolg aan kan worden gegeven, tenzij sprake is van kennelijk onredelijk gebruik van procesrecht.
                        </text:p>
          </text:list-item>
          <text:list-item text:start-value="3">
            <text:p text:style-name="list.end"> Dit artikel vindt geen toepassing voor zover het beroep is gericht tegen een vergrijpboete.
                        </text:p>
          </text:list-item>
        </text:list>
      </text:section>
      <text:p text:style-name="wat-labeled">C. Aan <text:span text:style-name="vet">artikel 52</text:span> wordt een lid toegevoegd, luidende:
               </text:p>
      <text:section text:name="artikeltekst.d876e279" text:style-name="wijziging.block">
        <text:list text:style-name="list-style-3">
          <text:list-item text:start-value="7">
            <text:p text:style-name="list.single"> Ingeval een administratieplichtige een door de inspecteur op het eerste lid gebaseerde verplichting is nagekomen maar van
                           oordeel is dat de verplichting onrechtmatig is opgelegd, kan hij verzoeken om vergoeding van kosten die rechtstreeks verband
                           houden met deze nakoming. De inspecteur beslist op dat verzoek bij voor bezwaar vatbare beschikking en kent een redelijke
                           kostenvergoeding toe in geval van een onrechtmatig opgelegde verplichting.
                        </text:p>
          </text:list-item>
        </text:list>
      </text:section>
      <text:p text:style-name="wat-labeled">D. Na <text:span text:style-name="vet">artikel 52</text:span> wordt een artikel ingevoegd, luidende:
               </text:p>
      <text:section text:name="artikel.d876e305" text:style-name="wijziging.block">
        <text:h text:outline-level="4" text:style-name="artikel_kop">Artikel 52a
                  </text:h>
        <text:list text:style-name="list-style-4">
          <text:list-item text:start-value="1">
            <text:p text:style-name="list.start"> Indien met betrekking tot een op te leggen aanslag, navorderingsaanslag of naheffingsaanslag of een te nemen beschikking
                           niet of niet volledig wordt voldaan aan de verplichtingen ingevolge artikel 41, 47, 47a, 49, 52, en, voor zover het verplichtingen
                           van administratieplichtigen betreft ten behoeve van de heffing van de belasting waarvan de inhouding aan hen is opgedragen,
                           aan de verplichtingen ingevolge artikel 53, eerste, tweede en derde lid, kan de inspecteur dit vaststellen bij voor bezwaar
                           vatbare beschikking (informatiebeschikking). De inspecteur wijst in de informatiebeschikking op artikel 25, derde lid.
                        </text:p>
          </text:list-item>
          <text:list-item text:start-value="2">
            <text:p text:style-name="list.cont"> De termijn voor de vaststelling van een aanslag, navorderingsaanslag of naheffingsaanslag of het nemen van een beschikking
                           wordt verlengd met de periode tussen de bekendmaking van de met betrekking tot die belastingaanslag of beschikking genomen
                           informatiebeschikking waarin wordt vastgesteld dat de belastingplichtige niet of niet volledig aan zijn verplichtingen heeft
                           voldaan en het moment waarop deze informatiebeschikking onherroepelijk komt vast te staan of wordt vernietigd.
                        </text:p>
          </text:list-item>
          <text:list-item text:start-value="3">
            <text:p text:style-name="list.cont"> Indien de inspecteur een aanslag, navorderingsaanslag of naheffingsaanslag vaststelt of een beschikking neemt voordat de
                           met betrekking tot die belastingaanslag of beschikking genomen informatiebeschikking onherroepelijk is geworden, vervalt de
                           informatiebeschikking.
                        </text:p>
          </text:list-item>
          <text:list-item text:start-value="4">
            <text:p text:style-name="list.end"> Dit artikel laat onverlet de mogelijkheid voor de inspecteur om een procedure aanhangig te maken bij de burgerlijke rechter
                           strekkende tot een veroordeling tot nakoming van de verplichtingen voortvloeiende uit deze wet op straffe van een dwangsom.
                        </text:p>
          </text:list-item>
        </text:list>
      </text:section>
      <text:p text:style-name="wat-labeled">E. Aan <text:span text:style-name="vet">artikel 53</text:span> wordt een lid toegevoegd, luidende:
               </text:p>
      <text:section text:name="artikeltekst.d876e358" text:style-name="wijziging.block">
        <text:list text:style-name="list-style-5">
          <text:list-item text:start-value="5">
            <text:p text:style-name="list.single"> Ingeval een administratieplichtige een door de inspecteur op het eerste lid, aanhef en onderdeel a, gebaseerde verplichting
                           is nagekomen maar van oordeel is dat de verplichting onrechtmatig is opgelegd, kan hij verzoeken om vergoeding van kosten
                           die rechtstreeks verband houden met deze nakoming. De inspecteur beslist op dat verzoek bij voor bezwaar vatbare beschikking
                           en kent een redelijke kostenvergoeding toe in geval van een onrechtmatig opgelegde verplichting. 
                        </text:p>
          </text:list-item>
        </text:list>
      </text:section>
      <text:h text:outline-level="3" text:style-name="wijzig-artikel_kop">ARTIKEL II
            </text:h>
      <text:p text:style-name="wat">
               <text:span text:style-name="vet">Artikel 8:2</text:span> van de Algemene Douanewet wordt als volgt gewijzigd:
            </text:p>
      <text:p text:style-name="wat-labeled">1. In het eerste lid wordt «de artikelen 26a, 27, 27a en 27b» vervangen door: de artikelen 25, derde lid, 26a, 27, 27a, 27b
                  en 27e.
               </text:p>
      <text:p text:style-name="wat-labeled">2. Het zevende lid komt te luiden:
               </text:p>
      <text:section text:name="artikeltekst.d876e398" text:style-name="wijziging.block">
        <text:list text:style-name="list-style-6">
          <text:list-item text:start-value="7">
            <text:p text:style-name="list.start"> Indien het bezwaar is gericht tegen een uitnodiging tot betaling of een beschikking als bedoeld in het tweede lid, met betrekking
                           tot welke:
                        </text:p>
            <text:list>
              <text:list-item text:start-value="1">
                <text:p text:style-name="list.start">de vereiste aangifte niet is gedaan; of
                              </text:p>
              </text:list-item>
              <text:list-item text:start-value="2">
                <text:p text:style-name="list.cont">niet of niet volledig is voldaan aan een verzoek op de voet van artikel 14 van het Communautair douanewetboek om gegevensdragers,
                                 of de inhoud daarvan, voor raadpleging beschikbaar te stellen; of
                              </text:p>
              </text:list-item>
              <text:list-item text:start-value="3">
                <text:p text:style-name="list.end">niet of niet volledig is voldaan aan de verplichtingen ingevolge artikel 1:32, wordt bij de uitspraak op het bezwaarschrift
                                 de belastingaanslag of de beschikking gehandhaafd, tenzij aannemelijk is dat het niet of niet volledig voldoen aan genoemd
                                 verzoek of aan genoemde verplichtingen het gevolg is van overmacht en tenzij is gebleken dat en in hoeverre de belastingaanslag
                                 of de beschikking onjuist is. De eerste volzin vindt geen toepassing voor zover het bezwaar is gericht tegen een vergrijpboete.
                              </text:p>
              </text:list-item>
            </text:list>
          </text:list-item>
        </text:list>
      </text:section>
      <text:p text:style-name="wat-labeled">3. Onder vernummering van het achtste lid tot het negende lid wordt een lid ingevoegd, luidende:
               </text:p>
      <text:section text:name="artikeltekst.d876e448" text:style-name="wijziging.block">
        <text:list text:style-name="list-style-7">
          <text:list-item text:start-value="8">
            <text:p text:style-name="list.start"> Indien het beroep is gericht tegen een uitnodiging tot betaling of een beschikking als bedoeld in het tweede lid, met betrekking
                           tot welke:
                        </text:p>
            <text:list>
              <text:list-item text:start-value="1">
                <text:p text:style-name="list.start">de vereiste aangifte niet is gedaan; of
                              </text:p>
              </text:list-item>
              <text:list-item text:start-value="2">
                <text:p text:style-name="list.cont">niet of niet volledig is voldaan aan een verzoek op de voet van artikel 14 van het Communautair douanewetboek om gegevensdragers,
                                 of de inhoud daarvan, voor raadpleging beschikbaar te stellen; of
                              </text:p>
              </text:list-item>
              <text:list-item text:start-value="3">
                <text:p text:style-name="list.end">niet of niet volledig is voldaan aan de verplichtingen ingevolge artikel 1:32, verklaart de rechtbank het beroep ongegrond,
                                 tenzij is gebleken dat en in hoeverre de uitspraak op het bezwaar onjuist is. De eerste volzin vindt geen toepassing voor
                                 zover het bezwaar is gericht tegen een vergrijpboete.
                              </text:p>
              </text:list-item>
            </text:list>
          </text:list-item>
        </text:list>
      </text:section>
      <text:h text:outline-level="3" text:style-name="wijzig-artikel_kop">ARTIKEL III
            </text:h>
      <text:p text:style-name="wat">Vervallen</text:p>
      <text:h text:outline-level="3" text:style-name="wijzig-artikel_kop">ARTIKEL IV
            </text:h>
      <text:p text:style-name="wat">Na <text:span text:style-name="vet">artikel 62</text:span> van de Invorderingswet 1990 wordt een artikel ingevoegd, luidende:
            </text:p>
      <text:section text:name="artikel.d876e509" text:style-name="wijziging.block">
        <text:h text:outline-level="4" text:style-name="artikel_kop">Artikel 62a
                  </text:h>
        <text:list text:style-name="list-style-8">
          <text:list-item text:start-value="1">
            <text:p text:style-name="list.start"> Ingeval een persoon als bedoeld in de artikelen 58, eerste lid, 59, eerste lid en 62, eerste lid, een door de ontvanger op
                           een van die leden gebaseerde verplichting is nagekomen maar van oordeel is dat de verplichting onrechtmatig is opgelegd, kan
                           hij verzoeken om vergoeding van kosten die rechtstreeks verband houden met deze nakoming. De ontvanger beslist op dat verzoek
                           bij voor bezwaar vatbare beschikking en kent een redelijke kostenvergoeding toe in geval van een onrechtmatig opgelegde verplichting.
                        </text:p>
          </text:list-item>
          <text:list-item text:start-value="2">
            <text:p text:style-name="list.end"> Op het bezwaar, beroep, hoger beroep en beroep in cassatie inzake de in het eerste lid bedoelde beschikking is hoofdstuk
                           V van de Algemene wet inzake rijksbelastingen van overeenkomstige toepassing.
                        </text:p>
          </text:list-item>
        </text:list>
      </text:section>
      <text:h text:outline-level="3" text:style-name="wijzig-artikel_kop">ARTIKEL V
            </text:h>
      <text:p text:style-name="wat">Vervallen</text:p>
      <text:h text:outline-level="3" text:style-name="wijzig-artikel_kop">ARTIKEL VI
            </text:h>
      <text:p text:style-name="wat">Vervallen</text:p>
      <text:h text:outline-level="3" text:style-name="wijzig-artikel_kop">ARTIKEL VII
            </text:h>
      <text:p text:style-name="wat">Vervallen</text:p>
      <text:h text:outline-level="3" text:style-name="wijzig-artikel_kop">ARTIKEL VIII
            </text:h>
      <text:p text:style-name="wat">In <text:span text:style-name="vet">artikel 30</text:span>, eerste lid, van de Wet waardering onroerende zaken wordt na «51,» ingevoegd: 52a,. 
            </text:p>
      <text:h text:outline-level="3" text:style-name="wijzig-artikel_kop">ARTIKEL IX
            </text:h>
      <text:p text:style-name="wat">Onderdeel I, onder 1, van de bijlage bij de Algemene wet bestuursrecht komt te luiden:</text:p>
      <text:section text:name="artikeltekst.d876e578" text:style-name="wijziging.block">
        <text:list text:style-name="list-style-9">
          <text:list-item text:start-value="1">
            <text:p text:style-name="list.single">Invorderingswet 1990, met uitzondering van de artikelen 30, 49 en 62a.
                        </text:p>
          </text:list-item>
        </text:list>
      </text:section>
      <text:h text:outline-level="3" text:style-name="artikel_kop">ARTIKEL X
               </text:h>
      <text:p text:style-name="artikel">Onze Minister van Financiën zendt binnen vier jaar na inwerkingtreding van deze wet aan de Staten-Generaal een verslag over
                  de doeltreffendheid en de effecten van deze wet in de praktijk.
               </text:p>
      <text:h text:outline-level="3" text:style-name="artikel_kop">ARTIKEL X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0 645</text:p></draw:text-box></draw:frame></text:p>
      <text:p text:style-name="dagtekening">Gegeven te ’s-Gravenhage, 27 mei 2011</text:p>
      <text:p text:style-name="koning">Beatrix</text:p>
      <text:p text:style-name="ondertekening">De Staatssecretaris van Financiën,</text:p>
      <text:p text:style-name="ondertekening.end">F. H. H. Weekers </text:p>
      <text:p text:style-name="ondertekening">De Minister van Veiligheid en Justitie,</text:p>
      <text:p text:style-name="ondertekening.end">I. W. Opstelten </text:p>
      <text:p text:style-name="uitgifte.end">Uitgegeven de <text:span text:style-name="cur">der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