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64</text:p>
      <text:p text:style-name="publicatie-titel.end">3 juni 2011</text:p>
      <text:h text:outline-level="1" text:style-name="staatsblad_kop">Besluit van 25 mei 2011 tot vaststelling van het tijdstip van inwerkingtreding van de Wet van 10 februari 2011 tot wijziging
            van Boek 8 van het Burgerlijk Wetboek in verband met aanpassing van de bedragen waartoe de aansprakelijkheid van de vervoerder
            bij vervoer door de lucht is beperkt op grond van het Verdrag van Montreal tot het brengen van eenheid in enige bepalingen
            inzake het internationale luchtvervoer (Trb. 2000, 32) en het Besluit van 6 april 2011 houdende vaststelling van de bedragen
            waartoe de aansprakelijkheid van de vervoerder bij vervoer door de lucht is beperkt ter uitvoering van de artikelen 1359,
            1399 en 1400 van Boek 8 van het Burgerlijk Wetboek
         </text:h>
      <text:p text:style-name="wij">Wij Beatrix, bij de gratie Gods, Koningin der Nederlanden, Prinses van Oranje-Nassau, enz. enz. enz.</text:p>
      <text:p text:style-name="considerans.al">Op de voordracht van Onze Minister van Veiligheid en Justitie van 19 mei 2011, Directie Wetgeving, nr. 5695145/11/6;</text:p>
      <text:p text:style-name="considerans.al">Gelet op artikel II van de Wet van 10 februari 2011 tot wijziging van Boek 8 van het Burgerlijk Wetboek in verband met aanpassing
               van de bedragen waartoe de aansprakelijkheid van de vervoerder bij vervoer door de lucht is beperkt op grond van het Verdrag
               van Montreal tot het brengen van eenheid in enige bepalingen inzake het internationale luchtvervoer (Trb. 2000, 32) (Stb. 2011, 65) en artikel 4 van het Besluit van 6 april 2011 houdende vaststelling van de bedragen waartoe de aansprakelijkheid van de
               vervoerder bij vervoer door de lucht is beperkt ter uitvoering van de artikelen 1359, 1399 en 1400 van Boek 8 van het Burgerlijk
               Wetboek (Stb. 2011, 193);
            </text:p>
      <text:p text:style-name="afkondiging">Hebben goedgevonden en verstaan:</text:p>
      <text:h text:outline-level="3" text:style-name="artikel_kop">Artikel 1
               </text:h>
      <text:p text:style-name="artikel">De Wet van 10 februari 2011 tot wijziging van Boek 8 van het Burgerlijk Wetboek in verband met aanpassing van de bedragen
                  waartoe de aansprakelijkheid van de vervoerder bij vervoer door de lucht is beperkt op grond van het Verdrag van Montreal
                  tot het brengen van eenheid in enige bepalingen inzake het internationale luchtvervoer (Trb. 2000, 32) (Stb. 2011, 65) treedt in werking met ingang van 1 juli 2011.
               </text:p>
      <text:h text:outline-level="3" text:style-name="artikel_kop">Artikel 2
               </text:h>
      <text:p text:style-name="artikel">Het Besluit van 6 april 2011 houdende vaststelling van de bedragen waartoe de aansprakelijkheid van de vervoerder bij vervoer
                  door de lucht is beperkt ter uitvoering van de artikelen 1359, 1399 en 1400 van Boek 8 van het Burgerlijk Wetboek (Stb. 2011, 193) treedt in werking met ingang van 1 juli 2011.
               </text:p>
      <text:p text:style-name="slotformulering">Onze Minister van Veiligheid en Justitie is belast met de uitvoering van dit besluit dat in het Staatsblad zal worden geplaatst.</text:p>
      <text:p text:style-name="dagtekening">’s-Gravenhage, 25 mei 2011</text:p>
      <text:p text:style-name="koning">Beatrix</text:p>
      <text:p text:style-name="ondertekening">De Minister van Veiligheid en Justitie,</text:p>
      <text:p text:style-name="ondertekening.end">I. W. Opstelten </text:p>
      <text:p text:style-name="uitgifte.end">Uitgegeven de <text:span text:style-name="cur">derde</text:span> juni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