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261</text:p>
      <text:p text:style-name="publicatie-titel.end">30 mei 2011</text:p>
      <text:h text:outline-level="1" text:style-name="staatsblad_kop">Besluit van 20 mei 2011, houdende vaststelling van het tijdstip van inwerkingtreding van het Besluit van 15 maart 2011 houdende
            wijziging van het Besluit aanwijzing dier- en plantensoorten Flora- en faunawet en het Besluit vrijstelling beschermde dier-
            en plantensoorten in verband met Europees verbod handel zeehondenproducten (Stb. 2011, 155)
         </text:h>
      <text:p text:style-name="wij">Wij Beatrix, bij de gratie Gods, Koningin der Nederlanden, Prinses van Oranje-Nassau, enz. enz. enz.</text:p>
      <text:p text:style-name="considerans.al">Op de voordracht van de Staatssecretaris van Economische Zaken, Landbouw en Innovatie van 12 mei 2011, nr. 203163;</text:p>
      <text:p text:style-name="considerans.al">Gelet op artikel III van het Besluit van 15 maart 2011 houdende wijziging van het Besluit aanwijzing dier- en plantensoorten
               Flora- en faunawet en het Besluit vrijstelling beschermde dier- en plantensoorten in verband met Europees verbod handel zeehondenproducten
               (Stb. 2011, 155);
            </text:p>
      <text:p text:style-name="afkondiging">Hebben goedgevonden en verstaan:</text:p>
      <text:h text:outline-level="3" text:style-name="artikel_kop">Enig artikel
               </text:h>
      <text:p text:style-name="artikel">Het Besluit van 15 maart 2011 houdende wijziging van het Besluit aanwijzing dier- en plantensoorten Flora- en faunawet en
                  het Besluit vrijstelling beschermde dier- en plantensoorten in verband met Europees verbod handel zeehondenproducten (Stb. 2011, 155) treedt in werking met ingang van 30 mei 2011.
               </text:p>
      <text:p text:style-name="slotformulering">Onze Minister van Economische Zaken, Landbouw en Innovatie is belast met de uitvoering van dit besluit dat in het Staatsblad
                  zal worden geplaatst.
               </text:p>
      <text:p text:style-name="dagtekening">’s-Gravenhage, 20 mei 2011</text:p>
      <text:p text:style-name="koning">Beatrix</text:p>
      <text:p text:style-name="ondertekening">De 
                  Staatssecretaris van Economische Zaken, Landbouw en Innovatie,
               </text:p>
      <text:p text:style-name="ondertekening.end">H. Bleker </text:p>
      <text:p text:style-name="uitgifte.end">Uitgegeven de <text:span text:style-name="cur">dertigste</text:span> mei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