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60</text:p>
      <text:p text:style-name="publicatie-titel.end">31 mei 2011</text:p>
      <text:h text:outline-level="1" text:style-name="staatsblad_kop">Besluit van 24 mei 2011, houdende vaststelling van het Uitvoeringsbesluit koopkrachttegemoetkoming oudere belastingplichtigen
         </text:h>
      <text:p text:style-name="wij">Wij Beatrix, bij de gratie Gods, Koningin der Nederlanden, Prinses van Oranje-Nassau, enz. enz. enz.</text:p>
      <text:p text:style-name="considerans.al">Op de voordracht van Onze Minister van Sociale Zaken en Werkgelegenheid van 9 november 2010, nr. IVV/OOG/2010/21091, gedaan
               in overeenstemming met de Staatssecretaris van Financiën en Onze Minister van Binnenlandse Zaken en Koninkrijksrelaties;
            </text:p>
      <text:p text:style-name="considerans.al">Gelet op artikel 3 van de Wet mogelijkheid koopkrachttegemoetkoming oudere belastingplichtigen, artikel 7, eerste lid, van
               de Remigratiewet, artikel 34, eerste lid, van de Wet op de loonbelasting 1964 en artikel 17b, zesde lid, van de Algemene Ouderdomswet;
            </text:p>
      <text:p text:style-name="considerans.al">De Afdeling advisering van de Raad van State gehoord (advies van 9 december 2010, nr. W12.10.0510/III);</text:p>
      <text:p text:style-name="considerans.al">Gezien het nader rapport van de Onze Minister van Sociale Zaken en Werkgelegenheid van 18 mei 2011, nr. IVV/OOG/2011/8650,
               uitgebracht in overeenstemming met de Staatssecretaris van Financiën en Onze Minister van Binnenlandse Zaken en Koninkrijksrelaties;
            </text:p>
      <text:p text:style-name="afkondiging">Hebben goedgevonden en verstaan:</text:p>
      <text:h text:outline-level="3" text:style-name="artikel_kop">Artikel 1 Hoogte van de tegemoetkoming
               </text:h>
      <text:list text:style-name="list-style-1">
        <text:list-item text:start-value="1">
          <text:p text:style-name="list.start"> De tegemoetkoming, bedoeld in artikel 3 van de Wet mogelijkheid koopkrachttegemoetkoming oudere belastingplichtigen, bedraagt
                        € 33,09 per kalendermaand.
                     </text:p>
        </text:list-item>
        <text:list-item text:start-value="2">
          <text:p text:style-name="list.cont"> Dit bedrag wordt jaarlijks aangepast overeenkomstig de tabelcorrectiefactor, bedoeld in artikel 10.2 van de Wet inkomstenbelasting
                        2001.
                     </text:p>
        </text:list-item>
        <text:list-item text:start-value="3">
          <text:p text:style-name="list.end"> Van het aangepaste bedrag en de dag waarop deze aanpassing plaatsvindt, wordt door Onze Minister mededeling gedaan in de
                        Staatscourant.
                     </text:p>
        </text:list-item>
      </text:list>
      <text:h text:outline-level="3" text:style-name="artikel_kop">Artikel 2 Vaststelling tegemoetkoming bij bereiken gerechtigde leeftijd of migratie
               </text:h>
      <text:list text:style-name="list-style-2">
        <text:list-item text:start-value="1">
          <text:p text:style-name="list.start"> Met betrekking tot de periode in het kalenderjaar nadat een persoon de leeftijd heeft bereikt waarop recht kan ontstaan op
                        de ouderenkorting of in een ander land is gaan wonen wordt voor de vaststelling of ten minste 90% van zijn wereldinkomen,
                        na toepassing van regelingen ter voorkoming van dubbele belasting, in Nederland aan de belastingheffing naar het inkomen zal
                        zijn onderworpen het erop volgende kalenderjaar in aanmerking genomen.
                     </text:p>
        </text:list-item>
        <text:list-item text:start-value="2">
          <text:p text:style-name="list.end"> Met betrekking tot de periode in het kalenderjaar voordat een persoon in een ander land is gaan wonen wordt voor de vaststelling
                        of ten minste 90% van zijn wereldinkomen, na toepassing van regelingen ter voorkoming van dubbele belasting, in Nederland
                        aan de belastingheffing naar het inkomen zal zijn onderworpen het voorafgaande kalenderjaar in aanmerking genomen.
                     </text:p>
        </text:list-item>
      </text:list>
      <text:h text:outline-level="3" text:style-name="wijzig-artikel_kop">Artikel 3 Wijziging Besluit voorzieningen Remigratiewet
            </text:h>
      <text:p text:style-name="wat">Artikel 11, tweede lid, van het Besluit voorzieningen Remigratiewet komt te luiden:</text:p>
      <text:section text:name="artikeltekst.d29427e318" text:style-name="wijziging.block">
        <text:list text:style-name="list-style-3">
          <text:list-item text:start-value="2">
            <text:p text:style-name="list.single"> Op de remigratie-uitkering wordt niet in mindering gebracht het bruto bedrag van de tegemoetkoming op grond van de Wet mogelijkheid
                           koopkrachttegemoetkoming oudere belastingplichtigen, waarop de remigrant of zijn partner over het uitkeringstijdvak aanspraak
                           heeft.
                        </text:p>
          </text:list-item>
        </text:list>
      </text:section>
      <text:h text:outline-level="3" text:style-name="wijzig-artikel_kop">Artikel 4 Wijziging van het Uitvoeringsbesluit loonbelasting 1965
            </text:h>
      <text:p text:style-name="wat">Aan artikel 11, eerste lid, van het Uitvoeringsbesluit loonbelasting 1965 wordt, onder vervanging van de punt aan het slot
               van onderdeel u door een puntkomma, een onderdeel toegevoegd, luidende:
            </text:p>
      <text:section text:name="artikeltekst.d29427e343" text:style-name="wijziging.block">
        <text:list text:style-name="list-style-4">
          <text:list-item text:start-value="5">
            <text:p text:style-name="list.single">tegemoetkomingen ingevolge de Wet mogelijkheid koopkrachttegemoetkoming oudere belastingplichtigen.
                        </text:p>
          </text:list-item>
        </text:list>
      </text:section>
      <text:h text:outline-level="3" text:style-name="wijzig-artikel_kop">Artikel 5 Wijziging van het Maatregelenbesluit socialezekerheidswetten
            </text:h>
      <text:p text:style-name="wat">In artikel 2, tweede lid, van het Maatregelenbesluit socialezekerheidswetten wordt «het ouderdomspensioen, de toeslag en de
               tegemoetkoming, bedoeld in de artikelen 7, 8 en 33b van de AOW» vervangen door: het ouderdomspensioen en de toeslag, bedoeld
               in de artikelen 7 en 8 van de AOW.
            </text:p>
      <text:h text:outline-level="3" text:style-name="artikel_kop">Artikel 6 Inwerkingtreding
               </text:h>
      <text:p text:style-name="artikel">Dit besluit treedt in werking op het tijdstip waarop de Wet mogelijkheid koopkrachttegemoetkoming oudere belastingplichtigen
                  in werking treedt.
               </text:p>
      <text:h text:outline-level="3" text:style-name="artikel_kop">Artikel 7 Citeertitel
               </text:h>
      <text:p text:style-name="artikel">Dit besluit wordt aangehaald als: Uitvoeringsbesluit koopkrachttegemoetkoming oudere belastingplichtig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4 mei 2011</text:p>
      <text:p text:style-name="koning">Beatrix</text:p>
      <text:p text:style-name="ondertekening">De Minister van Sociale Zaken en Werkgelegenheid,</text:p>
      <text:p text:style-name="ondertekening.end">H. G. J. Kamp </text:p>
      <text:p text:style-name="uitgifte.end">Uitgegeven de <text:span text:style-name="cur">eenendertigst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Inleiding
            </text:h>
      <text:p text:style-name="nota-toelichting">Op grond van artikel 3 van de Wet mogelijkheid koopkrachttegemoetkoming oudere belastingplichtigen (hierna: de wet) hebben
               oudere binnenlandse belastingplichtigen en oudere buitenlandse belastingplichtigen van wie 90% van het wereldinkomen, na toepassing
               van regelingen ter voorkoming van dubbele belasting, in Nederland onderworpen is aan de belastingheffing naar het inkomen,
               recht op een koopkrachttegemoetkoming. Bij algemene maatregel van bestuur wordt de hoogte van de tegemoetkoming vastgesteld
               en kan worden bepaald in welke gevallen voor het vaststellen van het recht op tegemoetkoming een ander tijdvak in aanmerking
               wordt genomen dan het kalenderjaar van het recht op tegemoetkoming.
            </text:p>
      <text:h text:outline-level="4" text:style-name="divisiekop2">Hoofdlijnen van deze algemene maatregel van bestuur
            </text:h>
      <text:p text:style-name="nota-toelichting">Bij deze algemene maatregel van bestuur wordt de hoogte van de tegemoetkoming vastgesteld. Voorts wordt geregeld in welke
               situaties een ander normjaar geldt dan het jaar waarover het recht op tegemoetkoming wordt vastgesteld. Ten slotte is een
               aantal algemene maatregelen van bestuur technisch aangepast.
            </text:p>
      <text:h text:outline-level="4" text:style-name="divisiekop2">Samenwerking SVB en Belastingdienst
            </text:h>
      <text:p text:style-name="alineagroep">Tussen de SVB en de Belastingdienst is afgesproken dat voor de beoordeling van de aannemelijkheid van het van het recht op
                  de tegemoetkoming en de vaststelling daarvan de SVB samen met de Belastingdienst beleidsregels zal opstellen. Op basis van
                  de beleidsregels voert de SVB de tegemoetkoming uit. Zo nodig vindt op individueel niveau afstemming met de Belastingdienst
                  plaats, waarna in overeenstemming met de belastingdienst de beslissing over het recht op de tegemoetkoming wordt genomen.
               </text:p>
      <text:p text:style-name="alineagroep.end">Voor de vaststelling of voldaan is aan het 90%-criterium zal de SVB gebruik maken van de bij de Belastingdienst bekende inkomensgegevens,
                  die deze gegevens aan de SVB verstrekt op grond van artikel 54, derde lid, onderdeel b, van de Wet structuur uitvoeringsorganisatie
                  werk en inkomen.
               </text:p>
      <text:h text:outline-level="4" text:style-name="divisiekop2">Financiële gevolgen
            </text:h>
      <text:p text:style-name="nota-toelichting">De financiële gevolgen van deze algemene maatregel van bestuur zijn reeds verwerkt in paragraaf 4 van het algemeen deel van
               de memorie van toelichting bij de wet.
            </text:p>
      <text:h text:outline-level="4" text:style-name="divisiekop2">Ontvangen commentaren
            </text:h>
      <text:h text:outline-level="5" text:style-name="divisiekop3">Toezichtbaarheidstoets IWI
            </text:h>
      <text:p text:style-name="nota-toelichting">Naar aanleiding van de toezichtbaarheidstoets is de nota van toelichting aangepast, waarbij de samenwerking tussen de Belastingdienst
               en de SVB is verduidelijkt.
            </text:p>
      <text:h text:outline-level="5" text:style-name="divisiekop3">Uitvoeringstoets SVB
            </text:h>
      <text:p text:style-name="nota-toelichting">Voor zover opmerkingen van de SVB betrekking hebben op het uitvoeringsbesluit, hebben deze niet geleid tot aanpassingen. Hetgeen dat de SVB voorstelt kan namelijk al gerealiseerd worden binnen
               de tekst van het besluit zoals dat aan de SVB is voorgelegd.
            </text:p>
      <text:h text:outline-level="3" text:style-name="divisiekop1">Artikelsgewijs
            </text:h>
      <text:h text:outline-level="4" text:style-name="divisiekop2">Artikel 1 Hoogte van de tegemoetkoming
            </text:h>
      <text:p text:style-name="nota-toelichting">De hoogte van de bruto-tegemoetkoming wordt bij algemene maatregel van bestuur bepaald. De hoogte wordt thans vastgesteld
               op € 33,09 per maand. Hij komt daarmee overeen met de tegemoetkoming op grond van artikel 33b van de Algemene Ouderdomswet
               in 2011. Overeenkomstig artikel 2, tweede en derde lid, van het Besluit tegemoetkoming AOW-ers is geregeld dat dit bedrag
               jaarlijks wordt geïndexeerd.
            </text:p>
      <text:h text:outline-level="4" text:style-name="divisiekop2">Artikel 2 Vaststelling tegemoetkoming bij bereiken gerechtigde leeftijd of migratie
            </text:h>
      <text:p text:style-name="nota-toelichting">Uitgangspunt is dat indien eenmaal over een kalenderjaar het recht op tegemoetkoming vaststaat, dat recht ook voor de daaropvolgende
               jaren vaststaat, tenzij in een kalenderjaar een relevante wijziging optreedt in de vorm van het bereiken van de leeftijd waarop
               recht kan ontstaan op de ouderenkorting of het metterwoon verhuizen van Nederland naar het buitenland, van het buitenland
               naar Nederland dan wel van het ene buitenland naar het andere buitenland. Onder buitenland worden in dit verband ook verstaan
               de openbare lichamen Bonaire, Sint Eustatius en Saba. De periode in dat kalenderjaar na die wijziging dient alsdan beoordeeld
               te worden op basis van de nieuwe situatie. Het vorenstaande betekent dat indien er een aanvraag voor een tegemoetkoming wordt
               ingediend over kalenderjaren gelegen voor het jaar van de aanvraag, de SVB bij de beoordeling of voldaan is aan de voorwaarden
               voor het recht zal teruggaan naar kalenderjaar dat het verst gelegen is voor de aanvraag waarover nog tegemoetkoming betaald
               kan worden. Op grond van artikel 5, tweede lid, van de wet wordt de tegemoetkoming niet betaald over kalenderjaren met betrekking
               waartoe de aanvraag niet is ingediend binnen vijf jaar na dat kalenderjaar. Uiteraard kan ook geen tegemoetkoming worden betaald
               over kalenderjaren waarin betrokkene nog niet de leeftijd bereikt waarop recht kan ontstaan op de ouderenkorting (thans 65
               jaar). Ook die kalenderjaren worden niet in de beoordeling betrokken. Aangezien het kalenderjaar waarin betrokkene 65 wordt
               een kalenderjaar is waarin een relevante wijziging optreedt en in dat geval het normjaar het kalenderjaar is waarin hij 66
               jaar wordt (zie het eerste lid) wordt dus geen eerder kalenderjaar in de beoordeling betrokken dan het kalenderjaar waarin
               de betrokkene 66 wordt. Indien in een kalenderjaar gelegen voor de aanvraag, doch gelegen na het eerste kalenderjaar dat in
               de beoordeling wordt betrokken, een relevante wijziging optreedt vindt met betrekking tot de periode in dat kalenderjaar na
               de wijziging een nieuwe beoordeling plaats.
            </text:p>
      <text:p text:style-name="nota-toelichting">Indien een aanvraag voor het uitbetalen van de tegemoetkoming aan de hand van het geschatte jaarlijkse wereldinkomen wordt
               geweigerd, staat het de betrokkene vanzelfsprekend vrij om op het moment dat hij een verklaring van de belastingdienst van
               zijn woonland over kan leggen op grond waarvan, samen met de aanwezige gegevens bij de rijksbelastingdienst, kan worden vastgesteld
               dat hij wel degelijk recht had over een bepaald jaar op de tegemoetkoming, daartoe alsnog een aanvraag in te dienen.
            </text:p>
      <text:p text:style-name="nota-toelichting">De mogelijkheid geboden aan een persoon die niet in Nederland woont om de tegemoetkoming aan te vragen en uit te laten betalen
               voor een kalenderjaar op basis van nog niet vaststaande gegevens laat vanzelfsprekend onverlet dat deze persoon ook kan wachten
               totdat hij in het bezit is van de verklaring van de belastingdienst van zijn woonland alvorens over te gaan tot het aanvragen
               van het uitbetalen van de tegemoetkoming.
            </text:p>
      <text:p text:style-name="nota-toelichting">Mocht bij de uiteindelijke vaststelling blijken dat er op basis van de fiscale gegevens geen recht bestond op tegemoetkoming
               dan wordt op grond van artikel 7 van de wet de uitbetaalde tegemoetkoming teruggevorderd als onverschuldigd betaald. De SVB
               kan in bijzondere gevallen besluiten tot het (deels) niet terugvorderen (zie de artikelen 7 en 8 van de wet).
            </text:p>
      <text:h text:outline-level="4" text:style-name="divisiekop2">Artikel 3 Wijziging van het Besluit voorzieningen Remigratiewet
            </text:h>
      <text:p text:style-name="nota-toelichting">Artikel 3 wijzigt artikel 11 van het Besluit voorzieningen Remigratiewet. Daarmee wordt bereikt dat, evenals het geval was
               ten aanzien van de AOW-tegemoetkoming, bij de berekening van de remigratie-uitkering geen rekening wordt gehouden met de koopkrachttegemoetkoming.
               Daarmee blijft de remigratie-uitkering gelijk en treedt geen nadelig effect op vanwege het recht op de koopkrachttegemoetkoming.
               Omdat artikel 33b van de AOW als gevolg van de Wet koopkrachttegemoetkoming oudere belastingplichtigen is vervallen, is de
               verwijzing naar de tegemoetkoming in de AOW geschrapt.
            </text:p>
      <text:h text:outline-level="4" text:style-name="divisiekop2">Artikel 4 Wijziging van het Uitvoeringsbesluit loonbelasting 1965
            </text:h>
      <text:p text:style-name="nota-toelichting">De tegemoetkoming ingevolge de Wet koopkrachttegemoetkoming oudere belastingplichtigen moet als een belastbare periodieke
               uitkering worden gerekend tot het belastbaar inkomen uit werk en woning (artikel 3.1, tweede lid, onderdeel d, jo. artikel
               3.100, eerste lid, onderdeel a, en artikel 3.101, eerste lid, onderdeel a, van de Wet inkomstenbelasting 2001) en is dus onderworpen
               aan de inkomstenbelasting.
            </text:p>
      <text:p text:style-name="nota-toelichting">De tegemoetkomingen ingevolge de Wet koopkrachttegemoetkoming oudere belastingplichtigen worden toegevoegd aan artikel 11,
               eerste lid, van het Uitvoeringsbesluit loonbelasting 1965. Daarmee wordt bereikt dat de koopkrachttegemoetkoming, net als
               de AOW-tegemoetkoming, ook is onderworpen aan de loonbelasting.
            </text:p>
      <text:h text:outline-level="4" text:style-name="divisiekop2">Artikel 5 Wijziging van het Maatregelenbesluit sociale zekerheidswetten
            </text:h>
      <text:p text:style-name="nota-toelichting">Artikel 2, tweede lid, van het maatregelenbesluit bepaalde dat onder uitkering in de zin van dat besluit tevens moest worden
               verstaan de tegemoetkoming, bedoeld in artikel 33b van de AOW. Omdat artikel 33b van de AOW als gevolg van de Wet koopkrachttegemoetkoming
               oudere belastingplichtigen is vervallen, is de verwijzing naar de tegemoetkoming in de AOW geschrapt.
            </text:p>
      <text:h text:outline-level="4" text:style-name="divisiekop2">Artikel 6 Inwerkingtreding
            </text:h>
      <text:p text:style-name="nota-toelichting">Omdat dit besluit onlosmakelijk samenhangt met de Wet mogelijkheid koopkrachttegemoetkoming oudere belastingplichtigen treedt
               dit besluit op het zelfde tijdstip als die wet in werking.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